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egreya-Medium" svg:font-family="Alegreya-Medium" style:font-family-generic="system"/>
    <style:font-face style:name="AlegreyaSansSC-Regular" svg:font-family="AlegreyaSansSC-Regular" style:font-family-generic="swiss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Helvetica" svg:font-family="Helvetica" style:font-family-generic="swiss" style:font-pitch="variable"/>
    <style:font-face style:name="Helvetica Neue" svg:font-family="'Helvetica Neue', Helvetica, sans-serif"/>
    <style:font-face style:name="Times New Roman" svg:font-family="'Times New Roman'" style:font-family-generic="roman" style:font-pitch="variable"/>
    <style:font-face style:name="serif" svg:font-family="serif" style:font-family-generic="system"/>
  </office:font-face-decls>
  <office:automatic-styles>
    <style:style style:name="P1" style:family="paragraph" style:parent-style-name="Header">
      <style:paragraph-properties fo:text-align="center" style:justify-single-word="false" fo:orphans="2" fo:widows="2"/>
    </style:style>
    <style:style style:name="P2" style:family="paragraph" style:parent-style-name="Footer">
      <style:paragraph-properties fo:margin-left="0cm" fo:margin-right="0.635cm" fo:text-align="end" style:justify-single-word="false" fo:orphans="2" fo:widows="2" fo:text-indent="0cm" style:auto-text-indent="false"/>
    </style:style>
    <style:style style:name="P3" style:family="paragraph" style:parent-style-name="Footer">
      <style:paragraph-properties fo:orphans="2" fo:widows="2"/>
    </style:style>
    <style:style style:name="P4" style:family="paragraph" style:parent-style-name="Normal">
      <style:paragraph-properties fo:margin-left="1.27cm" fo:margin-right="0cm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</style:style>
    <style:style style:name="P5" style:family="paragraph" style:parent-style-name="Contents_20_Heading">
      <style:paragraph-properties fo:break-before="page">
        <style:tab-stops>
          <style:tab-stop style:position="16.591cm" style:type="right" style:leader-style="dotted" style:leader-text="."/>
        </style:tab-stops>
      </style:paragraph-properties>
    </style:style>
    <style:style style:name="P6" style:family="paragraph" style:parent-style-name="Normal">
      <style:paragraph-properties fo:text-align="justify" style:justify-single-word="false" fo:orphans="2" fo:widows="2">
        <style:tab-stops>
          <style:tab-stop style:position="1.27cm"/>
          <style:tab-stop style:position="11.43cm"/>
          <style:tab-stop style:position="15.238cm"/>
        </style:tab-stops>
      </style:paragraph-properties>
    </style:style>
    <style:style style:name="P7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</style:style>
    <style:style style:name="P8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 fo:keep-with-next="always">
        <style:tab-stops>
          <style:tab-stop style:position="0cm"/>
          <style:tab-stop style:position="10.16cm"/>
          <style:tab-stop style:position="13.968cm"/>
        </style:tab-stops>
      </style:paragraph-properties>
    </style:style>
    <style:style style:name="P9" style:family="paragraph" style:parent-style-name="Normal">
      <style:paragraph-properties fo:margin-left="1.27cm" fo:margin-right="0cm" fo:text-align="justify" style:justify-single-word="false" fo:orphans="2" fo:widows="2" fo:text-indent="-0.019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</style:style>
    <style:style style:name="P10" style:family="paragraph" style:parent-style-name="Normal">
      <style:paragraph-properties fo:margin-left="1.27cm" fo:margin-right="0cm" fo:text-align="justify" style:justify-single-word="false" fo:orphans="2" fo:widows="2" fo:text-indent="-0.072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</style:style>
    <style:style style:name="P11" style:family="paragraph" style:parent-style-name="Normal">
      <style:paragraph-properties fo:margin-left="1.251cm" fo:margin-right="0cm" fo:text-align="justify" style:justify-single-word="false" fo:orphans="2" fo:widows="2" fo:text-indent="0.053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</style:style>
    <style:style style:name="P12" style:family="paragraph" style:parent-style-name="Normal">
      <style:paragraph-properties fo:margin-left="1.27cm" fo:margin-right="0cm" fo:text-align="justify" style:justify-single-word="false" fo:orphans="2" fo:widows="2" fo:text-indent="0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</style:style>
    <style:style style:name="P13" style:family="paragraph" style:parent-style-name="Normal">
      <style:paragraph-properties fo:margin-left="1.27cm" fo:margin-right="0cm" fo:text-align="justify" style:justify-single-word="false" fo:orphans="2" fo:widows="2" fo:text-indent="-0.025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</style:style>
    <style:style style:name="P14" style:family="paragraph" style:parent-style-name="Normal">
      <style:paragraph-properties fo:margin-left="2.501cm" fo:margin-right="0cm" fo:text-align="justify" style:justify-single-word="false" fo:orphans="2" fo:widows="2" fo:text-indent="-1.21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</style:style>
    <style:style style:name="P15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0.73cm"/>
          <style:tab-stop style:position="13.968cm"/>
        </style:tab-stops>
      </style:paragraph-properties>
    </style:style>
    <style:style style:name="P16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0.482cm"/>
          <style:tab-stop style:position="13.968cm"/>
        </style:tab-stops>
      </style:paragraph-properties>
    </style:style>
    <style:style style:name="P17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-0.27cm"/>
          <style:tab-stop style:position="0.482cm"/>
          <style:tab-stop style:position="13.968cm"/>
        </style:tab-stops>
      </style:paragraph-properties>
    </style:style>
    <style:style style:name="P18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-0.519cm"/>
          <style:tab-stop style:position="10.16cm"/>
          <style:tab-stop style:position="13.968cm"/>
        </style:tab-stops>
      </style:paragraph-properties>
    </style:style>
    <style:style style:name="P19" style:family="paragraph" style:parent-style-name="Normal">
      <style:paragraph-properties fo:margin-left="1.27cm" fo:margin-right="0cm" fo:text-align="justify" style:justify-single-word="false" fo:orphans="2" fo:widows="2" fo:text-indent="-0.026cm" style:auto-text-indent="false">
        <style:tab-stops>
          <style:tab-stop style:position="-0.519cm"/>
          <style:tab-stop style:position="10.16cm"/>
          <style:tab-stop style:position="13.968cm"/>
        </style:tab-stops>
      </style:paragraph-properties>
    </style:style>
    <style:style style:name="P20" style:family="paragraph" style:parent-style-name="Normal">
      <style:paragraph-properties fo:margin-left="1.27cm" fo:margin-right="0cm" fo:text-align="justify" style:justify-single-word="false" fo:orphans="2" fo:widows="2" fo:text-indent="-0.053cm" style:auto-text-indent="false">
        <style:tab-stops>
          <style:tab-stop style:position="-0.519cm"/>
          <style:tab-stop style:position="10.16cm"/>
          <style:tab-stop style:position="13.968cm"/>
        </style:tab-stops>
      </style:paragraph-properties>
    </style:style>
    <style:style style:name="P21" style:family="paragraph" style:parent-style-name="Normal">
      <style:paragraph-properties fo:margin-left="1.251cm" fo:margin-right="0cm" fo:text-align="justify" style:justify-single-word="false" fo:orphans="2" fo:widows="2" fo:text-indent="-1.27cm" style:auto-text-indent="false">
        <style:tab-stops>
          <style:tab-stop style:position="-0.519cm"/>
          <style:tab-stop style:position="10.16cm"/>
          <style:tab-stop style:position="13.968cm"/>
        </style:tab-stops>
      </style:paragraph-properties>
    </style:style>
    <style:style style:name="P22" style:family="paragraph" style:parent-style-name="Normal">
      <style:paragraph-properties fo:margin-left="1.251cm" fo:margin-right="0cm" fo:text-align="justify" style:justify-single-word="false" fo:orphans="2" fo:widows="2" fo:text-indent="0cm" style:auto-text-indent="false">
        <style:tab-stops>
          <style:tab-stop style:position="-0.519cm"/>
          <style:tab-stop style:position="10.16cm"/>
          <style:tab-stop style:position="13.968cm"/>
        </style:tab-stops>
      </style:paragraph-properties>
    </style:style>
    <style:style style:name="P23" style:family="paragraph" style:parent-style-name="Normal">
      <style:paragraph-properties fo:margin-left="1.251cm" fo:margin-right="0cm" fo:text-align="justify" style:justify-single-word="false" fo:orphans="2" fo:widows="2" fo:text-indent="-1.242cm" style:auto-text-indent="false">
        <style:tab-stops>
          <style:tab-stop style:position="-0.519cm"/>
          <style:tab-stop style:position="10.16cm"/>
          <style:tab-stop style:position="13.968cm"/>
        </style:tab-stops>
      </style:paragraph-properties>
    </style:style>
    <style:style style:name="P24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</style:tab-stops>
      </style:paragraph-properties>
    </style:style>
    <style:style style:name="P25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/>
      </style:paragraph-properties>
    </style:style>
    <style:style style:name="P26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7.754cm"/>
          <style:tab-stop style:position="10.16cm"/>
          <style:tab-stop style:position="13.968cm"/>
        </style:tab-stops>
      </style:paragraph-properties>
    </style:style>
    <style:style style:name="P27" style:family="paragraph" style:parent-style-name="Normal">
      <style:paragraph-properties fo:margin-left="1.251cm" fo:margin-right="0cm" fo:text-align="justify" style:justify-single-word="false" fo:orphans="2" fo:widows="2" fo:text-indent="0cm" style:auto-text-indent="false">
        <style:tab-stops>
          <style:tab-stop style:position="0.019cm"/>
          <style:tab-stop style:position="10.179cm"/>
          <style:tab-stop style:position="13.988cm"/>
        </style:tab-stops>
      </style:paragraph-properties>
    </style:style>
    <style:style style:name="P28" style:family="paragraph" style:parent-style-name="Default">
      <style:paragraph-properties fo:margin-left="1.251cm" fo:margin-right="0cm" fo:text-align="justify" style:justify-single-word="false" fo:text-indent="-1.251cm" style:auto-text-indent="false">
        <style:tab-stops/>
      </style:paragraph-properties>
    </style:style>
    <style:style style:name="P29" style:family="paragraph" style:parent-style-name="Normal">
      <style:paragraph-properties fo:text-align="justify" style:justify-single-word="false" fo:orphans="2" fo:widows="2">
        <style:tab-stops>
          <style:tab-stop style:position="1.27cm"/>
          <style:tab-stop style:position="11.43cm"/>
          <style:tab-stop style:position="15.238cm"/>
        </style:tab-stops>
      </style:paragraph-properties>
      <style:text-properties fo:font-size="12pt" style:font-size-asian="12pt"/>
    </style:style>
    <style:style style:name="P30" style:family="paragraph" style:parent-style-name="Normal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31" style:family="paragraph" style:parent-style-name="Normal">
      <style:paragraph-properties fo:text-align="justify" style:justify-single-word="false" fo:orphans="2" fo:widows="2">
        <style:tab-stops>
          <style:tab-stop style:position="1.27cm"/>
          <style:tab-stop style:position="11.43cm"/>
          <style:tab-stop style:position="15.238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 fo:keep-with-next="always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4.902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-0.519cm"/>
          <style:tab-stop style:position="10.16cm"/>
          <style:tab-stop style:position="13.968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Normal">
      <style:paragraph-properties fo:margin-left="2.501cm" fo:margin-right="0cm" fo:text-align="justify" style:justify-single-word="false" fo:orphans="2" fo:widows="2" fo:text-indent="-1.27cm" style:auto-text-indent="false">
        <style:tab-stops>
          <style:tab-stop style:position="-0.519cm"/>
          <style:tab-stop style:position="10.16cm"/>
          <style:tab-stop style:position="13.968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Normal">
      <style:paragraph-properties fo:margin-left="1.251cm" fo:margin-right="0cm" fo:text-align="justify" style:justify-single-word="false" fo:orphans="2" fo:widows="2" fo:text-indent="-1.27cm" style:auto-text-indent="false">
        <style:tab-stops>
          <style:tab-stop style:position="-0.519cm"/>
          <style:tab-stop style:position="10.16cm"/>
          <style:tab-stop style:position="13.968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9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/>
      </style:paragraph-properties>
      <style:text-properties fo:font-size="12pt" style:font-size-asian="12pt" style:font-size-complex="12pt"/>
    </style:style>
    <style:style style:name="P40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7.754cm"/>
          <style:tab-stop style:position="10.16cm"/>
          <style:tab-stop style:position="13.968cm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font-size="12pt" style:font-size-asian="12pt" style:font-size-complex="12pt" style:font-weight-complex="bold"/>
    </style:style>
    <style:style style:name="P42" style:family="paragraph" style:parent-style-name="Normal">
      <style:paragraph-properties fo:text-align="justify" style:justify-single-word="false" fo:orphans="2" fo:widows="2">
        <style:tab-stops>
          <style:tab-stop style:position="1.27cm"/>
          <style:tab-stop style:position="11.43cm"/>
          <style:tab-stop style:position="15.238cm"/>
        </style:tab-stops>
      </style:paragraph-properties>
      <style:text-properties fo:font-size="12pt" fo:language="en" fo:country="US" style:font-size-asian="12pt" style:font-size-complex="12pt"/>
    </style:style>
    <style:style style:name="P43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font-size="12pt" fo:language="en" fo:country="US" style:font-size-asian="12pt" style:font-size-complex="12pt"/>
    </style:style>
    <style:style style:name="P44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 fo:keep-with-next="always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font-size="12pt" fo:language="en" fo:country="US" style:font-size-asian="12pt" style:font-size-complex="12pt"/>
    </style:style>
    <style:style style:name="P45" style:family="paragraph" style:parent-style-name="Normal">
      <style:paragraph-properties fo:text-align="center" style:justify-single-word="false" fo:keep-together="always" fo:orphans="2" fo:widows="2" style:border-line-width="0.026cm 0.026cm 0.026cm" fo:padding="0.035cm" fo:border="2.24pt double #000000" style:shadow="none">
        <style:tab-stops>
          <style:tab-stop style:position="1.27cm"/>
          <style:tab-stop style:position="11.43cm"/>
          <style:tab-stop style:position="15.238cm"/>
        </style:tab-stops>
      </style:paragraph-properties>
      <style:text-properties fo:font-size="12pt" fo:font-weight="bold" style:font-size-asian="12pt" style:font-weight-asian="bold"/>
    </style:style>
    <style:style style:name="P46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font-size="12pt" fo:language="it" fo:country="IT" style:font-size-asian="12pt" style:font-size-complex="12pt"/>
    </style:style>
    <style:style style:name="P47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48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P49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font-size="12pt" fo:language="en" fo:country="GB" style:font-size-asian="12pt" style:font-size-complex="12pt"/>
    </style:style>
    <style:style style:name="P50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-0.519cm"/>
          <style:tab-stop style:position="10.16cm"/>
          <style:tab-stop style:position="13.968cm"/>
        </style:tab-stops>
      </style:paragraph-properties>
      <style:text-properties fo:font-size="12pt" fo:language="en" fo:country="GB" style:font-size-asian="12pt" style:font-size-complex="12pt"/>
    </style:style>
    <style:style style:name="P51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/>
      </style:paragraph-properties>
      <style:text-properties fo:font-size="12pt" fo:language="en" fo:country="GB" style:font-size-asian="12pt" style:font-size-complex="12pt"/>
    </style:style>
    <style:style style:name="P52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53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54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font-size="12pt" fo:background-color="#ffff00" style:font-size-asian="12pt" style:font-size-complex="12pt"/>
    </style:style>
    <style:style style:name="P55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font-size="12pt" fo:language="de" fo:country="DE" style:font-size-asian="12pt" style:font-size-complex="12pt"/>
    </style:style>
    <style:style style:name="P56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language="de" fo:country="DE"/>
    </style:style>
    <style:style style:name="P57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style:font-name="Helvetica" fo:font-size="12pt" style:font-size-asian="12pt" style:font-size-complex="12pt"/>
    </style:style>
    <style:style style:name="P58" style:family="paragraph" style:parent-style-name="Normal">
      <style:paragraph-properties fo:margin-left="1.251cm" fo:margin-right="0cm" fo:text-align="justify" style:justify-single-word="false" fo:orphans="2" fo:widows="2" fo:text-indent="0cm" style:auto-text-indent="false">
        <style:tab-stops>
          <style:tab-stop style:position="-0.519cm"/>
          <style:tab-stop style:position="10.16cm"/>
          <style:tab-stop style:position="13.968cm"/>
        </style:tab-stops>
      </style:paragraph-properties>
      <style:text-properties fo:language="en" fo:country="US"/>
    </style:style>
    <style:style style:name="P59" style:family="paragraph" style:parent-style-name="Default">
      <style:paragraph-properties fo:margin-left="1.251cm" fo:margin-right="0cm" fo:text-align="justify" style:justify-single-word="false" fo:text-indent="-1.251cm" style:auto-text-indent="false">
        <style:tab-stops/>
      </style:paragraph-properties>
      <style:text-properties style:font-name="Times New Roman" style:font-name-complex="Times New Roman"/>
    </style:style>
    <style:style style:name="P60" style:family="paragraph" style:parent-style-name="Contents_20_1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61" style:family="paragraph" style:parent-style-name="Heading_20_1">
      <style:text-properties fo:font-size="14pt" fo:font-weight="bold" style:font-size-asian="14pt" style:font-weight-asian="bold" style:font-size-complex="14pt" style:font-weight-complex="bold"/>
    </style:style>
    <style:style style:name="P62" style:family="paragraph" style:parent-style-name="Normal" style:master-page-name="MP0">
      <style:paragraph-properties fo:text-align="end" style:justify-single-word="false" fo:orphans="2" fo:widows="2" style:page-number="auto" fo:break-before="page">
        <style:tab-stops>
          <style:tab-stop style:position="1.27cm"/>
          <style:tab-stop style:position="11.43cm"/>
          <style:tab-stop style:position="15.238cm"/>
        </style:tab-stops>
      </style:paragraph-properties>
    </style:style>
    <style:style style:name="P63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7.754cm"/>
          <style:tab-stop style:position="10.16cm"/>
          <style:tab-stop style:position="13.968cm"/>
        </style:tab-stops>
      </style:paragraph-properties>
    </style:style>
    <style:style style:name="P64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7.754cm"/>
          <style:tab-stop style:position="10.16cm"/>
          <style:tab-stop style:position="13.968cm"/>
        </style:tab-stops>
      </style:paragraph-properties>
      <style:text-properties officeooo:paragraph-rsid="00111aa1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style:font-size-asian="12pt" style:font-name-complex="Calibri" style:font-size-complex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font-weight-complex="bold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fo:font-style="italic" style:font-size-asian="12pt" style:font-style-asian="italic" style:font-size-complex="12pt"/>
    </style:style>
    <style:style style:name="T10" style:family="text">
      <style:text-properties fo:font-size="12pt" fo:font-style="italic" style:font-size-asian="12pt" style:font-style-asian="italic" style:font-size-complex="12pt" style:font-style-complex="italic"/>
    </style:style>
    <style:style style:name="T11" style:family="text"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T12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/>
    </style:style>
    <style:style style:name="T13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14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name-asian="Arial Narrow" style:font-size-asian="12pt" style:font-style-asian="italic" style:font-name-complex="Arial Narrow" style:font-size-complex="12pt" style:font-style-complex="italic"/>
    </style:style>
    <style:style style:name="T15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style-asian="italic" style:font-name-complex="Calibri" style:font-size-complex="12pt" style:font-style-complex="italic"/>
    </style:style>
    <style:style style:name="T16" style:family="text">
      <style:text-properties fo:font-size="12pt" fo:font-style="italic" style:font-name-asian="Arial Narrow" style:font-size-asian="12pt" style:font-style-asian="italic" style:font-name-complex="Arial Narrow" style:font-size-complex="12pt" style:font-style-complex="italic"/>
    </style:style>
    <style:style style:name="T17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18" style:family="text">
      <style:text-properties fo:font-size="12pt" fo:font-style="italic" style:text-underline-style="none" officeooo:rsid="00111aa1" style:font-size-asian="12pt" style:font-style-asian="italic" style:font-size-complex="12pt" style:font-style-complex="italic"/>
    </style:style>
    <style:style style:name="T19" style:family="text">
      <style:text-properties fo:font-size="12pt" fo:language="it" fo:country="IT" style:font-size-asian="12pt" style:font-size-complex="12pt"/>
    </style:style>
    <style:style style:name="T20" style:family="text">
      <style:text-properties fo:font-size="12pt" fo:language="it" fo:country="IT" fo:font-style="italic" style:font-size-asian="12pt" style:font-style-asian="italic" style:font-size-complex="12pt"/>
    </style:style>
    <style:style style:name="T21" style:family="text">
      <style:text-properties fo:font-size="12pt" fo:language="it" fo:country="IT" fo:font-style="italic" style:font-size-asian="12pt" style:font-style-asian="italic" style:font-size-complex="12pt" style:font-style-complex="italic"/>
    </style:style>
    <style:style style:name="T22" style:family="text">
      <style:text-properties fo:font-size="12pt" fo:language="it" fo:country="I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/>
    </style:style>
    <style:style style:name="T23" style:family="text">
      <style:text-properties fo:font-size="12pt" fo:language="en" fo:country="GB" style:font-size-asian="12pt" style:font-size-complex="12pt"/>
    </style:style>
    <style:style style:name="T24" style:family="text">
      <style:text-properties fo:font-size="12pt" fo:language="en" fo:country="GB" style:font-size-asian="12pt" style:font-size-complex="12pt" style:font-weight-complex="bold"/>
    </style:style>
    <style:style style:name="T25" style:family="text">
      <style:text-properties fo:font-size="12pt" fo:language="en" fo:country="GB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/>
    </style:style>
    <style:style style:name="T26" style:family="text">
      <style:text-properties fo:font-size="12pt" fo:language="en" fo:country="GB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27" style:family="text">
      <style:text-properties fo:font-size="12pt" fo:language="en" fo:country="GB" fo:font-style="italic" style:font-size-asian="12pt" style:font-style-asian="italic" style:font-size-complex="12pt"/>
    </style:style>
    <style:style style:name="T28" style:family="text">
      <style:text-properties fo:font-size="12pt" fo:language="en" fo:country="GB" fo:font-style="italic" style:font-size-asian="12pt" style:font-style-asian="italic" style:font-size-complex="12pt" style:font-style-complex="italic"/>
    </style:style>
    <style:style style:name="T29" style:family="text">
      <style:text-properties fo:font-size="12pt" fo:language="en" fo:country="GB" fo:font-style="italic" style:font-size-asian="12pt" style:font-style-asian="italic" style:font-size-complex="12pt" style:font-style-complex="italic" style:font-weight-complex="bold"/>
    </style:style>
    <style:style style:name="T30" style:family="text">
      <style:text-properties fo:font-size="12pt" fo:language="en" fo:country="GB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31" style:family="text">
      <style:text-properties fo:font-size="12pt" fo:language="de" fo:country="DE" style:font-size-asian="12pt" style:font-size-complex="12pt"/>
    </style:style>
    <style:style style:name="T32" style:family="text">
      <style:text-properties fo:font-size="12pt" fo:language="de" fo:country="DE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/>
    </style:style>
    <style:style style:name="T33" style:family="text">
      <style:text-properties fo:font-size="12pt" fo:language="de" fo:country="DE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34" style:family="text">
      <style:text-properties fo:font-size="12pt" fo:language="de" fo:country="DE" fo:font-style="italic" style:font-size-asian="12pt" style:font-style-asian="italic" style:font-size-complex="12pt" style:font-style-complex="italic"/>
    </style:style>
    <style:style style:name="T35" style:family="text">
      <style:text-properties fo:font-size="12pt" fo:language="en" fo:country="US" style:font-size-asian="12pt" style:font-size-complex="12pt"/>
    </style:style>
    <style:style style:name="T36" style:family="text">
      <style:text-properties fo:font-size="12pt" fo:language="en" fo:country="US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/>
    </style:style>
    <style:style style:name="T37" style:family="text">
      <style:text-properties fo:font-size="12pt" fo:language="en" fo:country="US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38" style:family="text">
      <style:text-properties fo:font-size="12pt" fo:language="en" fo:country="US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39" style:family="text">
      <style:text-properties fo:font-size="12pt" fo:language="en" fo:country="US" fo:font-style="italic" style:font-size-asian="12pt" style:font-style-asian="italic" style:font-size-complex="12pt"/>
    </style:style>
    <style:style style:name="T40" style:family="text">
      <style:text-properties fo:font-size="12pt" fo:language="en" fo:country="US" fo:font-style="italic" style:font-size-asian="12pt" style:font-style-asian="italic" style:font-size-complex="12pt" style:font-style-complex="italic"/>
    </style:style>
    <style:style style:name="T41" style:family="text">
      <style:text-properties fo:font-size="12pt" fo:language="en" fo:country="US" fo:font-style="italic" style:font-name-asian="Arial Narrow" style:font-size-asian="12pt" style:font-style-asian="italic" style:font-name-complex="Arial Narrow" style:font-size-complex="12pt" style:font-style-complex="italic"/>
    </style:style>
    <style:style style:name="T42" style:family="text">
      <style:text-properties fo:font-size="12pt" fo:language="en" fo:country="US" fo:font-style="italic" style:text-underline-style="none" style:font-size-asian="12pt" style:font-style-asian="italic" style:font-size-complex="12pt" style:font-style-complex="italic"/>
    </style:style>
    <style:style style:name="T43" style:family="text">
      <style:text-properties fo:font-size="12pt" fo:language="en" fo:country="US" style:font-name-asian="Arial Narrow" style:font-size-asian="12pt" style:font-name-complex="Arial Narrow" style:font-size-complex="12pt"/>
    </style:style>
    <style:style style:name="T44" style:family="text">
      <style:text-properties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45" style:family="text">
      <style:text-properties fo:font-size="12pt" fo:language="en" fo:country="US" style:text-underline-style="solid" style:text-underline-width="auto" style:text-underline-color="font-color" style:font-size-asian="12pt" style:font-size-complex="12pt"/>
    </style:style>
    <style:style style:name="T46" style:family="text">
      <style:text-properties fo:font-size="12pt" fo:language="en" fo:country="US" style:text-underline-style="none" style:font-size-asian="12pt" style:font-size-complex="12pt"/>
    </style:style>
    <style:style style:name="T47" style:family="text">
      <style:text-properties fo:font-size="12pt" fo:language="en" fo:country="US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48" style:family="text">
      <style:text-properties fo:font-size="12pt" fo:language="en" fo:country="US" fo:font-style="normal" style:text-underline-style="none" style:font-size-asian="12pt" style:font-style-asian="normal" style:font-size-complex="12pt" style:font-style-complex="normal"/>
    </style:style>
    <style:style style:name="T49" style:family="text">
      <style:text-properties fo:font-size="12pt" style:font-name-asian="Arial Narrow" style:font-size-asian="12pt" style:font-name-complex="Arial Narrow" style:font-size-complex="12pt"/>
    </style:style>
    <style:style style:name="T50" style:family="text">
      <style:text-properties fo:font-size="12pt" style:text-underline-style="none" style:font-size-asian="12pt" style:font-size-complex="12pt"/>
    </style:style>
    <style:style style:name="T51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52" style:family="text">
      <style:text-properties fo:font-size="12pt" fo:font-style="normal" style:text-underline-style="none" officeooo:rsid="00111aa1" style:font-size-asian="12pt" style:font-style-asian="normal" style:font-size-complex="12pt" style:font-style-complex="normal"/>
    </style:style>
    <style:style style:name="T53" style:family="text">
      <style:text-properties fo:font-size="12pt" fo:font-style="normal" officeooo:rsid="00111aa1" style:font-size-asian="12pt" style:font-style-asian="normal" style:font-size-complex="12pt" style:font-style-complex="normal"/>
    </style:style>
    <style:style style:name="T54" style:family="text">
      <style:text-properties fo:font-style="normal" style:font-style-asian="normal" style:font-size-complex="12pt"/>
    </style:style>
    <style:style style:name="T55" style:family="text">
      <style:text-properties fo:font-style="normal" style:font-style-asian="normal" style:font-style-complex="normal"/>
    </style:style>
    <style:style style:name="T5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7" style:family="text">
      <style:text-properties style:font-size-complex="12pt"/>
    </style:style>
    <style:style style:name="T58" style:family="text">
      <style:text-properties style:text-position="super 67%" fo:font-size="12pt" style:font-size-asian="12pt" style:font-size-complex="12pt"/>
    </style:style>
    <style:style style:name="T59" style:family="text">
      <style:text-properties style:text-position="super 67%" fo:font-size="12pt" fo:language="en" fo:country="US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/>
    </style:style>
    <style:style style:name="T60" style:family="text">
      <style:text-properties style:text-position="super 67%" fo:font-size="12pt" fo:language="en" fo:country="US" style:font-size-asian="12pt" style:font-size-complex="12pt"/>
    </style:style>
    <style:style style:name="T61" style:family="text">
      <style:text-properties style:font-name="Cambria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/>
    </style:style>
    <style:style style:name="T62" style:family="text">
      <style:text-properties style:font-name="Cambria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63" style:family="text">
      <style:text-properties fo:color="#000000" loext:opacity="100%" fo:font-size="12pt" fo:language="en" fo:country="GB" fo:font-style="italic" style:text-underline-style="solid" style:text-underline-width="auto" style:text-underline-color="font-color" style:text-underline-mode="continuous" style:text-overline-mode="continuous" style:text-line-through-mode="continuous" style:font-name-asian="Arial Narrow" style:font-size-asian="12pt" style:font-style-asian="italic" style:font-name-complex="Arial Narrow" style:font-size-complex="12pt" style:font-style-complex="italic"/>
    </style:style>
    <style:style style:name="T64" style:family="text">
      <style:text-properties fo:color="#000000" loext:opacity="100%" fo:font-size="12pt" fo:language="en" fo:country="GB" fo:font-style="italic" style:font-name-asian="Arial Narrow" style:font-size-asian="12pt" style:font-style-asian="italic" style:font-name-complex="Arial Narrow" style:font-size-complex="12pt" style:font-style-complex="italic"/>
    </style:style>
    <style:style style:name="T65" style:family="text">
      <style:text-properties fo:color="#000000" loext:opacity="100%" fo:font-size="12pt" fo:language="en" fo:country="GB" style:font-name-asian="Arial Narrow" style:font-size-asian="12pt" style:font-name-complex="Arial Narrow" style:font-size-complex="12pt"/>
    </style:style>
    <style:style style:name="T66" style:family="text">
      <style:text-properties fo:color="#000000" loext:opacity="100%" fo:font-size="12pt" style:font-name-asian="Arial Narrow" style:font-size-asian="12pt" style:font-name-complex="Arial Narrow" style:font-size-complex="12pt"/>
    </style:style>
    <style:style style:name="T67" style:family="text">
      <style:text-properties fo:color="#000000" loext:opacity="100%" fo:font-size="12pt" style:text-underline-style="solid" style:text-underline-width="auto" style:text-underline-color="font-color" style:text-underline-mode="continuous" style:text-overline-mode="continuous" style:text-line-through-mode="continuous" style:font-name-asian="Arial Narrow" style:font-size-asian="12pt" style:font-name-complex="Arial Narrow" style:font-size-complex="12pt"/>
    </style:style>
    <style:style style:name="T68" style:family="text">
      <style:text-properties fo:color="#000000" loext:opacity="100%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69" style:family="text">
      <style:text-properties fo:color="#000000" loext:opacity="100%" fo:font-size="12pt" style:text-underline-style="solid" style:text-underline-width="auto" style:text-underline-color="font-color" style:text-underline-mode="continuous" style:text-overline-mode="continuous" style:text-line-through-mode="continuous" style:font-name-asian="AlegreyaSansSC-Regular" style:font-size-asian="12pt" style:font-name-complex="AlegreyaSansSC-Regular" style:font-size-complex="12pt"/>
    </style:style>
    <style:style style:name="T70" style:family="text">
      <style:text-properties fo:color="#000000" loext:opacity="100%" fo:font-size="12pt" fo:font-style="italic" style:font-name-asian="Arial Narrow" style:font-size-asian="12pt" style:font-style-asian="italic" style:font-name-complex="Arial Narrow" style:font-size-complex="12pt" style:font-style-complex="italic"/>
    </style:style>
    <style:style style:name="T71" style:family="text">
      <style:text-properties fo:color="#000000" loext:opacity="100%" fo:font-size="12pt" fo:font-style="italic" style:font-size-asian="12pt" style:font-style-asian="italic" style:font-size-complex="12pt"/>
    </style:style>
    <style:style style:name="T72" style:family="text">
      <style:text-properties fo:color="#000000" loext:opacity="100%" fo:font-size="12pt" fo:font-style="italic" style:font-size-asian="12pt" style:font-style-asian="italic" style:font-size-complex="12pt" style:font-style-complex="italic"/>
    </style:style>
    <style:style style:name="T73" style:family="text">
      <style:text-properties fo:color="#000000" loext:opacity="100%" fo:font-size="12pt" fo:font-style="italic" style:font-name-asian="Alegreya-Medium" style:font-size-asian="12pt" style:font-style-asian="italic" style:font-name-complex="Alegreya-Medium" style:font-size-complex="12pt" style:font-style-complex="italic"/>
    </style:style>
    <style:style style:name="T74" style:family="text">
      <style:text-properties fo:color="#000000" loext:opacity="100%" fo:font-size="12pt" fo:font-style="italic" fo:background-color="#ffffff" loext:char-shading-value="0" style:font-size-asian="12pt" style:font-style-asian="italic" style:font-size-complex="12pt"/>
    </style:style>
    <style:style style:name="T75" style:family="text">
      <style:text-properties fo:color="#000000" loext:opacity="100%" fo:font-size="12pt" style:font-size-asian="12pt" style:font-size-complex="12pt"/>
    </style:style>
    <style:style style:name="T76" style:family="text">
      <style:text-properties fo:color="#000000" loext:opacity="100%" fo:font-size="12pt" style:font-name-asian="Alegreya-Medium" style:font-size-asian="12pt" style:font-name-complex="Alegreya-Medium" style:font-size-complex="12pt"/>
    </style:style>
    <style:style style:name="T77" style:family="text">
      <style:text-properties fo:color="#000000" loext:opacity="100%" fo:font-size="12pt" style:font-name-asian="AlegreyaSansSC-Regular" style:font-size-asian="12pt" style:font-name-complex="AlegreyaSansSC-Regular" style:font-size-complex="12pt"/>
    </style:style>
    <style:style style:name="T78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79" style:family="text">
      <style:text-properties fo:text-transform="uppercase" fo:font-size="12pt" style:font-size-asian="12pt" style:font-size-complex="12pt"/>
    </style:style>
    <style:style style:name="T80" style:family="text">
      <style:text-properties fo:text-transform="uppercase" fo:font-size="12pt" fo:language="de" fo:country="DE" style:font-size-asian="12pt" style:font-size-complex="12pt"/>
    </style:style>
    <style:style style:name="T81" style:family="text">
      <style:text-properties fo:font-size="14pt" fo:font-weight="bold" style:font-size-asian="14pt" style:font-weight-asian="bold" style:font-size-complex="14pt"/>
    </style:style>
    <style:style style:name="T82" style:family="text">
      <style:text-properties style:font-name="Times New Roman" style:font-name-complex="Times New Roman"/>
    </style:style>
    <style:style style:name="T8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84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85" style:family="text">
      <style:text-properties style:font-name="Times New Roman" fo:font-style="italic" style:font-style-asian="italic" style:font-name-complex="Times New Roman"/>
    </style:style>
    <style:style style:name="T86" style:family="text">
      <style:text-properties style:font-name="Times New Roman" fo:font-style="italic" style:font-style-asian="italic" style:font-name-complex="Times New Roman" style:font-style-complex="italic"/>
    </style:style>
    <style:style style:name="T87" style:family="text">
      <style:text-properties style:use-window-font-color="true" loext:opacity="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88" style:family="text">
      <style:text-properties style:use-window-font-color="true" loext:opacity="0%" style:font-name="Calibri" fo:font-size="12pt" style:text-underline-style="none" style:font-size-asian="12pt" style:font-name-complex="Calibri" style:font-size-complex="12pt"/>
    </style:style>
    <style:style style:name="T89" style:family="text">
      <style:text-properties style:use-window-font-color="true" loext:opacity="0%" fo:font-size="12pt" style:text-underline-style="none" style:font-size-asian="12pt" style:font-name-complex="Calibri" style:font-size-complex="12pt"/>
    </style:style>
    <style:style style:name="T90" style:family="text">
      <style:text-properties style:font-name="serif" fo:font-size="12pt" fo:font-style="italic" style:font-size-asian="12pt" style:font-style-asian="italic" style:font-size-complex="12pt" style:font-style-complex="italic"/>
    </style:style>
    <style:style style:name="T91" style:family="text">
      <style:text-properties style:font-name="Calibri" fo:font-size="12pt" style:font-size-asian="12pt" style:font-name-complex="Calibri" style:font-size-complex="12pt"/>
    </style:style>
    <style:style style:name="T92" style:family="text">
      <style:text-properties fo:font-size="16pt" style:font-size-asian="16pt" style:font-size-complex="12pt"/>
    </style:style>
    <style:style style:name="T93" style:family="text">
      <style:text-properties fo:color="#800000" loext:opacity="100%" fo:font-size="12pt" style:font-size-asian="12pt" style:font-size-complex="12pt"/>
    </style:style>
    <style:style style:name="T94" style:family="text">
      <style:text-properties fo:color="#0000ff" loext:opacity="100%" fo:font-size="12pt" style:font-size-asian="12pt" style:font-size-complex="12pt"/>
    </style:style>
    <style:style style:name="T95" style:family="text">
      <style:text-properties fo:font-size="11pt" style:font-size-asian="11pt" style:font-size-complex="11pt"/>
    </style:style>
    <style:style style:name="T96" style:family="text">
      <style:text-properties fo:font-style="italic" style:font-style-asian="italic" style:font-style-complex="italic"/>
    </style:style>
    <style:style style:name="T97" style:family="text">
      <style:text-properties style:text-underline-style="solid" style:text-underline-width="auto" style:text-underline-color="font-color"/>
    </style:style>
    <style:style style:name="T98" style:family="text">
      <style:text-properties fo:color="#0b6698" loext:opacity="100%" style:text-line-through-style="none" style:text-line-through-type="none" style:font-name="Helvetica Neue" fo:font-size="12pt" fo:font-style="normal" style:text-underline-style="none" officeooo:rsid="00111aa1" style:text-blinking="false" style:font-size-asian="12pt" style:font-style-asian="normal" style:font-size-complex="12pt" style:font-style-complex="normal"/>
    </style:style>
    <style:style style:name="T99" style:family="text">
      <style:text-properties style:text-line-through-style="none" style:text-line-through-type="none" style:font-name="Helvetica Neue" fo:font-size="12pt" fo:font-style="normal" officeooo:rsid="00111aa1" style:text-blinking="false" style:font-size-asian="12pt" style:font-style-asian="normal" style:font-size-complex="12pt" style:font-style-complex="normal"/>
    </style:style>
    <style:style style:name="T100" style:family="text">
      <style:text-properties fo:color="#000080" loext:opacity="100%" fo:font-size="12pt" fo:font-style="normal" officeooo:rsid="00111aa1" style:font-size-asian="12pt" style:font-style-asian="normal" style:font-size-complex="12pt" style:font-style-complex="normal"/>
    </style:style>
    <style:style style:name="T101" style:family="text">
      <style:text-properties fo:color="#000080" loext:opacity="100%" style:text-line-through-style="none" style:text-line-through-type="none" style:font-name="Helvetica Neue" fo:font-size="12pt" fo:font-style="normal" officeooo:rsid="00111aa1" style:text-blinking="false" style:font-size-asian="12pt" style:font-style-asian="normal" style:font-size-complex="12pt" style:font-style-complex="normal"/>
    </style:style>
    <style:style style:name="T102" style:family="text">
      <style:text-properties fo:color="#000080" loext:opacity="100%" style:text-line-through-style="none" style:text-line-through-type="none" style:font-name="Times New Roman" fo:font-size="12pt" fo:font-style="normal" officeooo:rsid="00111aa1" style:text-blinking="false" style:font-size-asian="12pt" style:font-style-asian="normal" style:font-size-complex="12pt" style:font-style-complex="normal"/>
    </style:style>
    <style:style style:name="T103" style:family="text">
      <style:text-properties fo:color="#000080" loext:opacity="100%" style:font-name="Times New Roman" fo:font-size="12pt" fo:font-style="normal" officeooo:rsid="00111aa1" style:font-size-asian="12pt" style:font-style-asian="normal" style:font-size-complex="12pt" style:font-style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Police_20_par_20_défaut"><text:span text:style-name="T1"><text:tab/></text:span></text:span><text:span text:style-name="Police_20_par_20_défaut"><text:span text:style-name="T1"><text:date style:data-style-name="N10107" text:date-value="2026-02-16T11:53:53.648000238">16.2.26</text:date></text:span></text:span></text:p>
      <text:p text:style-name="P6"><text:span text:style-name="Police_20_par_20_défaut"><text:span text:style-name="T1">Alain </text:span></text:span><text:span text:style-name="Police_20_par_20_défaut"><text:span text:style-name="T5">BURLAUD</text:span></text:span></text:p>
      <text:p text:style-name="P29">Professeur émérite</text:p>
      <text:p text:style-name="P6"><text:span text:style-name="Police_20_par_20_défaut"><text:span text:style-name="T1">Cnam / Lirsa<text:tab/></text:span></text:span></text:p>
      <text:p text:style-name="P29"><text:tab/></text:p>
      <text:p text:style-name="P29"/>
      <text:p text:style-name="P29"/>
      <text:p text:style-name="P45">LISTE RÉCAPITULATIVE DES ARTICLES, OUVRAGES ET TRAVAUX</text:p>
      <text:p text:style-name="P29"/>
      <text:p text:style-name="P31"/>
      <text:p text:style-name="P31"/>
      <text:h text:style-name="P61" text:outline-level="1">Articles et communications</text:h>
      <text:p text:style-name="P32"/>
      <text:p text:style-name="P7"><text:span text:style-name="Police_20_par_20_défaut"><text:span text:style-name="T2">1/ </text:span></text:span><text:span text:style-name="Police_20_par_20_défaut"><text:span text:style-name="T6">Multiplicateur d'amortissement et inflation</text:span></text:span><text:span text:style-name="Police_20_par_20_défaut"><text:span text:style-name="T2"> (avec Claude COSSU), </text:span></text:span><text:span text:style-name="Police_20_par_20_défaut"><text:span text:style-name="T10">Économie et comptabilité</text:span></text:span><text:span text:style-name="Police_20_par_20_défaut"><text:span text:style-name="T2"> n° 118, juin 1977, p. 3 à 27.</text:span></text:span></text:p>
      <text:p text:style-name="P32"/>
      <text:p text:style-name="P7"><text:span text:style-name="Police_20_par_20_défaut"><text:span text:style-name="T2">2/ </text:span></text:span><text:span text:style-name="Police_20_par_20_défaut"><text:span text:style-name="T6">Conséquences de l'inflation en matière d'évaluation des stocks</text:span></text:span><text:span text:style-name="Police_20_par_20_défaut"><text:span text:style-name="T2"> (avec Dominique ILLIEN), </text:span></text:span><text:span text:style-name="Police_20_par_20_défaut"><text:span text:style-name="T10">Économie et comptabilité</text:span></text:span><text:span text:style-name="Police_20_par_20_défaut"><text:span text:style-name="T2"> n° 119, septembre 1977, p. 3 à 19.</text:span></text:span></text:p>
      <text:p text:style-name="P32"/>
      <text:p text:style-name="P7"><text:span text:style-name="Police_20_par_20_défaut"><text:span text:style-name="T2">3/ </text:span></text:span><text:span text:style-name="Police_20_par_20_défaut"><text:span text:style-name="T6">Le contrôle de gestion dans les services publics</text:span></text:span><text:span text:style-name="Police_20_par_20_défaut"><text:span text:style-name="T2">. </text:span></text:span><text:span text:style-name="Police_20_par_20_défaut"><text:span text:style-name="T10">Revue française de comptabilité</text:span></text:span><text:span text:style-name="Police_20_par_20_défaut"><text:span text:style-name="T2"> n°88, décembre 1978, p. 424 à 444.</text:span></text:span></text:p>
      <text:p text:style-name="P7"><text:span text:style-name="Police_20_par_20_défaut"><text:span text:style-name="T2"><text:tab/>Traduit en espagnol : </text:span></text:span><text:span text:style-name="Police_20_par_20_défaut"><text:span text:style-name="T9">El control de la gestion de los servicios publicos. Presupuesto y gasto publico, </text:span></text:span><text:span text:style-name="Police_20_par_20_défaut"><text:span text:style-name="T2">revue</text:span></text:span><text:span text:style-name="Police_20_par_20_défaut"><text:span text:style-name="T9"> de l'Instituto de estudios fiscales de Madrid, </text:span></text:span><text:span text:style-name="Police_20_par_20_défaut"><text:span text:style-name="T2">n°4, p. 317 à 342.</text:span></text:span></text:p>
      <text:p text:style-name="P32"/>
      <text:p text:style-name="P7"><text:span text:style-name="Police_20_par_20_défaut"><text:span text:style-name="T2">4/ </text:span></text:span><text:span text:style-name="Police_20_par_20_défaut"><text:span text:style-name="T6">Nationalisations : la confusion des langages</text:span></text:span><text:span text:style-name="Police_20_par_20_défaut"><text:span text:style-name="T2">. Actes du 3ème congrès de l'Association française de comptabilité, 1982, p. 337 à 354.</text:span></text:span></text:p>
      <text:p text:style-name="P32"/>
      <text:p text:style-name="P7"><text:span text:style-name="Police_20_par_20_défaut"><text:span text:style-name="T2">5/ </text:span></text:span><text:span text:style-name="Police_20_par_20_défaut"><text:span text:style-name="T6">Les paradoxes du management public.</text:span></text:span><text:span text:style-name="Police_20_par_20_défaut"><text:span text:style-name="T2"> (avec Romain LAUFER), </text:span></text:span><text:span text:style-name="Police_20_par_20_défaut"><text:span text:style-name="T10">Revue française d'administration publique </text:span></text:span><text:span text:style-name="Police_20_par_20_défaut"><text:span text:style-name="T2">n° 24, octobre-décembre 1982, p. 665 à 678.</text:span></text:span></text:p>
      <text:p text:style-name="P32"/>
      <text:p text:style-name="P7"><text:span text:style-name="Police_20_par_20_défaut"><text:span text:style-name="T2">6/ </text:span></text:span><text:span text:style-name="Police_20_par_20_défaut"><text:span text:style-name="T6">Indicateurs de performance et secteur public : l'expérience française</text:span></text:span><text:span text:style-name="Police_20_par_20_défaut"><text:span text:style-name="T2">. Actes du congrès CESA-STRECO, 1982.</text:span></text:span></text:p>
      <text:p text:style-name="P32"/>
      <text:p text:style-name="P7"><text:span text:style-name="Police_20_par_20_défaut"><text:span text:style-name="T2">7/ </text:span></text:span><text:span text:style-name="Police_20_par_20_défaut"><text:span text:style-name="T6">La comptabilité de gestion dans les services publics</text:span></text:span><text:span text:style-name="Police_20_par_20_défaut"><text:span text:style-name="T2">. </text:span></text:span><text:span text:style-name="Police_20_par_20_défaut"><text:span text:style-name="T10">Regards sur l'actualité</text:span></text:span><text:span text:style-name="Police_20_par_20_défaut"><text:span text:style-name="T2"> n°87, janvier 1983, p. 22 à 29 et Cahiers Français n°210, mars-avril 1983.</text:span></text:span></text:p>
      <text:p text:style-name="P32"/>
      <text:p text:style-name="P7"><text:span text:style-name="Police_20_par_20_défaut"><text:span text:style-name="T2">8/ </text:span></text:span><text:span text:style-name="Police_20_par_20_défaut"><text:span text:style-name="T6">Le développement permanent de l'enseignement de l'audit</text:span></text:span><text:span text:style-name="Police_20_par_20_défaut"><text:span text:style-name="T2">. </text:span></text:span><text:span text:style-name="Police_20_par_20_défaut"><text:span text:style-name="T10">Revue française d'audit interne</text:span></text:span><text:span text:style-name="Police_20_par_20_défaut"><text:span text:style-name="T2"> n°63, janvier-février 1983.</text:span></text:span></text:p>
      <text:p text:style-name="P32"/>
      <text:p text:style-name="P7"><text:span text:style-name="Police_20_par_20_défaut"><text:span text:style-name="T2">9/ </text:span></text:span><text:span text:style-name="Police_20_par_20_défaut"><text:span text:style-name="T6">L'aide publique aux entreprises privées</text:span></text:span><text:span text:style-name="Police_20_par_20_défaut"><text:span text:style-name="T2">. Actes du colloque "Innover dans l'Administration pour améliorer les relations Administration / Entreprises" organisé par l'Institut des Techniques d'Administration Publique (ITAP) dans le cadre du salon INOVA 83.</text:span></text:span></text:p>
      <text:p text:style-name="P32"/>
      <text:p text:style-name="P7"><text:span text:style-name="Police_20_par_20_défaut"><text:span text:style-name="T2">10/ </text:span></text:span><text:span text:style-name="Police_20_par_20_défaut"><text:span text:style-name="T6">A propos des tendances de la recherche en comptabilité.</text:span></text:span><text:span text:style-name="Police_20_par_20_défaut"><text:span text:style-name="T2"> (avec Claude Cossu), Actes du colloque FNEGE-ISEOR des 15 et 16 novembre 1984 sur "La recherche en sciences de gestion: développement et perspectives en France dans les années 80", p. 246 à 248.</text:span></text:span></text:p>
      <text:p text:style-name="P32"/>
      <text:p text:style-name="P7"><text:span text:style-name="Police_20_par_20_défaut"><text:span text:style-name="T2">11/ </text:span></text:span><text:span text:style-name="Police_20_par_20_défaut"><text:span text:style-name="T6">Les méthodes d'évaluation</text:span></text:span><text:span text:style-name="Police_20_par_20_défaut"><text:span text:style-name="T2">. Juris-Classeur "Comptabilité", fascicules 350 et 360, 1984. Mises à jour en 1987, 1991, 1998 et 2003. Refonte en octobre 2004 pour la </text:span></text:span><text:span text:style-name="Police_20_par_20_défaut"><text:span text:style-name="T10">Documentation Opérationnelle</text:span></text:span><text:span text:style-name="Police_20_par_20_défaut"><text:span text:style-name="T2"> (DO), Éditions LexisNexis, DVD (équivalent à 37 pages dactylographiées) .</text:span></text:span></text:p>
      <text:p text:style-name="P32"><text:tab/></text:p>
      <text:p text:style-name="P7"><text:soft-page-break/><text:span text:style-name="Police_20_par_20_défaut"><text:span text:style-name="T2">12/ </text:span></text:span><text:span text:style-name="Police_20_par_20_défaut"><text:span text:style-name="T6">L'analyse des coûts dans les organisations publiques : le jeu et l'enjeu.</text:span></text:span><text:span text:style-name="Police_20_par_20_défaut"><text:span text:style-name="T2"> (avec Patrick GIBERT) , </text:span></text:span><text:span text:style-name="Police_20_par_20_défaut"><text:span text:style-name="T10">Politiques et Management Public</text:span></text:span><text:span text:style-name="Police_20_par_20_défaut"><text:span text:style-name="T2">, volume 2, n° 1, 1984, p. 93 à 117. </text:span></text:span><text:span text:style-name="Police_20_par_20_défaut"><text:span text:style-name="T19">Traduit en italien :</text:span></text:span><text:span text:style-name="Police_20_par_20_défaut"><text:span text:style-name="T20"> L'analisi dei costi nelle organizzazioni publiche : la situazione attuale e la posta in gioco. </text:span></text:span><text:span text:style-name="Police_20_par_20_défaut"><text:span text:style-name="T19">In</text:span></text:span><text:span text:style-name="Police_20_par_20_défaut"><text:span text:style-name="T20"> Problemi de amministrazione pubblica, </text:span></text:span><text:span text:style-name="Police_20_par_20_défaut"><text:span text:style-name="T19">volume 10, n °1, 1985, p. 7 à 42.</text:span></text:span></text:p>
      <text:p text:style-name="P46"/>
      <text:p text:style-name="P7"><text:span text:style-name="Police_20_par_20_défaut"><text:span text:style-name="T19">13/ </text:span></text:span><text:span text:style-name="Police_20_par_20_défaut"><text:span text:style-name="T22">Global Productivity Surplus Accounts.</text:span></text:span><text:span text:style-name="Police_20_par_20_défaut"><text:span text:style-name="T19"> (avec Lionel DAHAN), </text:span></text:span><text:span text:style-name="Police_20_par_20_défaut"><text:span text:style-name="T21">International Journal of Accounting Education and Research</text:span></text:span><text:span text:style-name="Police_20_par_20_défaut"><text:span text:style-name="T19">, volume 21, n°1, automne 1985, p. 159 à 169.</text:span></text:span></text:p>
      <text:p text:style-name="P46"/>
      <text:p text:style-name="P7"><text:span text:style-name="Police_20_par_20_défaut"><text:span text:style-name="T2">14/ </text:span></text:span><text:span text:style-name="Police_20_par_20_défaut"><text:span text:style-name="T6">Stratégies paradoxales : l'Etat et les entreprises en difficulté.</text:span></text:span><text:span text:style-name="Police_20_par_20_défaut"><text:span text:style-name="T2"> (avec Jean-Michel SAUSSOIS et Michel RAIMBAULT), </text:span></text:span><text:span text:style-name="Police_20_par_20_défaut"><text:span text:style-name="T10">Sociologie du Travail</text:span></text:span><text:span text:style-name="Police_20_par_20_défaut"><text:span text:style-name="T2">, mars 1985, p. 273 à 289.</text:span></text:span></text:p>
      <text:p text:style-name="P32"/>
      <text:p text:style-name="P7"><text:span text:style-name="Police_20_par_20_défaut"><text:span text:style-name="T2">15/ </text:span></text:span><text:span text:style-name="Police_20_par_20_défaut"><text:span text:style-name="T6">Pour un nouveau conseil d'administration.</text:span></text:span><text:span text:style-name="Police_20_par_20_défaut"><text:span text:style-name="T2"> (contribution à cet article collectif), </text:span></text:span><text:span text:style-name="Police_20_par_20_défaut"><text:span text:style-name="T10">Politique industrielle</text:span></text:span><text:span text:style-name="Police_20_par_20_défaut"><text:span text:style-name="T2"> n°1, automne 1985, p. 190 à 201.</text:span></text:span></text:p>
      <text:p text:style-name="P32"/>
      <text:p text:style-name="P7"><text:span text:style-name="Police_20_par_20_défaut"><text:span text:style-name="T2">16/ </text:span></text:span><text:span text:style-name="Police_20_par_20_défaut"><text:span text:style-name="T6">L'évolution des systèmes coûts/contrôle : un phénomène culturel.</text:span></text:span><text:span text:style-name="Police_20_par_20_défaut"><text:span text:style-name="T2"> (avec Claude SIMON), </text:span></text:span><text:span text:style-name="Police_20_par_20_défaut"><text:span text:style-name="T10">Économie et Société</text:span></text:span><text:span text:style-name="Police_20_par_20_défaut"><text:span text:style-name="T2">, Sciences de Gestion, décembre 1985, p. 107 à 127.</text:span></text:span></text:p>
      <text:p text:style-name="P32"/>
      <text:p text:style-name="P7"><text:span text:style-name="Police_20_par_20_défaut"><text:span text:style-name="T2">17/ </text:span></text:span><text:span text:style-name="Police_20_par_20_défaut"><text:span text:style-name="T6">L'évaluation nécessaire et impossible des aides de l'Etat à l'industrie.</text:span></text:span><text:span text:style-name="Police_20_par_20_défaut"><text:span text:style-name="T2"> (avec Michel RAIMBAULT et Jean-Michel SAUSSOIS), </text:span></text:span><text:span text:style-name="Police_20_par_20_défaut"><text:span text:style-name="T10">Politiques et Management Public</text:span></text:span><text:span text:style-name="Police_20_par_20_défaut"><text:span text:style-name="T2">, volume 4, n° 2, juin 1986, p. 67 à 87.</text:span></text:span></text:p>
      <text:p text:style-name="P32"/>
      <text:p text:style-name="P7"><text:span text:style-name="Police_20_par_20_défaut"><text:span text:style-name="T2">18/ </text:span></text:span><text:span text:style-name="Police_20_par_20_défaut"><text:span text:style-name="T6">Management public et contrôle de gestion</text:span></text:span><text:span text:style-name="Police_20_par_20_défaut"><text:span text:style-name="T2">. </text:span></text:span><text:span text:style-name="Police_20_par_20_défaut"><text:span text:style-name="T10">Formation et Gestion</text:span></text:span><text:span text:style-name="Police_20_par_20_défaut"><text:span text:style-name="T2"> n°39, septembre 1986, p. 81 à 90.</text:span></text:span></text:p>
      <text:p text:style-name="P32"/>
      <text:p text:style-name="P7"><text:span text:style-name="Police_20_par_20_défaut"><text:span text:style-name="T2">19/ </text:span></text:span><text:span text:style-name="Police_20_par_20_défaut"><text:span text:style-name="T6">Les métiers de la comptabilité vus à travers les offres d'emploi</text:span></text:span><text:span text:style-name="Police_20_par_20_défaut"><text:span text:style-name="T2">. </text:span></text:span><text:span text:style-name="Police_20_par_20_défaut"><text:span text:style-name="T10">Revue Française de Comptabilité</text:span></text:span><text:span text:style-name="Police_20_par_20_défaut"><text:span text:style-name="T2">, novembre 1986, p. 20 à 23.</text:span></text:span></text:p>
      <text:p text:style-name="P32"/>
      <text:p text:style-name="P7"><text:span text:style-name="Police_20_par_20_défaut"><text:span text:style-name="T2">20/ </text:span></text:span><text:span text:style-name="Police_20_par_20_défaut"><text:span text:style-name="T6">Le Comité Interministériel pour la Restructuration Industrielle ou l'art des stratégies doubles.</text:span></text:span><text:span text:style-name="Police_20_par_20_défaut"><text:span text:style-name="T2"> (avec Michel RAIMBAULT et Jean-Michel SAUSSOIS), </text:span></text:span><text:span text:style-name="Police_20_par_20_défaut"><text:span text:style-name="T10">Politiques et Management Public</text:span></text:span><text:span text:style-name="Police_20_par_20_défaut"><text:span text:style-name="T2">, volume 5, numéro 3, 1987, p. 41 à 58.</text:span></text:span></text:p>
      <text:p text:style-name="P32"/>
      <text:p text:style-name="P7"><text:span text:style-name="Police_20_par_20_défaut"><text:span text:style-name="T23">21/ </text:span></text:span><text:span text:style-name="Police_20_par_20_défaut"><text:span text:style-name="T25">Productivity Assessment in the Public Sector: Global Productivity Surplus Accounts.</text:span></text:span><text:span text:style-name="Police_20_par_20_défaut"><text:span text:style-name="T23"> </text:span></text:span><text:span text:style-name="Police_20_par_20_défaut"><text:span text:style-name="T2">(avec Lionel DAHAN), </text:span></text:span><text:span text:style-name="Police_20_par_20_défaut"><text:span text:style-name="T10">Financial Accountability and Management</text:span></text:span><text:span text:style-name="Police_20_par_20_défaut"><text:span text:style-name="T2">, automne 1987, p. 235 à 297.</text:span></text:span></text:p>
      <text:p text:style-name="P32"/>
      <text:p text:style-name="P7"><text:span text:style-name="Police_20_par_20_défaut"><text:span text:style-name="T2">22/ </text:span></text:span><text:span text:style-name="Police_20_par_20_défaut"><text:span text:style-name="T6">Les organisations complexes : un défi aux méthodes traditionnelles de contrôle de gestion.</text:span></text:span><text:span text:style-name="Police_20_par_20_défaut"><text:span text:style-name="T2"> (avec Jean-Louis MALO), </text:span></text:span><text:span text:style-name="Police_20_par_20_défaut"><text:span text:style-name="T10">Revue Français de Comptabilité</text:span></text:span><text:span text:style-name="Police_20_par_20_défaut"><text:span text:style-name="T2"> n° 17, février 1988, p. 58 à 64.</text:span></text:span></text:p>
      <text:p text:style-name="P7"><text:span text:style-name="Police_20_par_20_défaut"><text:span text:style-name="T9"><text:tab/></text:span></text:span><text:span text:style-name="Police_20_par_20_défaut"><text:span text:style-name="T2">Traduit en polonais :</text:span></text:span><text:span text:style-name="Police_20_par_20_défaut"><text:span text:style-name="T9"> Kompleksowe organizacje jaks wyzwanie dla tradycyjnych metod kontroli kierowniczej. </text:span></text:span><text:span text:style-name="Police_20_par_20_défaut"><text:span text:style-name="T2">Université de Szczecin, 1988, p. 124 à 136.</text:span></text:span></text:p>
      <text:p text:style-name="P32"/>
      <text:p text:style-name="P15"><text:span text:style-name="Police_20_par_20_défaut"><text:span text:style-name="T2">23/ </text:span></text:span><text:span text:style-name="Police_20_par_20_défaut"><text:span text:style-name="T6">La fonction contrôle de gestion</text:span></text:span><text:span text:style-name="Police_20_par_20_défaut"><text:span text:style-name="T2">. </text:span></text:span><text:span text:style-name="Police_20_par_20_défaut"><text:span text:style-name="T10">Les Cahiers Français</text:span></text:span><text:span text:style-name="Police_20_par_20_défaut"><text:span text:style-name="T2"> n° 234, janvier - février 1988, p. 16.</text:span></text:span></text:p>
      <text:p text:style-name="P32"/>
      <text:p text:style-name="P15"><text:span text:style-name="Police_20_par_20_défaut"><text:span text:style-name="T2">24/ </text:span></text:span><text:span text:style-name="Police_20_par_20_défaut"><text:span text:style-name="T6">Du congrès international (Mexico, 1982) au congrès mondial (Tokyo, 1987) : l'évolution d'une profession</text:span></text:span><text:span text:style-name="Police_20_par_20_défaut"><text:span text:style-name="T2">. </text:span></text:span><text:span text:style-name="Police_20_par_20_défaut"><text:span text:style-name="T10">Revue Française de Comptabilité</text:span></text:span><text:span text:style-name="Police_20_par_20_défaut"><text:span text:style-name="T2"> n° 190, mai 1988, p. 67 à 69.</text:span></text:span></text:p>
      <text:p text:style-name="P32"/>
      <text:p text:style-name="P7"><text:span text:style-name="Police_20_par_20_défaut"><text:span text:style-name="T2">25/ </text:span></text:span><text:span text:style-name="Police_20_par_20_défaut"><text:span text:style-name="T6">Le contenu des formations comptables : le cas des pays en développement</text:span></text:span><text:span text:style-name="Police_20_par_20_défaut"><text:span text:style-name="T2">. Assemblée générale de la Fédération Internationale des Experts Comptables Francophones (FIDEF), octobre 1988, dactylographié, 21 p.</text:span></text:span></text:p>
      <text:p text:style-name="P32"/>
      <text:p text:style-name="P7"><text:soft-page-break/><text:span text:style-name="Police_20_par_20_défaut"><text:span text:style-name="T2">26/ </text:span></text:span><text:span text:style-name="Police_20_par_20_défaut"><text:span text:style-name="T6">Management public et formation des fonctionnaires : l'art et la manière.</text:span></text:span><text:span text:style-name="Police_20_par_20_défaut"><text:span text:style-name="T2"> </text:span></text:span><text:span text:style-name="Police_20_par_20_défaut"><text:span text:style-name="T10">Politiques et management public</text:span></text:span><text:span text:style-name="Police_20_par_20_défaut"><text:span text:style-name="T2">, volume 7, n° 4, décembre 1989, p. 1 à 13.</text:span></text:span></text:p>
      <text:p text:style-name="Retrait_20_corps_20_de_20_texte"><text:span text:style-name="Police_20_par_20_défaut"><text:span text:style-name="T54">Traduit en italien :</text:span></text:span><text:span text:style-name="Police_20_par_20_défaut"><text:span text:style-name="T57"> Management pubblico e formazione dei funzionari : l’arte ed il modo. In Problemi di amministrazione pubblica, n° 2, 1991, p. 227 – 244.</text:span></text:span></text:p>
      <text:p text:style-name="P32"/>
      <text:p text:style-name="P7"><text:span text:style-name="Police_20_par_20_défaut"><text:span text:style-name="T2">27/ </text:span></text:span><text:span text:style-name="Police_20_par_20_défaut"><text:span text:style-name="T6">Formation et profession comptable : où est le malthusianisme ?</text:span></text:span><text:span text:style-name="Police_20_par_20_défaut"><text:span text:style-name="T2"> </text:span></text:span><text:span text:style-name="Police_20_par_20_défaut"><text:span text:style-name="T10">La profession comptable</text:span></text:span><text:span text:style-name="Police_20_par_20_défaut"><text:span text:style-name="T2"> n°285, janvier 1990, p. 14 à 16.</text:span></text:span></text:p>
      <text:p text:style-name="P32"/>
      <text:p text:style-name="P7"><text:span text:style-name="Police_20_par_20_défaut"><text:span text:style-name="T2">28/ </text:span></text:span><text:span text:style-name="Police_20_par_20_défaut"><text:span text:style-name="T12">The Education of Professionnal Accountants in France.</text:span></text:span><text:span text:style-name="Police_20_par_20_défaut"><text:span text:style-name="T2"> (avec Daniel BOUSSARD et Jean-Louis MALO) in </text:span></text:span><text:span text:style-name="Police_20_par_20_défaut"><text:span text:style-name="T10">Comparative International Accounting Education Standard</text:span></text:span><text:span text:style-name="Police_20_par_20_défaut"><text:span text:style-name="T2">s, Center for International Education and Research in Accounting, Chicago, 1990, p. 193 à 211.</text:span></text:span></text:p>
      <text:p text:style-name="P32"/>
      <text:p text:style-name="P7"><text:span text:style-name="Police_20_par_20_défaut"><text:span text:style-name="T2">29/ </text:span></text:span><text:span text:style-name="Police_20_par_20_défaut"><text:span text:style-name="T6">L'analyse des coûts en République Populaire de Chine.</text:span></text:span><text:span text:style-name="Police_20_par_20_défaut"><text:span text:style-name="T2"> </text:span></text:span><text:span text:style-name="Police_20_par_20_défaut"><text:span text:style-name="T10">Les Cahiers Internationaux de la Comptabilité</text:span></text:span><text:span text:style-name="Police_20_par_20_défaut"><text:span text:style-name="T2">, Éditions comptables Malesherbes, 1990, p. 39 à 49.</text:span></text:span></text:p>
      <text:p text:style-name="P32"/>
      <text:p text:style-name="P7"><text:span text:style-name="Police_20_par_20_défaut"><text:span text:style-name="T31">30/ </text:span></text:span><text:span text:style-name="Police_20_par_20_défaut"><text:span text:style-name="T32">Methodologische Ansätze innerbetrieblicher Kostenrechnung öffentlicher Organisationen in Frankreich.</text:span></text:span><text:span text:style-name="Police_20_par_20_défaut"><text:span text:style-name="T31"> (avec Jürgen BOELCKE) in </text:span></text:span><text:span text:style-name="Police_20_par_20_défaut"><text:span text:style-name="T34">Staatliches Rechnungswesen in der Bundesrepublik Deutschland vor dem Hintergrund neuerer internationaler Entwicklung</text:span></text:span><text:span text:style-name="Police_20_par_20_défaut"><text:span text:style-name="T31">. </text:span></text:span><text:span text:style-name="Police_20_par_20_défaut"><text:span text:style-name="T2">Schriftenreihe der Hochschule Speyer, Duncker &amp; Humblot, Berlin, 1991, p. 221 à 236.</text:span></text:span></text:p>
      <text:p text:style-name="P32"/>
      <text:p text:style-name="P16"><text:span text:style-name="Police_20_par_20_défaut"><text:span text:style-name="T2">31/ </text:span></text:span><text:span text:style-name="Police_20_par_20_défaut"><text:span text:style-name="T6">Enjeux et acteurs de la représentation comptable.</text:span></text:span><text:span text:style-name="Police_20_par_20_défaut"><text:span text:style-name="T2"> (avec Claude SIMON). Communication au Groupe de Recherche en Épistémologie de la Comptabilité (GREC), 13 mars 1991.</text:span></text:span></text:p>
      <text:p text:style-name="P32"/>
      <text:p text:style-name="P7"><text:span text:style-name="Police_20_par_20_défaut"><text:span text:style-name="T2">32/ </text:span></text:span><text:span text:style-name="Police_20_par_20_défaut"><text:span text:style-name="T12">Il controllo di gestione negli enti locali in Francia.</text:span></text:span><text:span text:style-name="Police_20_par_20_défaut"><text:span text:style-name="T2"> Dactylographié, 5 p. Communication au </text:span></text:span><text:span text:style-name="Police_20_par_20_défaut"><text:span text:style-name="T9">Forum sui revisori degli enti locali </text:span></text:span><text:span text:style-name="Police_20_par_20_défaut"><text:span text:style-name="T2">organisé par le Consiglio Nazionale dell' Economia e del Lavoro, Rome, le 2 juillet 1991.</text:span></text:span></text:p>
      <text:p text:style-name="P32"/>
      <text:p text:style-name="P17"><text:span text:style-name="Police_20_par_20_défaut"><text:span text:style-name="T2">33/ </text:span></text:span><text:span text:style-name="Police_20_par_20_défaut"><text:span text:style-name="T6">Au service d'une profession.</text:span></text:span><text:span text:style-name="Police_20_par_20_défaut"><text:span text:style-name="T2"> </text:span></text:span><text:span text:style-name="Police_20_par_20_défaut"><text:span text:style-name="T10">L'expert comptable de demain</text:span></text:span><text:span text:style-name="Police_20_par_20_défaut"><text:span text:style-name="T2">, juin 1992, p. 7 à 9.</text:span></text:span></text:p>
      <text:p text:style-name="P47"/>
      <text:p text:style-name="P7"><text:span text:style-name="Police_20_par_20_défaut"><text:span text:style-name="T2">34/ </text:span></text:span><text:span text:style-name="Police_20_par_20_défaut"><text:span text:style-name="T12">Management and High Technology.</text:span></text:span><text:span text:style-name="Police_20_par_20_défaut"><text:span text:style-name="T2"> (traduit avec Pierre MOREL). Communication (</text:span></text:span><text:span text:style-name="Police_20_par_20_défaut"><text:span text:style-name="T9">keynote lecture</text:span></text:span><text:span text:style-name="Police_20_par_20_défaut"><text:span text:style-name="T2">) au congrès de l'International Federation of Scholarly Associations of Management (IFSAM) à Tokyo, le 7 septembre 1992, actes p. 2 à 5.</text:span></text:span></text:p>
      <text:p text:style-name="P32"/>
      <text:p text:style-name="P7"><text:span text:style-name="Police_20_par_20_défaut"><text:span text:style-name="T23">35/ </text:span></text:span><text:span text:style-name="Police_20_par_20_défaut"><text:span text:style-name="T25">The Evolution of Cost Control Systems: a Cultural Phenomenon.</text:span></text:span><text:span text:style-name="Police_20_par_20_défaut"><text:span text:style-name="T23"> (avec Lionel DAHAN et Claude SIMON). Communication, Seventh International Conference on Accounting Education organisée par l'International Association for Accounting Education and Research (IAAER) à Arlington (Etats-Unis), le 9 octobre 1992. Dactylographié, 19 p.</text:span></text:span></text:p>
      <text:p text:style-name="P49"/>
      <text:p text:style-name="P7"><text:span text:style-name="Police_20_par_20_défaut"><text:span text:style-name="T23">36/ </text:span></text:span><text:span text:style-name="Police_20_par_20_défaut"><text:span text:style-name="T25">Post-Qualification Education.</text:span></text:span><text:span text:style-name="Police_20_par_20_défaut"><text:span text:style-name="T23"> XIV World Congress of Accountants, Washington DC, les 12 et 13 octobre 1992, actes p. 14A1 à 14A6.</text:span></text:span></text:p>
      <text:p text:style-name="P49"/>
      <text:p text:style-name="P7"><text:span text:style-name="Police_20_par_20_défaut"><text:span text:style-name="T2">37/ </text:span></text:span><text:span text:style-name="Police_20_par_20_défaut"><text:span text:style-name="T6">Réflexions sur le principe de l'entité.</text:span></text:span><text:span text:style-name="Police_20_par_20_défaut"><text:span text:style-name="T2"> Actes de la journée de l'Association Française de Comptabilité - Conseil National de la Comptabilité du 30 novembre 1992, dactylographié, p. 112 à 124.</text:span></text:span></text:p>
      <text:p text:style-name="P32"/>
      <text:p text:style-name="P7"><text:span text:style-name="Police_20_par_20_défaut"><text:span text:style-name="T23">38/ </text:span></text:span><text:span text:style-name="Police_20_par_20_défaut"><text:span text:style-name="T25">Problems of Training Accountants in the European Environment.</text:span></text:span><text:span text:style-name="Police_20_par_20_défaut"><text:span text:style-name="T23"> Communication à l'Intergovernmental Working Group of Experts on International Standards of Accounting and Reporting of the United Nations, réunion du 9 mars 1993, dactylographié, 3 p.</text:span></text:span></text:p>
      <text:p text:style-name="P49"/>
      <text:p text:style-name="P7"><text:span text:style-name="Police_20_par_20_défaut"><text:span text:style-name="T2">39/ </text:span></text:span><text:span text:style-name="Police_20_par_20_défaut"><text:span text:style-name="T6">La comptabilité, un sujet "politique".</text:span></text:span><text:span text:style-name="Police_20_par_20_défaut"><text:span text:style-name="T2"> (avec Alain LE BARS). </text:span></text:span><text:span text:style-name="Police_20_par_20_défaut"><text:span text:style-name="T10">SIC</text:span></text:span><text:span text:style-name="Police_20_par_20_défaut"><text:span text:style-name="T2"> n° 112, avril 1993, p. 31 et 32.</text:span></text:span></text:p>
      <text:p text:style-name="P32"><text:soft-page-break/></text:p>
      <text:p text:style-name="P7"><text:span text:style-name="Police_20_par_20_défaut"><text:span text:style-name="T2">40/ </text:span></text:span><text:span text:style-name="Police_20_par_20_défaut"><text:span text:style-name="T6">Existe-t-il une ou plusieurs images fidèles en Europe ?</text:span></text:span><text:span text:style-name="Police_20_par_20_défaut"><text:span text:style-name="T2"> (avec David ALEXANDER). </text:span></text:span><text:span text:style-name="Police_20_par_20_défaut"><text:span text:style-name="T10">Revue de droit comptable</text:span></text:span><text:span text:style-name="Police_20_par_20_défaut"><text:span text:style-name="T2"> n° 93.2, juin 1993, p. 5 à 34.</text:span></text:span></text:p>
      <text:p text:style-name="P32"/>
      <text:p text:style-name="P7"><text:span text:style-name="Police_20_par_20_défaut"><text:span text:style-name="T2">41/ </text:span></text:span><text:span text:style-name="Police_20_par_20_défaut"><text:span text:style-name="T6">Le diplôme d'expertise comptable.</text:span></text:span><text:span text:style-name="Police_20_par_20_défaut"><text:span text:style-name="T2"> </text:span></text:span><text:span text:style-name="Police_20_par_20_défaut"><text:span text:style-name="T10">Je réussis dans la comptabilité et la gestion</text:span></text:span><text:span text:style-name="Police_20_par_20_défaut"><text:span text:style-name="T2"> n°80, Éditions Atlas, 1994, p. 1586 à 1589.</text:span></text:span></text:p>
      <text:p text:style-name="P32"/>
      <text:p text:style-name="P7"><text:span text:style-name="Police_20_par_20_défaut"><text:span text:style-name="T23">42/ </text:span></text:span><text:span text:style-name="Police_20_par_20_défaut"><text:span text:style-name="T25">French Support Use of Microcomputers on Qualifying Examination</text:span></text:span><text:span text:style-name="Police_20_par_20_défaut"><text:span text:style-name="T23">. </text:span></text:span><text:span text:style-name="Police_20_par_20_défaut"><text:span text:style-name="T2">IFAC, </text:span></text:span><text:span text:style-name="Police_20_par_20_défaut"><text:span text:style-name="T10">Education Network</text:span></text:span><text:span text:style-name="Police_20_par_20_défaut"><text:span text:style-name="T2">, Volume 1 n° 1, juin 1995, p. 4.</text:span></text:span></text:p>
      <text:p text:style-name="P32"/>
      <text:p text:style-name="P7"><text:span text:style-name="Police_20_par_20_défaut"><text:span text:style-name="T2">43/ </text:span></text:span><text:span text:style-name="Police_20_par_20_défaut"><text:span text:style-name="T6">Contrôle de gestion : le développement de l'intelligence organisationnelle</text:span></text:span><text:span text:style-name="Police_20_par_20_défaut"><text:span text:style-name="T2">. (leçon inaugurale placée sous la présidence de Louis SCHWEITZER), CNAM, 28 juin 1995, 24 p. </text:span></text:span><text:a xlink:type="simple" xlink:href="https://shs.hal.science/halshs-04464282" office:target-frame-name="_top" xlink:show="replace" text:style-name="Internet_20_link" text:visited-style-name="Visited_20_Internet_20_Link"><text:span text:style-name="Lien_20_hypertexte"><text:span text:style-name="T2">https://shs.hal.science/halshs-04464282</text:span></text:span></text:a></text:p>
      <text:p text:style-name="P32"/>
      <text:p text:style-name="P7"><text:span text:style-name="Police_20_par_20_défaut"><text:span text:style-name="T2">44/ </text:span></text:span><text:span text:style-name="Police_20_par_20_défaut"><text:span text:style-name="T6">Comptabilité et représentation économique de l'entreprise : le problème de l'inflation.</text:span></text:span><text:span text:style-name="Police_20_par_20_défaut"><text:span text:style-name="T2"> Actes de l'Université d'été. Doctrine comptable. AFC - IAE de Poitiers, 28 août au 2 septembre 1995, p. 89 à 95.</text:span></text:span></text:p>
      <text:p text:style-name="P32"/>
      <text:p text:style-name="P7"><text:span text:style-name="Police_20_par_20_défaut"><text:span text:style-name="T23">45/ </text:span></text:span><text:span text:style-name="Police_20_par_20_défaut"><text:span text:style-name="T25">Mutual Recognition in the European Union: the French Approach.</text:span></text:span><text:span text:style-name="Police_20_par_20_défaut"><text:span text:style-name="T23"> </text:span></text:span><text:span text:style-name="Police_20_par_20_défaut"><text:span text:style-name="T10">IFAC Quarterly</text:span></text:span><text:span text:style-name="Police_20_par_20_défaut"><text:span text:style-name="T2">, vol. 19, n°4, janvier 1996, p. 7-9.</text:span></text:span></text:p>
      <text:p text:style-name="P32"/>
      <text:p text:style-name="P7"><text:span text:style-name="Police_20_par_20_défaut"><text:span text:style-name="T2">46/ </text:span></text:span><text:span text:style-name="Police_20_par_20_défaut"><text:span text:style-name="T6">Les DRH face aux chiffres.</text:span></text:span><text:span text:style-name="Police_20_par_20_défaut"><text:span text:style-name="T2"> </text:span></text:span><text:span text:style-name="Police_20_par_20_défaut"><text:span text:style-name="T10">Stratégies Ressources Humaines</text:span></text:span><text:span text:style-name="Police_20_par_20_défaut"><text:span text:style-name="T2"> n°18, été 1996, p. 10 à 14.</text:span></text:span></text:p>
      <text:p text:style-name="P32"/>
      <text:p text:style-name="P7"><text:span text:style-name="Police_20_par_20_défaut"><text:span text:style-name="T2">47/ </text:span></text:span><text:span text:style-name="Police_20_par_20_défaut"><text:span text:style-name="T6">Recherche comptable et profession comptable.</text:span></text:span><text:span text:style-name="Police_20_par_20_défaut"><text:span text:style-name="T2"> Actes de la journée "Recherche en gestion", FNEGE, 11 octobre 1996, p. 11 à 20 et Les cahiers de recherche de l’AFC, mai 1997, p. 41 à 48.</text:span></text:span></text:p>
      <text:p text:style-name="P32"/>
      <text:p text:style-name="P7"><text:span text:style-name="Police_20_par_20_défaut"><text:span text:style-name="T23">48/ </text:span></text:span><text:span text:style-name="Police_20_par_20_défaut"><text:span text:style-name="T25">Depreciation. Concepts and Practices in France and the UK.</text:span></text:span><text:span text:style-name="Police_20_par_20_défaut"><text:span text:style-name="T23"> (avec Michel MESSINA et Peter WALTON), </text:span></text:span><text:span text:style-name="Police_20_par_20_défaut"><text:span text:style-name="T28">European Accounting Review</text:span></text:span><text:span text:style-name="Police_20_par_20_défaut"><text:span text:style-name="T23"> volume 5, n° 2, 1996, p. 299 à 316.</text:span></text:span></text:p>
      <text:p text:style-name="P49"/>
      <text:p text:style-name="P7"><text:span text:style-name="Police_20_par_20_défaut"><text:span text:style-name="T23">49/ </text:span></text:span><text:span text:style-name="Police_20_par_20_défaut"><text:span text:style-name="T25">General Principles for the Design of a Qualifying Curriculum in Accounting and Auditing.</text:span></text:span><text:span text:style-name="Police_20_par_20_défaut"><text:span text:style-name="T23"> </text:span></text:span><text:span text:style-name="Police_20_par_20_défaut"><text:span text:style-name="T2">Communication au congrès de l’European Accounting Association (EAA) le 8 avril 1998 à Anvers.</text:span></text:span></text:p>
      <text:p text:style-name="P32"/>
      <text:p text:style-name="P7"><text:span text:style-name="Police_20_par_20_défaut"><text:span text:style-name="T23">50/ </text:span></text:span><text:span text:style-name="Police_20_par_20_défaut"><text:span text:style-name="T25">How to Design a Curriculum to Train People with Cultural Differences: the Example of Accounting Education.</text:span></text:span><text:span text:style-name="Police_20_par_20_défaut"><text:span text:style-name="T23"> Communication au congrès de l’International Federation of Scholarly Associations of Management (IFSAM) le 15 juillet 1998 à Alcala de Henares (Espagne) publiée sur le CD-Rom « </text:span></text:span><text:span text:style-name="Police_20_par_20_défaut"><text:span text:style-name="T27">Globalization: Impact on Management Education, Research and Practice.</text:span></text:span><text:span text:style-name="Police_20_par_20_défaut"><text:span text:style-name="T23"> »</text:span></text:span></text:p>
      <text:p text:style-name="P49"/>
      <text:p text:style-name="P7"><text:span text:style-name="Police_20_par_20_défaut"><text:span text:style-name="T2">51/ </text:span></text:span><text:span text:style-name="Police_20_par_20_défaut"><text:span text:style-name="T6">Management et haute technologie.</text:span></text:span><text:span text:style-name="Police_20_par_20_défaut"><text:span text:style-name="T2"> Numéro spécial de </text:span></text:span><text:span text:style-name="Police_20_par_20_défaut"><text:span text:style-name="T10">Sciences de gestion</text:span></text:span><text:span text:style-name="Police_20_par_20_défaut"><text:span text:style-name="T2"> sur « Confiance et gestion ». Août-septembre 1998, p. 319 à 330.</text:span></text:span></text:p>
      <text:p text:style-name="P32"/>
      <text:p text:style-name="P7"><text:span text:style-name="Police_20_par_20_défaut"><text:span text:style-name="T2">52/ </text:span></text:span><text:span text:style-name="Police_20_par_20_défaut"><text:span text:style-name="T6">Types et formats de la thèse.</text:span></text:span><text:span text:style-name="Police_20_par_20_défaut"><text:span text:style-name="T2"> Communication à la journée de recherche de la FNEGE du 23 octobre 1998, dactylographié, 5 p.</text:span></text:span></text:p>
      <text:p text:style-name="P32"/>
      <text:p text:style-name="P7"><text:span text:style-name="Police_20_par_20_défaut"><text:span text:style-name="T23">53/ </text:span></text:span><text:span text:style-name="Police_20_par_20_défaut"><text:span text:style-name="T25">Do we need the Plan?</text:span></text:span><text:span text:style-name="Police_20_par_20_défaut"><text:span text:style-name="T23"> (avec Christian HOARAU), </text:span></text:span><text:span text:style-name="Police_20_par_20_défaut"><text:span text:style-name="T28">World Accounting Report</text:span></text:span><text:span text:style-name="Police_20_par_20_défaut"><text:span text:style-name="T23">, mai 1999, p. 7 &amp; 8.</text:span></text:span></text:p>
      <text:p text:style-name="P49"/>
      <text:p text:style-name="P7"><text:span text:style-name="Police_20_par_20_défaut"><text:span text:style-name="T23">54/ </text:span></text:span><text:span text:style-name="Police_20_par_20_défaut"><text:span text:style-name="T25">Accounting Harmonization and Globalization.</text:span></text:span><text:span text:style-name="Police_20_par_20_défaut"><text:span text:style-name="T23"> (avec Christian HOARAU), </text:span></text:span><text:span text:style-name="Police_20_par_20_défaut"><text:span text:style-name="T28">Actes de IFSAM, World Management Conference ’99</text:span></text:span><text:span text:style-name="Police_20_par_20_défaut"><text:span text:style-name="T23">, The Global Management Revolution, Keynote speech, 17 au 20 juillet 1999 à Pékin, 3 p. (repris également sur le cédérom du congrès)</text:span></text:span></text:p>
      <text:p text:style-name="P49"/>
      <text:p text:style-name="P7"><text:soft-page-break/><text:span text:style-name="Police_20_par_20_défaut"><text:span text:style-name="T2">55/ </text:span></text:span><text:span text:style-name="Police_20_par_20_défaut"><text:span text:style-name="T6">Formations doctorales et recrutements universitaires</text:span></text:span><text:span text:style-name="Police_20_par_20_défaut"><text:span text:style-name="T2">. Communication au 25</text:span></text:span><text:span text:style-name="Police_20_par_20_défaut"><text:span text:style-name="T58">ème</text:span></text:span><text:span text:style-name="Police_20_par_20_défaut"><text:span text:style-name="T2"> anniversaire du doctorat HEC, 29 mars 2001, 12 p.</text:span></text:span></text:p>
      <text:p text:style-name="P32"/>
      <text:p text:style-name="P7"><text:span text:style-name="Police_20_par_20_défaut"><text:span text:style-name="T23">56/ </text:span></text:span><text:span text:style-name="Police_20_par_20_défaut"><text:span text:style-name="T25">International Accounting: a French Perspective.</text:span></text:span><text:span text:style-name="Police_20_par_20_défaut"><text:span text:style-name="T23"> </text:span></text:span><text:span text:style-name="Police_20_par_20_défaut"><text:span text:style-name="T10">International Journal of Asian Management</text:span></text:span><text:span text:style-name="Police_20_par_20_défaut"><text:span text:style-name="T2">, volume 1, n° 1, décembre 2001, p. 51 à 59.</text:span></text:span></text:p>
      <text:p text:style-name="P32"/>
      <text:p text:style-name="P7"><text:span text:style-name="Police_20_par_20_défaut"><text:span text:style-name="T2">57/ </text:span></text:span><text:span text:style-name="Police_20_par_20_défaut"><text:span text:style-name="T6">Le chercheur en gestion face à l’internationalisation.</text:span></text:span><text:span text:style-name="Police_20_par_20_défaut"><text:span text:style-name="T2"> Actes de la 4</text:span></text:span><text:span text:style-name="Police_20_par_20_défaut"><text:span text:style-name="T58">ème</text:span></text:span><text:span text:style-name="Police_20_par_20_défaut"><text:span text:style-name="T2"> journée de recherche de la FNEGE du 10 octobre 2002, Comment internationaliser la recherche française en gestion ? p. 77 à 81.</text:span></text:span></text:p>
      <text:p text:style-name="P32"/>
      <text:p text:style-name="P7"><text:span text:style-name="Police_20_par_20_défaut"><text:span text:style-name="T2">58/ </text:span></text:span><text:span text:style-name="Police_20_par_20_défaut"><text:span text:style-name="T6">Le contrôle externe : quelles modalités pour quels enjeux ?</text:span></text:span><text:span text:style-name="Police_20_par_20_défaut"><text:span text:style-name="T2"> (avec Philippe ZARLOWSKI), </text:span></text:span><text:span text:style-name="Police_20_par_20_défaut"><text:span text:style-name="T10">Revue française de gestion</text:span></text:span><text:span text:style-name="Police_20_par_20_défaut"><text:span text:style-name="T2">, volume 29, n° 147, novembre / décembre 2003, p. 9 à 18.</text:span></text:span></text:p>
      <text:p text:style-name="P32"/>
      <text:p text:style-name="P7"><text:span text:style-name="Police_20_par_20_défaut"><text:span text:style-name="T2">59/ </text:span></text:span><text:span text:style-name="Police_20_par_20_défaut"><text:span text:style-name="T6">Faut-il un diplôme pour valider une compétence ?</text:span></text:span><text:span text:style-name="Police_20_par_20_défaut"><text:span text:style-name="T2"> Centre d’études techniques du Crédit Agricole (CETCA), 2005, 4 p.</text:span></text:span></text:p>
      <text:p text:style-name="P32"/>
      <text:p text:style-name="P7"><text:span text:style-name="Police_20_par_20_défaut"><text:span text:style-name="T2">60/ </text:span></text:span><text:span text:style-name="Police_20_par_20_défaut"><text:span text:style-name="T6">Comment enseigner les IAS / IFRS ?</text:span></text:span><text:span text:style-name="Police_20_par_20_défaut"><text:span text:style-name="T2"> </text:span></text:span><text:span text:style-name="Police_20_par_20_défaut"><text:span text:style-name="T10">Revue française de comptabilité</text:span></text:span><text:span text:style-name="Police_20_par_20_défaut"><text:span text:style-name="T2">, n° 380, septembre 2005, p. 31 et 32.</text:span></text:span></text:p>
      <text:p text:style-name="P32"/>
      <text:p text:style-name="P7"><text:span text:style-name="Police_20_par_20_défaut"><text:span text:style-name="T2">61/ </text:span></text:span><text:span text:style-name="Police_20_par_20_défaut"><text:span text:style-name="T6">La réforme des examens comptables de l’État.</text:span></text:span><text:span text:style-name="Police_20_par_20_défaut"><text:span text:style-name="T2"> </text:span></text:span><text:span text:style-name="Police_20_par_20_défaut"><text:span text:style-name="T10">Bulletin de l’Association des directeurs de comptabilité et de gestion</text:span></text:span><text:span text:style-name="Police_20_par_20_défaut"><text:span text:style-name="T2"> n° 43, décembre 2006, p. 19 à 26.</text:span></text:span></text:p>
      <text:p text:style-name="P32"/>
      <text:p text:style-name="P7"><text:span text:style-name="Police_20_par_20_défaut"><text:span text:style-name="T2">62/ </text:span></text:span><text:span text:style-name="Police_20_par_20_défaut"><text:span text:style-name="T6">Faut-il un droit comptable pour les PME ?</text:span></text:span><text:span text:style-name="Police_20_par_20_défaut"><text:span text:style-name="T2"> </text:span></text:span><text:span text:style-name="Police_20_par_20_défaut"><text:span text:style-name="T10">Accounting and Management Information Systems</text:span></text:span><text:span text:style-name="Police_20_par_20_défaut"><text:span text:style-name="T2"> n° 21/2007, Academia de Studii Economice, Bucarest, 2007, p. 6 à 26 et </text:span></text:span><text:span text:style-name="Police_20_par_20_défaut"><text:span text:style-name="T10">La Revue du Financier</text:span></text:span><text:span text:style-name="Police_20_par_20_défaut"><text:span text:style-name="T2"> n°168, novembre – décembre 2007, p. 121 à 137.</text:span></text:span></text:p>
      <text:p text:style-name="P32"><text:s/></text:p>
      <text:p text:style-name="P7"><text:span text:style-name="Police_20_par_20_défaut"><text:span text:style-name="T2">63/ </text:span></text:span><text:span text:style-name="Police_20_par_20_défaut"><text:span text:style-name="T12">Contabilitatea este o oglindă a soccietăţii</text:span></text:span><text:span text:style-name="Police_20_par_20_défaut"><text:span text:style-name="T9">.</text:span></text:span><text:span text:style-name="Police_20_par_20_défaut"><text:span text:style-name="T2"> (La comptabilité est un miroir de la société), </text:span></text:span><text:span text:style-name="Police_20_par_20_défaut"><text:span text:style-name="T9">Audit Financiar</text:span></text:span><text:span text:style-name="Police_20_par_20_défaut"><text:span text:style-name="T2">, Bucarest, janvier 2008, p. 23 à 29.</text:span></text:span></text:p>
      <text:p text:style-name="P32"/>
      <text:p text:style-name="P7"><text:span text:style-name="Police_20_par_20_défaut"><text:span text:style-name="T2">64/ </text:span></text:span><text:span text:style-name="Police_20_par_20_défaut"><text:span text:style-name="T6">L’enseignement de la gestion à l’université face à la concurrence internationale.</text:span></text:span><text:span text:style-name="Police_20_par_20_défaut"><text:span text:style-name="T2"> </text:span></text:span><text:span text:style-name="Police_20_par_20_défaut"><text:span text:style-name="T10">Revue française de gestion</text:span></text:span><text:span text:style-name="Police_20_par_20_défaut"><text:span text:style-name="T2">, volume 33, n° 178-179, novembre-décembre 2007, p. 135 à 156.</text:span></text:span></text:p>
      <text:p text:style-name="P32"/>
      <text:p text:style-name="P7"><text:span text:style-name="Police_20_par_20_défaut"><text:span text:style-name="T2">65/ </text:span></text:span><text:span text:style-name="Police_20_par_20_défaut"><text:span text:style-name="T6">Réflexions d’un contrôleur de gestion sur l’évaluation de la recherche universitaire.</text:span></text:span><text:span text:style-name="Police_20_par_20_défaut"><text:span text:style-name="T2"> Conférencier invité au 3</text:span></text:span><text:span text:style-name="Police_20_par_20_défaut"><text:span text:style-name="T58">ème</text:span></text:span><text:span text:style-name="Police_20_par_20_défaut"><text:span text:style-name="T2"> congrès </text:span></text:span><text:span text:style-name="Police_20_par_20_défaut"><text:span text:style-name="T9">Accounting and Management information systems</text:span></text:span><text:span text:style-name="Police_20_par_20_défaut"><text:span text:style-name="T2">, Bucarest, 19 et 20 juin 2008, dactylographié, 13 p.</text:span></text:span></text:p>
      <text:p text:style-name="P32"/>
      <text:p text:style-name="P7"><text:span text:style-name="Police_20_par_20_défaut"><text:span text:style-name="T2">66/ </text:span></text:span><text:span text:style-name="Police_20_par_20_défaut"><text:span text:style-name="T6">Les principes de la gouvernance privée sont-ils transposables à la gouvernance publique ?</text:span></text:span><text:span text:style-name="Police_20_par_20_défaut"><text:span text:style-name="T2"> Conférencier invité au 3</text:span></text:span><text:span text:style-name="Police_20_par_20_défaut"><text:span text:style-name="T58">ème</text:span></text:span><text:span text:style-name="Police_20_par_20_défaut"><text:span text:style-name="T2"> Forum de la recherche en gouvernance de l’Institut français des administrateurs, Paris, 3 juillet 2008.</text:span></text:span></text:p>
      <text:p text:style-name="P32"/>
      <text:p text:style-name="P7"><text:span text:style-name="Police_20_par_20_défaut"><text:span text:style-name="T23">67/ </text:span></text:span><text:span text:style-name="Police_20_par_20_défaut"><text:span text:style-name="T26">The Auditor and the Going Concern Principle</text:span></text:span><text:span text:style-name="Police_20_par_20_défaut"><text:span text:style-name="T30">.</text:span></text:span><text:span text:style-name="Police_20_par_20_défaut"><text:span text:style-name="T23"> </text:span></text:span><text:span text:style-name="Police_20_par_20_défaut"><text:span text:style-name="T2">Conférencier invité au 4</text:span></text:span><text:span text:style-name="Police_20_par_20_défaut"><text:span text:style-name="T58">ème</text:span></text:span><text:span text:style-name="Police_20_par_20_défaut"><text:span text:style-name="T2"> congrès </text:span></text:span><text:span text:style-name="Police_20_par_20_défaut"><text:span text:style-name="T9">Accounting and Management information systems</text:span></text:span><text:span text:style-name="Police_20_par_20_défaut"><text:span text:style-name="T2">, Bucarest, 18 et 19 juin 2009, dactylographié, 9 p.</text:span></text:span></text:p>
      <text:p text:style-name="P32"/>
      <text:p text:style-name="P7"><text:span text:style-name="Police_20_par_20_défaut"><text:span text:style-name="T2">68/ </text:span></text:span><text:span text:style-name="Police_20_par_20_défaut"><text:span text:style-name="T12">Auditorul şi problema continuităţii activităţii pe perioada crizei economice.</text:span></text:span><text:span text:style-name="Police_20_par_20_défaut"><text:span text:style-name="T2"> (L’auditeur et le problème de la continuité de l’exploitation en période de crise économique.) </text:span></text:span><text:span text:style-name="Police_20_par_20_défaut"><text:span text:style-name="T9">Audit Financiar</text:span></text:span><text:span text:style-name="Police_20_par_20_défaut"><text:span text:style-name="T2">, Bucarest, juillet 2009, p. 3 à 13.</text:span></text:span></text:p>
      <text:p text:style-name="P32"/>
      <text:p text:style-name="P7"><text:span text:style-name="Police_20_par_20_défaut"><text:span text:style-name="T2">69/ </text:span></text:span><text:span text:style-name="Police_20_par_20_défaut"><text:span text:style-name="T6">Normalisation comptable internationale : le retour du politique ?</text:span></text:span><text:span text:style-name="Police_20_par_20_défaut"><text:span text:style-name="T2"> (avec Bernard COLASSE) </text:span></text:span><text:span text:style-name="Police_20_par_20_défaut"><text:span text:style-name="T9">Comptabilité, contrôle, audit</text:span></text:span><text:span text:style-name="Police_20_par_20_défaut"><text:span text:style-name="T2">, tome 16, volume 3, décembre 2010, p. 153 à 175.</text:span></text:span></text:p>
      <text:p text:style-name="P7"><text:soft-page-break/><text:span text:style-name="Police_20_par_20_défaut"><text:span text:style-name="T2"><text:tab/>Traduit en roumain : </text:span></text:span><text:span text:style-name="Police_20_par_20_défaut"><text:span text:style-name="T12">Standardizarea contabilă internaţională:reîntoarcerea politicului ?</text:span></text:span><text:span text:style-name="Police_20_par_20_défaut"><text:span text:style-name="T9"> </text:span></text:span><text:span text:style-name="Police_20_par_20_défaut"><text:span text:style-name="T2">in </text:span></text:span><text:span text:style-name="Police_20_par_20_défaut"><text:span text:style-name="T9">Audit Financiar</text:span></text:span><text:span text:style-name="Police_20_par_20_défaut"><text:span text:style-name="T2">, Bucarest, janvier 2010, p. 3 à 11 et février 2010, p. 10 à 15.</text:span></text:span></text:p>
      <text:p text:style-name="P9"><text:span text:style-name="Police_20_par_20_défaut"><text:span text:style-name="T2">Traduit en anglais : </text:span></text:span><text:span text:style-name="Police_20_par_20_défaut"><text:span text:style-name="T12">International Accounting Standardisation: Is Politics Back?</text:span></text:span><text:span text:style-name="Police_20_par_20_défaut"><text:span text:style-name="T2"> in </text:span></text:span><text:span text:style-name="Police_20_par_20_défaut"><text:span text:style-name="T9">Accounting in Europe</text:span></text:span><text:span text:style-name="Police_20_par_20_défaut"><text:span text:style-name="T2">, volume 8, n° 1, juin 2011, p. 23 à 47.</text:span></text:span></text:p>
      <text:p text:style-name="P9"><text:span text:style-name="Police_20_par_20_défaut"><text:span text:style-name="T2">Réédition in : Rouba CHANTIRI &amp; Bernard COLASSE (coordinateurs), </text:span></text:span><text:span text:style-name="Police_20_par_20_défaut"><text:span text:style-name="T10">Normaliser la comptabilité des entreprises. Enjeux socio-organisationnels et jeux d'acteurs.</text:span></text:span><text:span text:style-name="Police_20_par_20_défaut"><text:span text:style-name="T2"> Éditions EMS, 2019, p. 411-440.</text:span></text:span></text:p>
      <text:p text:style-name="P32"/>
      <text:p text:style-name="P7"><text:span text:style-name="Police_20_par_20_défaut"><text:span text:style-name="T2">70/ </text:span></text:span><text:span text:style-name="Police_20_par_20_défaut"><text:span text:style-name="T6">Qui doit définir les normes comptables ?</text:span></text:span><text:span text:style-name="Police_20_par_20_défaut"><text:span text:style-name="T2"> (avec Bernard COLASSE) </text:span></text:span><text:span text:style-name="Police_20_par_20_défaut"><text:span text:style-name="T10">Alternatives économiques</text:span></text:span><text:span text:style-name="Police_20_par_20_défaut"><text:span text:style-name="T2"> n° 292, juin 2010, p. 66 à 67.</text:span></text:span></text:p>
      <text:p text:style-name="P32"/>
      <text:p text:style-name="P7"><text:span text:style-name="Police_20_par_20_défaut"><text:span text:style-name="T35">71/ </text:span></text:span><text:span text:style-name="Police_20_par_20_défaut"><text:span text:style-name="T36">Are Management Tools Developed during the 20</text:span></text:span><text:span text:style-name="Police_20_par_20_défaut"><text:span text:style-name="T59">th</text:span></text:span><text:span text:style-name="Police_20_par_20_défaut"><text:span text:style-name="T36"> Century Relevant for Managers in the 21</text:span></text:span><text:span text:style-name="Police_20_par_20_défaut"><text:span text:style-name="T59">st</text:span></text:span><text:span text:style-name="Police_20_par_20_défaut"><text:span text:style-name="T36"> Century?</text:span></text:span><text:span text:style-name="Police_20_par_20_défaut"><text:span text:style-name="T35"> </text:span></text:span><text:span text:style-name="Police_20_par_20_défaut"><text:span text:style-name="T2">Conférencier invité, congrès de la Chinese Academy of Management Sciences, Pékin, 2 juillet 2010, 8 p.</text:span></text:span></text:p>
      <text:p text:style-name="P34"><text:tab/><text:tab/></text:p>
      <text:p text:style-name="P7"><text:span text:style-name="Police_20_par_20_défaut"><text:span text:style-name="T2">72/ </text:span></text:span><text:span text:style-name="Police_20_par_20_défaut"><text:span text:style-name="T13">Perspectives on Developping Professional Accountancy Education in Africa.</text:span></text:span><text:span text:style-name="Police_20_par_20_défaut"><text:span text:style-name="T2"> Keynote Address, UNCTAD-IAESB </text:span></text:span><text:span text:style-name="Police_20_par_20_défaut"><text:span text:style-name="T10">Accountancy Education Forum: Building Human Capacity and Professional Accounting Education for High-Quality Corporate Reporting</text:span></text:span><text:span text:style-name="Police_20_par_20_défaut"><text:span text:style-name="T2">, Genève, 8 mars 2011.</text:span></text:span></text:p>
      <text:p text:style-name="P7"/>
      <text:p text:style-name="P7"><text:span text:style-name="Police_20_par_20_défaut"><text:span text:style-name="T6">73/ </text:span></text:span><text:span text:style-name="Police_20_par_20_défaut"><text:span text:style-name="T12">Criticǎ asupra metaforei pilotului.</text:span></text:span><text:span text:style-name="Police_20_par_20_défaut"><text:span text:style-name="T2"> (Critique de la métaphore du pilote)</text:span></text:span><text:span text:style-name="Police_20_par_20_défaut"><text:span text:style-name="T9"> Audit Financiar</text:span></text:span><text:span text:style-name="Police_20_par_20_défaut"><text:span text:style-name="T2">, Bucarest, juin 2011, p. 3 à 7</text:span></text:span><text:span text:style-name="Police_20_par_20_défaut"><text:span text:style-name="T9">.</text:span></text:span></text:p>
      <text:p text:style-name="P32"/>
      <text:p text:style-name="P7"><text:span text:style-name="Police_20_par_20_défaut"><text:span text:style-name="T2">74/ </text:span></text:span><text:span text:style-name="Police_20_par_20_défaut"><text:span text:style-name="T6">Réponse aux commentaires sur « Normalisation comptable internationale : le retour du politique ? »</text:span></text:span><text:span text:style-name="Police_20_par_20_défaut"><text:span text:style-name="T2"> (avec Bernard COLASSE) </text:span></text:span><text:span text:style-name="Police_20_par_20_défaut"><text:span text:style-name="T9">Comptabilité, contrôle, audit</text:span></text:span><text:span text:style-name="Police_20_par_20_défaut"><text:span text:style-name="T2">, tome 17, volume 3, décembre 2011, p. 115 à 129.</text:span></text:span></text:p>
      <text:p text:style-name="P32"/>
      <text:p text:style-name="P7"><text:span text:style-name="Police_20_par_20_défaut"><text:span text:style-name="T2">75/ </text:span></text:span><text:span text:style-name="Police_20_par_20_défaut"><text:span text:style-name="T6">L’enseignement de la gestion : quoi, où et comment ?</text:span></text:span><text:span text:style-name="Police_20_par_20_défaut"><text:span text:style-name="T2"> </text:span></text:span><text:span text:style-name="Police_20_par_20_défaut"><text:span text:style-name="T9">L’enseignement technique</text:span></text:span><text:span text:style-name="Police_20_par_20_défaut"><text:span text:style-name="T2">, 3</text:span></text:span><text:span text:style-name="Police_20_par_20_défaut"><text:span text:style-name="T58">ème</text:span></text:span><text:span text:style-name="Police_20_par_20_défaut"><text:span text:style-name="T2"> trimestre 2011, p. 6 à 8.</text:span></text:span></text:p>
      <text:p text:style-name="P32"/>
      <text:p text:style-name="P7"><text:span text:style-name="Police_20_par_20_défaut"><text:span text:style-name="T2">76/ </text:span></text:span><text:span text:style-name="Police_20_par_20_défaut"><text:span text:style-name="T9">O</text:span></text:span><text:span text:style-name="Police_20_par_20_défaut"><text:span text:style-name="T12"> istorie raţionalǎ a contabilitǎţii</text:span></text:span><text:span text:style-name="Police_20_par_20_défaut"><text:span text:style-name="T6">.</text:span></text:span><text:span text:style-name="Police_20_par_20_défaut"><text:span text:style-name="T2"> (Une histoire raisonnée de la comptabilité) </text:span></text:span><text:span text:style-name="Police_20_par_20_défaut"><text:span text:style-name="T9">Audit Financiar</text:span></text:span><text:span text:style-name="Police_20_par_20_défaut"><text:span text:style-name="T2">, Bucarest, novembre 2011, p. 3 à 7.</text:span></text:span></text:p>
      <text:p text:style-name="P32"/>
      <text:p text:style-name="P7"><text:span text:style-name="Police_20_par_20_défaut"><text:span text:style-name="T2">77/ </text:span></text:span><text:span text:style-name="Police_20_par_20_défaut"><text:span text:style-name="T6">La formation initiale : quelles évolutions ?</text:span></text:span><text:span text:style-name="Police_20_par_20_défaut"><text:span text:style-name="T2"> </text:span></text:span><text:span text:style-name="Police_20_par_20_défaut"><text:span text:style-name="T9">IFEC Mag</text:span></text:span><text:span text:style-name="Police_20_par_20_défaut"><text:span text:style-name="T2"> n° 49, 2</text:span></text:span><text:span text:style-name="Police_20_par_20_défaut"><text:span text:style-name="T58">ème</text:span></text:span><text:span text:style-name="Police_20_par_20_défaut"><text:span text:style-name="T2"> trimestre 2012, p. 6 et 7.</text:span></text:span></text:p>
      <text:p text:style-name="P32"/>
      <text:p text:style-name="P7"><text:span text:style-name="Police_20_par_20_défaut"><text:span text:style-name="T35">78/ </text:span></text:span><text:span text:style-name="Police_20_par_20_défaut"><text:span text:style-name="T36">International Education Standards for Professional Accountants.</text:span></text:span><text:span text:style-name="Police_20_par_20_défaut"><text:span text:style-name="T35"> </text:span></text:span><text:span text:style-name="Police_20_par_20_défaut"><text:span text:style-name="T2">(traduit en bulgare) Conférence à la Fédération des experts-comptables méditerranéens, Sofia, 1</text:span></text:span><text:span text:style-name="Police_20_par_20_défaut"><text:span text:style-name="T58">er</text:span></text:span><text:span text:style-name="Police_20_par_20_défaut"><text:span text:style-name="T2"> octobre 2012, 13 p.</text:span></text:span></text:p>
      <text:p text:style-name="P32"/>
      <text:p text:style-name="P7"><text:span text:style-name="Police_20_par_20_défaut"><text:span text:style-name="T2">79/ </text:span></text:span><text:span text:style-name="Police_20_par_20_défaut"><text:span text:style-name="T6">Normes locales vs normes internationales : le cas des IFRS/PME.</text:span></text:span><text:span text:style-name="Police_20_par_20_défaut"><text:span text:style-name="T2"> Conférence à l’Ecole supérieure d’audit et management (Esam), Lomé, le 8 novembre 2012.</text:span></text:span></text:p>
      <text:p text:style-name="P32"/>
      <text:p text:style-name="P7"><text:span text:style-name="Police_20_par_20_défaut"><text:span text:style-name="T2">80/ </text:span></text:span><text:span text:style-name="Police_20_par_20_défaut"><text:span text:style-name="T7">La crise financière internationale et les normes comptables.</text:span></text:span><text:span text:style-name="Police_20_par_20_défaut"><text:span text:style-name="T3"> Conférence au congrès de l’Ordre national des experts-comptables et comptables agréés de Côte d’Ivoire, Abidjan, le 26 novembre 2012.</text:span></text:span></text:p>
      <text:p text:style-name="P41"/>
      <text:p text:style-name="P7"><text:span text:style-name="Police_20_par_20_défaut"><text:span text:style-name="T3">81/ </text:span></text:span><text:span text:style-name="Police_20_par_20_défaut"><text:span text:style-name="T7">La recherche comptable, parlons-en.</text:span></text:span><text:span text:style-name="Police_20_par_20_défaut"><text:span text:style-name="T3"> Intervention aux états généraux de la recherche. Autorité des normes comptables, le 13 décembre 2012, 4 p.</text:span></text:span></text:p>
      <text:p text:style-name="P41"/>
      <text:p text:style-name="P7"><text:span text:style-name="Police_20_par_20_défaut"><text:span text:style-name="T3">82/ </text:span></text:span><text:span text:style-name="Police_20_par_20_défaut"><text:span text:style-name="T6">Les comptes doivent-ils dire le « vrai » ou le « bon » ? </text:span></text:span><text:bookmark-start text:name="_Toc315680116"/><text:span text:style-name="Police_20_par_20_défaut"><text:span text:style-name="T6">A propos du cadre conceptuel de </text:span></text:span><text:span text:style-name="Police_20_par_20_défaut"><text:span text:style-name="T7">l’IASC/IASB</text:span></text:span><text:bookmark-end text:name="_Toc315680116"/><text:span text:style-name="Police_20_par_20_défaut"><text:span text:style-name="T7">.</text:span></text:span><text:span text:style-name="Police_20_par_20_défaut"><text:span text:style-name="T3"> </text:span></text:span><text:span text:style-name="Police_20_par_20_défaut"><text:span text:style-name="T11">Revue française de comptabilité</text:span></text:span><text:span text:style-name="Police_20_par_20_défaut"><text:span text:style-name="T3"> n° 467, juillet-août 2013, p. 17 à 20, n° 468, septembre 2013, p. 38 à 41 et n° 470, novembre 2013, p. 27 à 31.</text:span></text:span></text:p>
      <text:p text:style-name="P10"><text:soft-page-break/><text:span text:style-name="Police_20_par_20_défaut"><text:span text:style-name="T3">Traduit en roumain : Conturile trebuie să spună adevărul sau să fie relevante? Un comentariu referitor la cadrul conceptual al IASC/IASB, Audit Financiar, Bucarest, avril 2013, p. 30 à 47.</text:span></text:span></text:p>
      <text:p text:style-name="P10"><text:span text:style-name="Police_20_par_20_défaut"><text:span text:style-name="T24">Traduit en anglais : </text:span></text:span><text:span text:style-name="Police_20_par_20_défaut"><text:span text:style-name="T29">Should Financial Statements Represent Fairly or be Relevant?: Considering the IASC/IASB Conceptual Framework</text:span></text:span><text:span text:style-name="Police_20_par_20_défaut"><text:span text:style-name="T24">, <text:s/></text:span></text:span><text:span text:style-name="Police_20_par_20_défaut"><text:span text:style-name="T29">Audit Financiar</text:span></text:span><text:span text:style-name="Police_20_par_20_défaut"><text:span text:style-name="T24">, Bucarest, avril 2013. </text:span></text:span><text:span text:style-name="Lien_20_hypertexte"><text:span text:style-name="T35">https://www.researchgate.net/publication/280900161_Should_Financial_Statements_Represent_Fairly_or_be_Relevant</text:span></text:span></text:p>
      <text:p text:style-name="P49"/>
      <text:p text:style-name="P7"><text:span text:style-name="Police_20_par_20_défaut"><text:span text:style-name="T2">83/ </text:span></text:span><text:span text:style-name="Police_20_par_20_défaut"><text:span text:style-name="T6">« Mélanges » ou </text:span></text:span><text:span text:style-name="Police_20_par_20_défaut"><text:span text:style-name="T12">Liber Amicorum</text:span></text:span><text:span text:style-name="Police_20_par_20_défaut"><text:span text:style-name="T6"> : une tradition, une actualité.</text:span></text:span><text:span text:style-name="Police_20_par_20_défaut"><text:span text:style-name="T2"> </text:span></text:span><text:span text:style-name="Police_20_par_20_défaut"><text:span text:style-name="T9">Revue française de comptabilité</text:span></text:span><text:span text:style-name="Police_20_par_20_défaut"><text:span text:style-name="T2"> n° 474, mars 2014, p. 16 à 18.</text:span></text:span></text:p>
      <text:p text:style-name="P32"/>
      <text:p text:style-name="P7"><text:span text:style-name="Police_20_par_20_défaut"><text:span text:style-name="T2">84/ </text:span></text:span><text:span text:style-name="Police_20_par_20_défaut"><text:span text:style-name="T12">De la doctrina contabilă la cadrul conceptual.</text:span></text:span><text:span text:style-name="Police_20_par_20_défaut"><text:span text:style-name="T2"> (« De la doctrine comptable au cadre conceptuel », avec Richard BAKER), </text:span></text:span><text:span text:style-name="Police_20_par_20_défaut"><text:span text:style-name="T9">Audit Financiar</text:span></text:span><text:span text:style-name="Police_20_par_20_défaut"><text:span text:style-name="T2"> Bucarest, août 2014, p. 49 à 62.</text:span></text:span></text:p>
      <text:p text:style-name="P32"/>
      <text:p text:style-name="P7"><text:span text:style-name="Police_20_par_20_défaut"><text:span text:style-name="T35">85/ </text:span></text:span><text:span text:style-name="Police_20_par_20_défaut"><text:span text:style-name="T36">Impact of recent changes in the EU audit directive on accounting education.</text:span></text:span><text:span text:style-name="Police_20_par_20_défaut"><text:span text:style-name="T35"> 12</text:span></text:span><text:span text:style-name="Police_20_par_20_défaut"><text:span text:style-name="T60">th</text:span></text:span><text:span text:style-name="Police_20_par_20_défaut"><text:span text:style-name="T35"> World Congress of Accounting Educators and Researchers, 13 au 15 novembre 2014, Florence.</text:span></text:span></text:p>
      <text:p text:style-name="P43"/>
      <text:p text:style-name="P7"><text:span text:style-name="Police_20_par_20_défaut"><text:span text:style-name="T2">86/ </text:span></text:span><text:span text:style-name="Police_20_par_20_défaut"><text:span text:style-name="T6">Le contrôle de gestion dans les organisations publiques : une gageure </text:span></text:span><text:span text:style-name="Police_20_par_20_défaut"><text:span text:style-name="T2">? (avec Stéphanie CHATELAIN-PONROY), </text:span></text:span><text:span text:style-name="Police_20_par_20_défaut"><text:span text:style-name="T10">Économie</text:span></text:span><text:span text:style-name="Police_20_par_20_défaut"><text:span text:style-name="T9"> et management</text:span></text:span><text:span text:style-name="Police_20_par_20_défaut"><text:span text:style-name="T2">, n° 154, janvier 2015, p. 19 à 23.</text:span></text:span></text:p>
      <text:p text:style-name="P52"/>
      <text:p text:style-name="P7"><text:span text:style-name="Police_20_par_20_défaut"><text:span text:style-name="T35">87/ </text:span></text:span><text:span text:style-name="Police_20_par_20_défaut"><text:span text:style-name="T36">Reflections on Accounting Measure: Priority of Balance Sheet or Income Statement?</text:span></text:span><text:span text:style-name="Police_20_par_20_défaut"><text:span text:style-name="T35"> </text:span></text:span><text:span text:style-name="Police_20_par_20_défaut"><text:span text:style-name="T2">(avec Claude SIMON), </text:span></text:span><text:span text:style-name="Police_20_par_20_défaut"><text:span text:style-name="T9">Audit Financiar</text:span></text:span><text:span text:style-name="Police_20_par_20_défaut"><text:span text:style-name="T2">, Bucarest, février 2015, n° 122, p. 67 à 73.</text:span></text:span></text:p>
      <text:p text:style-name="P11"><text:span text:style-name="Police_20_par_20_défaut"><text:span text:style-name="T2">Traduit en roumain : « </text:span></text:span><text:span text:style-name="Police_20_par_20_défaut"><text:span text:style-name="T12">Reflec</text:span></text:span><text:span text:style-name="Police_20_par_20_défaut"><text:span text:style-name="T61">ţ</text:span></text:span><text:span text:style-name="Police_20_par_20_défaut"><text:span text:style-name="T12">ii privind măsurarea contabilită: prioritatea bilan</text:span></text:span><text:span text:style-name="Police_20_par_20_défaut"><text:span text:style-name="T61">ţ</text:span></text:span><text:span text:style-name="Police_20_par_20_défaut"><text:span text:style-name="T12">ului sau a contulul de rezultate ? »</text:span></text:span><text:span text:style-name="Police_20_par_20_défaut"><text:span text:style-name="T2"> </text:span></text:span><text:span text:style-name="Police_20_par_20_défaut"><text:span text:style-name="T9">Audit Financiar</text:span></text:span><text:span text:style-name="Police_20_par_20_défaut"><text:span text:style-name="T2">, Bucarest, février 2015, p. 3 à 9.</text:span></text:span></text:p>
      <text:p text:style-name="P32"/>
      <text:p text:style-name="P7"><text:span text:style-name="Police_20_par_20_défaut"><text:span text:style-name="T2">88/ </text:span></text:span><text:span text:style-name="Police_20_par_20_défaut"><text:span text:style-name="T12">Non financial information: a European perspective</text:span></text:span><text:span text:style-name="Police_20_par_20_défaut"><text:span text:style-name="T9">.</text:span></text:span><text:span text:style-name="Police_20_par_20_défaut"><text:span text:style-name="T2"> (avec Maria NICULESCU), </text:span></text:span><text:span text:style-name="Police_20_par_20_défaut"><text:span text:style-name="T9">Audit Financiar</text:span></text:span><text:span text:style-name="Police_20_par_20_défaut"><text:span text:style-name="T2">, Bucarest, juin 2015, n° 126, p. 43 à 53.</text:span></text:span></text:p>
      <text:p text:style-name="P12"><text:span text:style-name="Police_20_par_20_défaut"><text:span text:style-name="T2">Traduit en roumain : </text:span></text:span><text:span text:style-name="Police_20_par_20_défaut"><text:span text:style-name="T12">Informaţia non-financiară: o perspectivă europeană.</text:span></text:span><text:span text:style-name="Police_20_par_20_défaut"><text:span text:style-name="T9"> Audit Financiar</text:span></text:span><text:span text:style-name="Police_20_par_20_défaut"><text:span text:style-name="T2">, Bucarest, juin 2015, p. 102 à 112.</text:span></text:span></text:p>
      <text:p text:style-name="P32"/>
      <text:p text:style-name="P7"><text:span text:style-name="Police_20_par_20_défaut"><text:span text:style-name="T2">89/ </text:span></text:span><text:span text:style-name="Police_20_par_20_défaut"><text:span text:style-name="T6">Épistémologie de la comptabilité : de la doctrine au conséquentialisme. </text:span></text:span><text:span text:style-name="Police_20_par_20_défaut"><text:span text:style-name="T2">(avec Richard BAKER), </text:span></text:span><text:span text:style-name="Police_20_par_20_défaut"><text:span text:style-name="T9">Revue française de comptabilité,</text:span></text:span><text:span text:style-name="Police_20_par_20_défaut"><text:span text:style-name="T2"> n° 488, juin 2015, p. 54 à 58.</text:span></text:span></text:p>
      <text:p text:style-name="P32"/>
      <text:p text:style-name="P7"><text:span text:style-name="Police_20_par_20_défaut"><text:span text:style-name="T23">90</text:span></text:span><text:span text:style-name="Police_20_par_20_défaut"><text:span text:style-name="T35">/ </text:span></text:span><text:span text:style-name="Police_20_par_20_défaut"><text:span text:style-name="T36">The Conceptual Framework for Financial Reporting: Where did Accounting Theory Go?</text:span></text:span><text:span text:style-name="Police_20_par_20_défaut"><text:span text:style-name="T35"> (avec Richard BAKER), American Accounting Association Annual Meeting, Chicago, 8-12 août 2015.</text:span></text:span></text:p>
      <text:p text:style-name="P43"/>
      <text:p text:style-name="P7"><text:span text:style-name="Police_20_par_20_défaut"><text:span text:style-name="T35">91/ </text:span></text:span><text:span text:style-name="Police_20_par_20_défaut"><text:span text:style-name="T36">The Historical Evolution from Accounting Theory to Conceptual Framework in Financial Standards Setting</text:span></text:span><text:span text:style-name="Police_20_par_20_défaut"><text:span text:style-name="T39">.</text:span></text:span><text:span text:style-name="Police_20_par_20_défaut"><text:span text:style-name="T35"> </text:span></text:span><text:span text:style-name="Police_20_par_20_défaut"><text:span text:style-name="T2">(avec Richard BAKER), </text:span></text:span><text:span text:style-name="Police_20_par_20_défaut"><text:span text:style-name="T9">The CPA Journal</text:span></text:span><text:span text:style-name="Police_20_par_20_défaut"><text:span text:style-name="T2">, août 2015, p. 54 à 60.</text:span></text:span></text:p>
      <text:p text:style-name="P32"/>
      <text:p text:style-name="P7"><text:span text:style-name="Police_20_par_20_défaut"><text:span text:style-name="T2">92/ </text:span></text:span><text:span text:style-name="Police_20_par_20_défaut"><text:span text:style-name="T6">La normalisation international des études comptables supérieures : le jeu et l’enjeu.</text:span></text:span><text:span text:style-name="Police_20_par_20_défaut"><text:span text:style-name="T2"> </text:span></text:span><text:span text:style-name="Police_20_par_20_défaut"><text:span text:style-name="T9">Revue française de comptabilité</text:span></text:span><text:span text:style-name="Police_20_par_20_défaut"><text:span text:style-name="T2">, n° 490, septembre 2015, p. 53 à 55.</text:span></text:span></text:p>
      <text:p text:style-name="P32"/>
      <text:p text:style-name="P7"><text:span text:style-name="Police_20_par_20_défaut"><text:span text:style-name="T2">93/ </text:span></text:span><text:span text:style-name="Police_20_par_20_défaut"><text:span text:style-name="T6">Normalisation comptable et politiques publiques.</text:span></text:span><text:span text:style-name="Police_20_par_20_défaut"><text:span text:style-name="T2"> Communication à la Journée de recherche transversale Cnam « </text:span></text:span><text:span text:style-name="Police_20_par_20_défaut"><text:span text:style-name="T9">La fabrique des politiques publiques</text:span></text:span><text:span text:style-name="Police_20_par_20_défaut"><text:span text:style-name="T2"> », 10 décembre 2015.</text:span></text:span></text:p>
      <text:p text:style-name="P32"/>
      <text:p text:style-name="P7"><text:span text:style-name="Police_20_par_20_défaut"><text:span text:style-name="T2">94/ </text:span></text:span><text:span text:style-name="Police_20_par_20_défaut"><text:span text:style-name="T6">L’information non financière au service d’une « croissance responsable » : perspective européenne.</text:span></text:span><text:span text:style-name="Police_20_par_20_défaut"><text:span text:style-name="T2"> (avec Maria NICULESCU). </text:span></text:span><text:span text:style-name="Police_20_par_20_défaut"><text:span text:style-name="T9">Revue française de comptabilité</text:span></text:span><text:span text:style-name="Police_20_par_20_défaut"><text:span text:style-name="T2">, n° 495, février 2016, p. 63 à 66.</text:span></text:span></text:p>
      <text:p text:style-name="P31"/>
      <text:p text:style-name="P7"><text:soft-page-break/><text:span text:style-name="Police_20_par_20_défaut"><text:span text:style-name="T2">95/ </text:span></text:span><text:span text:style-name="Police_20_par_20_défaut"><text:span text:style-name="T6">L’information sociale et environnementale au service de la responsabilité des entreprises.</text:span></text:span><text:span text:style-name="Police_20_par_20_défaut"><text:span text:style-name="T2"> (avec Maria NICULESCU), </text:span></text:span><text:span text:style-name="Police_20_par_20_défaut"><text:span text:style-name="T9">Gestion des Ressources et Gouvernance,</text:span></text:span><text:span text:style-name="Police_20_par_20_défaut"><text:span text:style-name="T2"> AUF, n° 1, septembre 2015, p. 65 à 74.</text:span></text:span></text:p>
      <text:p text:style-name="P32"/>
      <text:p text:style-name="P7"><text:span text:style-name="Police_20_par_20_défaut"><text:span text:style-name="T2">96/ </text:span></text:span><text:span text:style-name="Police_20_par_20_défaut"><text:span text:style-name="T6">Un droit comptable ouvert au jugement professionnel : menace ou opportunité ?</text:span></text:span><text:span text:style-name="Police_20_par_20_défaut"><text:span text:style-name="T2"> (avec Maria NICULESCU), </text:span></text:span><text:span text:style-name="Police_20_par_20_défaut"><text:span text:style-name="T9">Revue française de comptabilité</text:span></text:span><text:span text:style-name="Police_20_par_20_défaut"><text:span text:style-name="T2">, n° 500, juillet-août 2016, p. 62 à 66.</text:span></text:span></text:p>
      <text:p text:style-name="P13"><text:span text:style-name="Police_20_par_20_défaut"><text:span text:style-name="T2">Traduit en roumain : </text:span></text:span><text:span text:style-name="Police_20_par_20_défaut"><text:span text:style-name="T13">Un drept contabil care face appel la raţionamentul profesional: o ameninţare sau o oportunitate pentru profesia contabilă?</text:span></text:span><text:span text:style-name="Police_20_par_20_défaut"><text:span text:style-name="T10"> </text:span></text:span><text:span text:style-name="Police_20_par_20_défaut"><text:span text:style-name="T28">Audit Financiar</text:span></text:span><text:span text:style-name="Police_20_par_20_défaut"><text:span text:style-name="T23"> n° 144, décembre 2016, Bucarest, p. 1267 à 1276.</text:span></text:span></text:p>
      <text:p text:style-name="P13"><text:span text:style-name="Police_20_par_20_défaut"><text:span text:style-name="T23">Traduit en anglais : </text:span></text:span><text:span text:style-name="Police_20_par_20_défaut"><text:span text:style-name="T26">Accounting standards that appeal to the professional judgment: a threat or an opportunity for the accounting profession.</text:span></text:span><text:span text:style-name="Police_20_par_20_défaut"><text:span text:style-name="T28"> </text:span></text:span><text:span text:style-name="Police_20_par_20_défaut"><text:span text:style-name="T10">Audit Financiar</text:span></text:span><text:span text:style-name="Police_20_par_20_défaut"><text:span text:style-name="T2"> n° 144, décembre 2016, Bucarest, p. 1325 à 1334.</text:span></text:span></text:p>
      <text:p text:style-name="P32"/>
      <text:p text:style-name="P7"><text:span text:style-name="Police_20_par_20_défaut"><text:span text:style-name="T2">97/ </text:span></text:span><text:span text:style-name="Police_20_par_20_défaut"><text:span text:style-name="T13">Common Content : qu’es acqu</text:span></text:span><text:span text:style-name="Police_20_par_20_défaut"><text:span text:style-name="T62">ò</text:span></text:span><text:span text:style-name="Police_20_par_20_défaut"><text:span text:style-name="T13">?</text:span></text:span><text:span text:style-name="Police_20_par_20_défaut"><text:span text:style-name="T2"> </text:span></text:span><text:span text:style-name="Police_20_par_20_défaut"><text:span text:style-name="T9">Données Partagées</text:span></text:span><text:span text:style-name="Police_20_par_20_défaut"><text:span text:style-name="T2">, n° 129, novembre 2016, p. 15 &amp; 16.</text:span></text:span></text:p>
      <text:p text:style-name="P32"/>
      <text:p text:style-name="P7"><text:span text:style-name="Police_20_par_20_défaut"><text:span text:style-name="T2">98/ </text:span></text:span><text:span text:style-name="Police_20_par_20_défaut"><text:span text:style-name="T6">La corruption dans le monde : question morale, économique, juridique ?</text:span></text:span><text:span text:style-name="Police_20_par_20_défaut"><text:span text:style-name="T2"> Conférence à l’École supérieure d'audit et management (ESAM) à Lomé, Togo, le 15 novembre 2016.</text:span></text:span></text:p>
      <text:p text:style-name="P32"/>
      <text:p text:style-name="P7"><text:span text:style-name="Police_20_par_20_défaut"><text:span text:style-name="T2">99/ </text:span></text:span><text:span text:style-name="Police_20_par_20_défaut"><text:span text:style-name="T6">Le paradoxe d’un droit faisant appel au jugement professionnel : le cas du droit comptable.</text:span></text:span><text:span text:style-name="Police_20_par_20_défaut"><text:span text:style-name="T2"> </text:span></text:span><text:span text:style-name="Police_20_par_20_défaut"><text:span text:style-name="T10">Actuel Experts-comptables</text:span></text:span><text:span text:style-name="Police_20_par_20_défaut"><text:span text:style-name="T2">. Éditions Législatives. 29 mars 2017.</text:span></text:span></text:p>
      <text:p text:style-name="P32"/>
      <text:p text:style-name="P7"><text:span text:style-name="Police_20_par_20_défaut"><text:span text:style-name="T2">100/ </text:span></text:span><text:span text:style-name="Police_20_par_20_défaut"><text:span text:style-name="T6">La transparence peut-elle devenir un principe comptable ?</text:span></text:span><text:span text:style-name="Police_20_par_20_défaut"><text:span text:style-name="T2"> </text:span></text:span><text:span text:style-name="Police_20_par_20_défaut"><text:span text:style-name="T10">Actuel Experts-comptables</text:span></text:span><text:span text:style-name="Police_20_par_20_défaut"><text:span text:style-name="T2">. Éditions Législatives. 13 juin 2017.</text:span></text:span></text:p>
      <text:p text:style-name="P32"/>
      <text:p text:style-name="P7"><text:span text:style-name="Police_20_par_20_défaut"><text:span text:style-name="T2">101/ </text:span></text:span><text:span text:style-name="Police_20_par_20_défaut"><text:span text:style-name="T13">Accounting in Europe.</text:span></text:span><text:span text:style-name="Police_20_par_20_défaut"><text:span text:style-name="T2"> Conférence à la Tokyo University of Sciences le 24 juin 2017 et à la Kwansei Gakuin University, Osaka, 27 juin 2017.</text:span></text:span></text:p>
      <text:p text:style-name="P32"/>
      <text:p text:style-name="P7"><text:span text:style-name="Police_20_par_20_défaut"><text:span text:style-name="T2">102/ </text:span></text:span><text:span text:style-name="Police_20_par_20_défaut"><text:span text:style-name="T6">Comment introduire l'intérêt général dans la normalisation comptable ?</text:span></text:span><text:span text:style-name="Police_20_par_20_défaut"><text:span text:style-name="T2"> </text:span></text:span><text:span text:style-name="Police_20_par_20_défaut"><text:span text:style-name="T10">Actuel Experts-comptables</text:span></text:span><text:span text:style-name="Police_20_par_20_défaut"><text:span text:style-name="T2">. Éditions Législatives. 4 septembre 2017.</text:span></text:span></text:p>
      <text:p text:style-name="P32"/>
      <text:p text:style-name="P7"><text:span text:style-name="Police_20_par_20_défaut"><text:span text:style-name="T2">103/ </text:span></text:span><text:span text:style-name="Police_20_par_20_défaut"><text:span text:style-name="T6">Bref aperçu de la recherche en comptabilité, contrôle et audit.</text:span></text:span><text:span text:style-name="Police_20_par_20_défaut"><text:span text:style-name="T2"><text:tab/></text:span></text:span><text:span text:style-name="Police_20_par_20_défaut"><text:span text:style-name="T10">Actuel Experts-comptables</text:span></text:span><text:span text:style-name="Police_20_par_20_défaut"><text:span text:style-name="T2">. Éditions Législatives, 5 décembre 2017.</text:span></text:span></text:p>
      <text:p text:style-name="P32"/>
      <text:p text:style-name="P7"><text:span text:style-name="Police_20_par_20_défaut"><text:span text:style-name="T2">104/ </text:span></text:span><text:span text:style-name="Police_20_par_20_défaut"><text:span text:style-name="T6">L’Europe, modèle ou anti-modèle pour l’Afrique francophone ?</text:span></text:span><text:span text:style-name="Police_20_par_20_défaut"><text:span text:style-name="T2"> </text:span></text:span><text:bookmark-start text:name="_Hlk530904159"/><text:span text:style-name="Police_20_par_20_défaut"><text:span text:style-name="T2">Conférence à l’École supérieure d'audit et management (ESAM) à Lomé, Togo, le 7 décembre 2017.</text:span></text:span><text:bookmark-end text:name="_Hlk530904159"/></text:p>
      <text:p text:style-name="P35"/>
      <text:p text:style-name="P18"><text:span text:style-name="Police_20_par_20_défaut"><text:span text:style-name="T2">105/ </text:span></text:span><text:span text:style-name="Police_20_par_20_défaut"><text:span text:style-name="T6">Le Cnam et l'Intec dans la construction de la profession comptable.</text:span></text:span><text:span text:style-name="Police_20_par_20_défaut"><text:span text:style-name="T2"> </text:span></text:span><text:span text:style-name="Police_20_par_20_défaut"><text:span text:style-name="T9">Audit Comptabilité Contrôle : Recherches Appliquées</text:span></text:span><text:span text:style-name="Police_20_par_20_défaut"><text:span text:style-name="T2">, n° 2018/1, p. 85 à 107.</text:span></text:span></text:p>
      <text:p text:style-name="P35"/>
      <text:p text:style-name="P18"><text:span text:style-name="Police_20_par_20_défaut"><text:span text:style-name="T2">106/ </text:span></text:span><text:span text:style-name="Police_20_par_20_défaut"><text:span text:style-name="T13">Contabilitatea: ce echilibru existǎ între universalitate şi contingenţă?</text:span></text:span><text:span text:style-name="Police_20_par_20_défaut"><text:span text:style-name="T2"> </text:span></text:span><text:span text:style-name="Police_20_par_20_défaut"><text:span text:style-name="T23">(avec Geneviève CAUSSE), </text:span></text:span><text:span text:style-name="Police_20_par_20_défaut"><text:span text:style-name="T28">Audit Financiar</text:span></text:span><text:span text:style-name="Police_20_par_20_défaut"><text:span text:style-name="T23">, n° 149, 1/2018, p. 3 à 14.</text:span></text:span></text:p>
      <text:p text:style-name="P19"><text:span text:style-name="Police_20_par_20_défaut"><text:span text:style-name="T23">Traduit en anglais : </text:span></text:span><text:span text:style-name="Police_20_par_20_défaut"><text:span text:style-name="T26">Accounting: what balance is there between universality and contingency?</text:span></text:span><text:span text:style-name="Police_20_par_20_défaut"><text:span text:style-name="T23"> </text:span></text:span><text:span text:style-name="Police_20_par_20_défaut"><text:span text:style-name="T28">Audit Financiar</text:span></text:span><text:span text:style-name="Police_20_par_20_défaut"><text:span text:style-name="T23">, n° 149, 1/2018, p. 89 à 100.</text:span></text:span></text:p>
      <text:p text:style-name="P50"/>
      <text:p text:style-name="P18"><text:span text:style-name="Police_20_par_20_défaut"><text:span text:style-name="T23">107/ </text:span></text:span><text:span text:style-name="Police_20_par_20_défaut"><text:span text:style-name="T26">Accounting in Europe</text:span></text:span><text:span text:style-name="Police_20_par_20_défaut"><text:span text:style-name="T28">. Business Wings, </text:span></text:span><text:span text:style-name="Police_20_par_20_défaut"><text:span text:style-name="T23">mars 2018, p. 136-137 (Traduit en japonais)</text:span></text:span></text:p>
      <text:p text:style-name="P50"/>
      <text:p text:style-name="P18"><text:span text:style-name="Police_20_par_20_défaut"><text:span text:style-name="T23">108/ </text:span></text:span><text:span text:style-name="Police_20_par_20_défaut"><text:span text:style-name="T25">Este posibil ca standardele contabile să servească <text:s/>interesul public?</text:span></text:span><text:span text:style-name="Police_20_par_20_défaut"><text:span text:style-name="T23"> </text:span></text:span><text:bookmark-start text:name="_Hlk526422019"/><text:span text:style-name="Police_20_par_20_défaut"><text:span text:style-name="T27">Audit Financiar</text:span></text:span><text:span text:style-name="Police_20_par_20_défaut"><text:span text:style-name="T23">, n° 151, 3/2018, p.</text:span></text:span><text:span text:style-name="Police_20_par_20_défaut"><text:span text:style-name="T27"> </text:span></text:span><text:span text:style-name="Police_20_par_20_défaut"><text:span text:style-name="T23"><text:s/></text:span></text:span><text:bookmark-end text:name="_Hlk526422019"/><text:span text:style-name="Police_20_par_20_défaut"><text:span text:style-name="T23">303 à 310.</text:span></text:span></text:p>
      <text:p text:style-name="P20"><text:span text:style-name="Police_20_par_20_défaut"><text:span text:style-name="T23">Traduit en anglais : </text:span></text:span><text:span text:style-name="Police_20_par_20_défaut"><text:span text:style-name="T26">Can accounting standardization serve <text:s/>the public interest?</text:span></text:span><text:span text:style-name="Police_20_par_20_défaut"><text:span text:style-name="T23"> </text:span></text:span><text:span text:style-name="Police_20_par_20_défaut"><text:span text:style-name="T27">Audit Financiar</text:span></text:span><text:span text:style-name="Police_20_par_20_défaut"><text:span text:style-name="T23">, n° 151, 3/2018, p. 365 à 372.</text:span></text:span></text:p>
      <text:p text:style-name="P50"/>
      <text:p text:style-name="P18"><text:soft-page-break/><text:span text:style-name="Police_20_par_20_défaut"><text:span text:style-name="T2">109/ </text:span></text:span><text:span text:style-name="Police_20_par_20_défaut"><text:span text:style-name="T6">L’information financière dans le secteur public et la profession comptable en Afrique francophone</text:span></text:span><text:span text:style-name="Police_20_par_20_défaut"><text:span text:style-name="T2">, </text:span></text:span><text:span text:style-name="Police_20_par_20_défaut"><text:span text:style-name="T9">Revue française de comptabilité</text:span></text:span><text:span text:style-name="Police_20_par_20_défaut"><text:span text:style-name="T2">, juillet-août 2018, n° 522, p. 51 à 53.</text:span></text:span></text:p>
      <text:p text:style-name="P35"/>
      <text:p text:style-name="P18"><text:span text:style-name="Police_20_par_20_défaut"><text:span text:style-name="T2">110/ </text:span></text:span><text:span text:style-name="Police_20_par_20_défaut"><text:span text:style-name="T6">Peut-on mesurer le bonheur ? Le cas du PIB.</text:span></text:span><text:span text:style-name="Police_20_par_20_défaut"><text:span text:style-name="T2"> Conférence à l’École supérieure d'audit et management (ESAM) à Lomé, Togo, le 7 novembre 2018.</text:span></text:span></text:p>
      <text:p text:style-name="P35"/>
      <text:p text:style-name="P18"><text:span text:style-name="Police_20_par_20_défaut"><text:span text:style-name="T2">111/ </text:span></text:span><text:span text:style-name="Police_20_par_20_défaut"><text:span text:style-name="T6">Réflexions sur le diplôme d’expertise comptable.</text:span></text:span><text:span text:style-name="Police_20_par_20_défaut"><text:span text:style-name="T2"> </text:span></text:span><text:span text:style-name="Police_20_par_20_défaut"><text:span text:style-name="T9">Ouverture</text:span></text:span><text:span text:style-name="Police_20_par_20_défaut"><text:span text:style-name="T2">, n° 106, avril 2019, p. 28 &amp; 29.</text:span></text:span></text:p>
      <text:p text:style-name="P35"/>
      <text:p text:style-name="P18"><text:span text:style-name="Police_20_par_20_défaut"><text:span text:style-name="T2">112/ </text:span></text:span><text:span text:style-name="Police_20_par_20_défaut"><text:span text:style-name="T6">L'histoire contemporaine de la normalisation comptable : le choc de la mondialisation et de la financiarisation.</text:span></text:span><text:span text:style-name="Police_20_par_20_défaut"><text:span text:style-name="T2"> </text:span></text:span><text:span text:style-name="Police_20_par_20_défaut"><text:span text:style-name="T10">Colloque « L'élaboration des normes comptables et d'audit. »</text:span></text:span><text:span text:style-name="Police_20_par_20_défaut"><text:span text:style-name="T2"> Université de Bordeaux, IAE, 25 juin 2019, 21 p.</text:span></text:span></text:p>
      <text:p text:style-name="P35"/>
      <text:p text:style-name="P18"><text:span text:style-name="Police_20_par_20_défaut"><text:span text:style-name="T2">113/ </text:span></text:span><text:span text:style-name="Police_20_par_20_défaut"><text:span text:style-name="T13">Una breve historia de la enseñanza y la investigación en el ámbito de la economía de la empresa en Francia</text:span></text:span><text:span text:style-name="Police_20_par_20_défaut"><text:span text:style-name="T2">, Universidad de Alcala de Henares, Instituto de Dirección y Organización de Empresa, n° 401, 2020, 38 p.</text:span></text:span></text:p>
      <text:p text:style-name="P36"/>
      <text:p text:style-name="P18"><text:span text:style-name="Police_20_par_20_défaut"><text:span text:style-name="T2">114/ </text:span></text:span><text:span text:style-name="Police_20_par_20_défaut"><text:span text:style-name="T13">Evoluţii ale standardizării contabile: şocul financiarizării şi globalizării</text:span></text:span><text:span text:style-name="Police_20_par_20_défaut"><text:span text:style-name="T10">. Audit Financiar</text:span></text:span><text:span text:style-name="Police_20_par_20_défaut"><text:span text:style-name="T2">, n° 158, 2/2020, p. 221 à 237</text:span></text:span></text:p>
      <text:p text:style-name="P21"><text:span text:style-name="Police_20_par_20_défaut"><text:span text:style-name="T2"><text:tab/><text:tab/></text:span></text:span><text:span text:style-name="Police_20_par_20_défaut"><text:span text:style-name="T23">Traduit en anglais : </text:span></text:span><text:span text:style-name="Police_20_par_20_défaut"><text:span text:style-name="T26">Evolutions of Accounting Standardization: The Shock of Financialization and Globalization</text:span></text:span><text:span text:style-name="Police_20_par_20_défaut"><text:span text:style-name="T28">. </text:span></text:span><text:span text:style-name="Police_20_par_20_défaut"><text:span text:style-name="T23"><text:s/></text:span></text:span><text:span text:style-name="Police_20_par_20_défaut"><text:span text:style-name="T10">Audit Financiar</text:span></text:span><text:span text:style-name="Police_20_par_20_défaut"><text:span text:style-name="T2">, n° 158, 2/2020, p. 323 à 338.</text:span></text:span></text:p>
      <text:p text:style-name="P37"/>
      <text:p text:style-name="P21"><text:span text:style-name="Police_20_par_20_défaut"><text:span text:style-name="T2">115/ </text:span></text:span><text:span text:style-name="Police_20_par_20_défaut"><text:span text:style-name="T6">Le projet européen d'harmonisation des cursus d'accès à la profession comptable</text:span></text:span><text:span text:style-name="Police_20_par_20_défaut"><text:span text:style-name="T2">. (avec Eric BOURON et Alain GUY-MOYAT), </text:span></text:span><text:span text:style-name="Police_20_par_20_défaut"><text:span text:style-name="T10">Revue française de comptabilité</text:span></text:span><text:span text:style-name="Police_20_par_20_défaut"><text:span text:style-name="T2">, n° 541, avril 2020, p. 41 à 43</text:span></text:span></text:p>
      <text:p text:style-name="P37"/>
      <text:p text:style-name="P21"><text:span text:style-name="Police_20_par_20_défaut"><text:span text:style-name="T2">116/ </text:span></text:span><text:span text:style-name="Police_20_par_20_défaut"><text:span text:style-name="T6">L'ABC : une fausse innovation managériale ?</text:span></text:span><text:span text:style-name="Police_20_par_20_défaut"><text:span text:style-name="T2"> (avec Boniface BAMPOKY &amp; Geneviève CAUSSE), </text:span></text:span><text:span text:style-name="Police_20_par_20_défaut"><text:span text:style-name="T10">La Revue du Financier,</text:span></text:span><text:span text:style-name="Police_20_par_20_défaut"><text:span text:style-name="T2"> mai-août 2020, p. 105 à 121.</text:span></text:span></text:p>
      <text:p text:style-name="P37"/>
      <text:p text:style-name="P21"><text:span text:style-name="Police_20_par_20_défaut"><text:span text:style-name="T35">117/ </text:span></text:span><text:span text:style-name="Police_20_par_20_défaut"><text:span text:style-name="T37">Standardization but necessary diversity of accounting systems : a compromise in France.</text:span></text:span><text:span text:style-name="Police_20_par_20_défaut"><text:span text:style-name="T35"> </text:span></text:span><text:span text:style-name="Police_20_par_20_défaut"><text:span text:style-name="T2">Conférencier invité au congrès de la Japan International Accounting Association, 10 octobre 2021.</text:span></text:span></text:p>
      <text:p text:style-name="P21"/>
      <text:p text:style-name="P18"><text:span text:style-name="Police_20_par_20_défaut"><text:span text:style-name="T2">118/</text:span></text:span><text:span text:style-name="Police_20_par_20_défaut"><text:span text:style-name="T10"> </text:span></text:span><text:span text:style-name="Police_20_par_20_défaut"><text:span text:style-name="T14">Reflec</text:span></text:span><text:span text:style-name="Police_20_par_20_défaut"><text:span text:style-name="T15">ț</text:span></text:span><text:span text:style-name="Police_20_par_20_défaut"><text:span text:style-name="T14">ii asupra conceptului de autoritate: cazul regulilor contabile,</text:span></text:span><text:span text:style-name="Police_20_par_20_défaut"><text:span text:style-name="T16"> </text:span></text:span><text:span text:style-name="Police_20_par_20_défaut"><text:span text:style-name="T49">(avec Maria NICULESCU), </text:span></text:span><text:span text:style-name="Police_20_par_20_défaut"><text:span text:style-name="T16">Audit Financiar, </text:span></text:span><text:span text:style-name="Police_20_par_20_défaut"><text:span text:style-name="T49">n° 166, 2/2020, p. 187 à 193</text:span></text:span></text:p>
      <text:p text:style-name="P22"><text:span text:style-name="Police_20_par_20_défaut"><text:span text:style-name="T43">Traduit en anglais :</text:span></text:span><text:span text:style-name="Police_20_par_20_défaut"><text:span text:style-name="T41"> </text:span></text:span><text:span text:style-name="Police_20_par_20_défaut"><text:span text:style-name="T63">Reflections on the Concept of Authority: The Case of Accounting Standards and Standards Setting</text:span></text:span><text:span text:style-name="Police_20_par_20_défaut"><text:span text:style-name="T64">, </text:span></text:span><text:span text:style-name="Police_20_par_20_défaut"><text:span text:style-name="T65">(avec Maria NICULESCU), </text:span></text:span><text:span text:style-name="Police_20_par_20_défaut"><text:span text:style-name="T64">Audit Financiar,</text:span></text:span><text:span text:style-name="Police_20_par_20_défaut"><text:span text:style-name="T65"> n° 166, 2/2020, p. 275 à 281.</text:span></text:span></text:p>
      <text:p text:style-name="P58"/>
      <text:p text:style-name="P23"><text:span text:style-name="Police_20_par_20_défaut"><text:span text:style-name="T65">119/ </text:span></text:span><text:span text:style-name="Police_20_par_20_défaut"><text:span text:style-name="T63">The contempory history of accounting standard setting</text:span></text:span><text:span text:style-name="Police_20_par_20_défaut"><text:span text:style-name="T65">, (avec Masamichi YOSHIOKA), </text:span></text:span><text:span text:style-name="Police_20_par_20_défaut"><text:span text:style-name="T64">Bulletin of Japanese Association for International Accounting Studies</text:span></text:span><text:span text:style-name="Police_20_par_20_défaut"><text:span text:style-name="T65">, 2021, vol. 1-2, n° 49-50, p. 71 à 97.</text:span></text:span></text:p>
      <text:p text:style-name="P58"/>
      <text:p text:style-name="P21"><text:span text:style-name="Police_20_par_20_défaut"><text:span text:style-name="T66">120/ </text:span></text:span><text:span text:style-name="Police_20_par_20_défaut"><text:span text:style-name="T67">Comptabilités, l'empire des nombres</text:span></text:span><text:span text:style-name="Police_20_par_20_défaut"><text:span text:style-name="T66">, </text:span></text:span><text:span text:style-name="Police_20_par_20_défaut"><text:span text:style-name="T70">Revue française de comptabilité, </text:span></text:span><text:span text:style-name="Police_20_par_20_défaut"><text:span text:style-name="T66">n° 564, mai 2022, p. 60.</text:span></text:span></text:p>
      <text:p text:style-name="P48"/>
      <text:p text:style-name="P7"><text:span text:style-name="Police_20_par_20_défaut"><text:span text:style-name="T2">121/ </text:span></text:span><text:span text:style-name="Police_20_par_20_défaut"><text:span text:style-name="T6">Le management par les nombres.</text:span></text:span><text:span text:style-name="Police_20_par_20_défaut"><text:span text:style-name="T2"> Communication à la </text:span></text:span><text:span text:style-name="Police_20_par_20_défaut"><text:span text:style-name="T10">Journée de formation sur « Le management de la performance à l'hôpital public »</text:span></text:span><text:span text:style-name="Police_20_par_20_défaut"><text:span text:style-name="T2"> organisée par l'Association des professeurs de comptabilité et de gestion (APDCG) le 31 mai 2022. Communication au séminaire de l’Institut Jean-François Rey (IJFR), Conseil économique, social et environnemental, sur </text:span></text:span><text:span text:style-name="Police_20_par_20_défaut"><text:span text:style-name="T9">L’acte déclare forfait. Quels financements pour les centres de santé ?</text:span></text:span><text:span text:style-name="Police_20_par_20_défaut"><text:span text:style-name="T2"> le 25 avril 2024.</text:span></text:span></text:p>
      <text:p text:style-name="P32"/>
      <text:p text:style-name="P7"><text:soft-page-break/><text:span text:style-name="Police_20_par_20_défaut"><text:span text:style-name="T2">122/ </text:span></text:span><text:span text:style-name="Police_20_par_20_défaut"><text:span text:style-name="T6">L'émergence académique du management public en France : conjonction de défis individuels et d'un contexte favorable</text:span></text:span><text:span text:style-name="Police_20_par_20_défaut"><text:span text:style-name="T2"> (avec Isabelle SAUVIAT, Gérald ORANGE et Stéphanie CHATELAIN-PONROY), </text:span></text:span><text:span text:style-name="Police_20_par_20_défaut"><text:span text:style-name="T10">Politiques et management public</text:span></text:span><text:span text:style-name="Police_20_par_20_défaut"><text:span text:style-name="T2">, octobre-décembre 2022, volume 9, n° 4, p. 523 à 546.</text:span></text:span></text:p>
      <text:p text:style-name="P32"/>
      <text:p text:style-name="P7"><text:span text:style-name="Police_20_par_20_défaut"><text:span text:style-name="T2">123/ </text:span></text:span><text:span text:style-name="Police_20_par_20_défaut"><text:span text:style-name="T6">Science, indépendance, conscience : les principes fondateurs d’une profession appliqués à la formation initiale</text:span></text:span><text:span text:style-name="Police_20_par_20_défaut"><text:span text:style-name="T2">, </text:span></text:span><text:span text:style-name="Police_20_par_20_défaut"><text:span text:style-name="T10">Revue française de comptabilité</text:span></text:span><text:span text:style-name="Police_20_par_20_défaut"><text:span text:style-name="T2">, juillet-août 2023, n° 577, p. 35 à 37.</text:span></text:span></text:p>
      <text:p text:style-name="P32"/>
      <text:p text:style-name="P7"><text:span text:style-name="Police_20_par_20_défaut"><text:span text:style-name="T35">124/ </text:span></text:span><text:span text:style-name="Police_20_par_20_défaut"><text:span text:style-name="T44">From Non-Financial Disclosure to Sustainability Reporting: New Challenge for Financial Analysts and Auditors</text:span></text:span><text:span text:style-name="Police_20_par_20_défaut"><text:span text:style-name="T35"> (avec Maria NICULESCU), </text:span></text:span><text:span text:style-name="Police_20_par_20_défaut"><text:span text:style-name="T40">Audit Financiar </text:span></text:span><text:span text:style-name="Police_20_par_20_défaut"><text:span text:style-name="T35">n° 4, 2023, p. 685 à 714. </text:span></text:span><text:span text:style-name="Police_20_par_20_défaut"><text:span text:style-name="T2">Traduit en roumain : </text:span></text:span><text:span text:style-name="Police_20_par_20_défaut"><text:span text:style-name="T6">De la declaraţia nefinanciară la raportarea privind durabilitatea: noi provocări pentru analiştii şi auditorii financiari</text:span></text:span><text:span text:style-name="Police_20_par_20_défaut"><text:span text:style-name="T2"> (avec Maria NICULESCU), </text:span></text:span><text:span text:style-name="Police_20_par_20_défaut"><text:span text:style-name="T10">Audit Financiar </text:span></text:span><text:span text:style-name="Police_20_par_20_défaut"><text:span text:style-name="T2">n° 4, 2023, p. 581 à 611.</text:span></text:span></text:p>
      <text:p text:style-name="P32"/>
      <text:p text:style-name="P7"><text:span text:style-name="Police_20_par_20_défaut"><text:span text:style-name="T2">125/ </text:span></text:span><text:span text:style-name="Police_20_par_20_défaut"><text:span text:style-name="T6">La déclaration de durabilité : recherche d’un nouveau rapport entre les règles de droit et la réalité sociale</text:span></text:span><text:span text:style-name="Police_20_par_20_défaut"><text:span text:style-name="T2"> (avec Maria NICULESCU), </text:span></text:span><text:span text:style-name="Police_20_par_20_défaut"><text:span text:style-name="T10">Revue Interdisciplinaire Droit et Organisations</text:span></text:span><text:span text:style-name="Police_20_par_20_défaut"><text:span text:style-name="T2">, n° 6, 2023, p. 13 à 46. </text:span></text:span><text:a xlink:type="simple" xlink:href="https://www.revue-rido.com/wp-content/uploads/RIDO-6-Revue-Interdisciplinaire-Droit-et-Organisations-2023-BP.pdf" office:target-frame-name="_top" xlink:show="replace" text:style-name="Internet_20_link" text:visited-style-name="Visited_20_Internet_20_Link"><text:span text:style-name="Lien_20_hypertexte"><text:span text:style-name="T2">https://w</text:span></text:span><text:span text:style-name="Lien_20_hypertexte"><text:span text:style-name="T2">ww.revue-rido.com/wp-content/upl</text:span></text:span><text:span text:style-name="Lien_20_hypertexte"><text:span text:style-name="T2">oads/RIDO-6-Revue-Interdisciplinaire-Droit-et-Organisations-2023-BP.pdf</text:span></text:span></text:a></text:p>
      <text:p text:style-name="P54"/>
      <text:p text:style-name="P8"><text:span text:style-name="Police_20_par_20_défaut"><text:span text:style-name="T2">126/ </text:span></text:span><text:span text:style-name="Police_20_par_20_défaut"><text:span text:style-name="T6">La comptabilité peut-elle contribuer à réduire le réchauffement climatique ?</text:span></text:span><text:span text:style-name="Police_20_par_20_défaut"><text:span text:style-name="T2"> <text:s/>Conférence à l’Ecole supérieure d’audit et management (Esam), Lomé, le 7 novembre 2023</text:span></text:span></text:p>
      <text:p text:style-name="P7"/>
      <text:p text:style-name="P7"><text:span text:style-name="Police_20_par_20_défaut"><text:span text:style-name="T2">127/ </text:span></text:span><text:span text:style-name="Police_20_par_20_défaut"><text:span text:style-name="T6">L’institutionnalisation de l’évaluation de la performance dans l’université publique : cas du Maroc</text:span></text:span><text:span text:style-name="Police_20_par_20_défaut"><text:span text:style-name="T2"> (avec Amal LAARIBI &amp; Karim CHARAF), </text:span></text:span><text:span text:style-name="Police_20_par_20_défaut"><text:span text:style-name="T10">Gestion &amp; Finances Publiques </text:span></text:span><text:span text:style-name="Police_20_par_20_défaut"><text:span text:style-name="T2">(anciennement </text:span></text:span><text:span text:style-name="Police_20_par_20_défaut"><text:span text:style-name="T10">La Revue du Trésor</text:span></text:span><text:span text:style-name="Police_20_par_20_défaut"><text:span text:style-name="T2">), n° 6, novembre-décembre 2023, p. 39 à 52.</text:span></text:span></text:p>
      <text:p text:style-name="P7"/>
      <text:p text:style-name="P8"><text:span text:style-name="Police_20_par_20_défaut"><text:span text:style-name="T2">128/ </text:span></text:span><text:bookmark text:name="page3R_mcid0"/><text:span text:style-name="Police_20_par_20_défaut"><text:span text:style-name="T6">La logistique (enfin) au cœur du débat public</text:span></text:span><text:span text:style-name="Police_20_par_20_défaut"><text:span text:style-name="T2">, </text:span></text:span><text:span text:style-name="Police_20_par_20_défaut"><text:span text:style-name="T10">Logistique &amp; Management</text:span></text:span><text:span text:style-name="Police_20_par_20_défaut"><text:span text:style-name="T2">, janvier 2024, </text:span></text:span><text:a xlink:type="simple" xlink:href="https://www.tandfonline.com/doi/full/10.1080/12507970.2024.2307427" office:target-frame-name="_top" xlink:show="replace" text:style-name="Internet_20_link" text:visited-style-name="Visited_20_Internet_20_Link"><text:span text:style-name="Lien_20_hypertexte"><text:span text:style-name="T2">https://www.tand</text:span></text:span><text:span text:style-name="Lien_20_hypertexte"><text:span text:style-name="T2">fonline.com/doi/full/10.1080/12507970.2024.2307427</text:span></text:span></text:a></text:p>
      <text:p text:style-name="P33"/>
      <text:p text:style-name="P8"><text:span text:style-name="Police_20_par_20_défaut"><text:span text:style-name="T2">129/ </text:span></text:span><text:span text:style-name="Police_20_par_20_défaut"><text:span text:style-name="T6">Le management par les nombres. Jamais sans mon nombre</text:span></text:span><text:span text:style-name="Police_20_par_20_défaut"><text:span text:style-name="T2">. </text:span></text:span><text:span text:style-name="Police_20_par_20_défaut"><text:span text:style-name="T10">In L’acte déclare forfait. Quels financements pour les centres de santé.</text:span></text:span><text:span text:style-name="Police_20_par_20_défaut"><text:span text:style-name="T2"> Institut Jean-François Rey, 25 avril 2024, p. 6 à 8. </text:span></text:span><text:a xlink:type="simple" xlink:href="https://ijfr.fr/wp-content/uploads/2024/09/24-09-23-actes-rediges-version-enligne.pdf?utm_source=mailpoet&amp;utm_medium=email&amp;utm_source_platform=mailpoet" office:target-frame-name="_top" xlink:show="replace" text:style-name="Internet_20_link" text:visited-style-name="Visited_20_Internet_20_Link"><text:span text:style-name="Lien_20_hypertexte"><text:span text:style-name="T2">https://ijfr.fr/wp-content/uploads/2024/09/24-09-23-actes-rediges-version-enligne.pdf?utm</text:span></text:span><text:span text:style-name="Lien_20_hypertexte"><text:span text:style-name="T2">_source=mailpoet&amp;utm_medium=email&amp;utm_source_platform=mailpoet</text:span></text:span></text:a></text:p>
      <text:p text:style-name="P33"/>
      <text:p text:style-name="P8"><text:span text:style-name="Police_20_par_20_défaut"><text:span text:style-name="T35">130/ </text:span></text:span><text:span text:style-name="Police_20_par_20_défaut"><text:span text:style-name="T45">DBA, qu'èsaquo ?</text:span></text:span><text:span text:style-name="Police_20_par_20_défaut"><text:span text:style-name="T46"> APDCG – Lettre n°79 – décembre 2024 – p. 33 &amp; 34. </text:span></text:span><text:bookmark text:name="LPlnk667210"/><text:a xlink:type="simple" xlink:href="https://www.apdcg.org/wp-content/uploads/2024/12/Lettre-APDCG-N°79-Decembre-2024-VD.pdf" office:target-frame-name="_blank" xlink:show="new" text:style-name="Internet_20_link" text:visited-style-name="Visited_20_Internet_20_Link"><text:span text:style-name="Police_20_par_20_défaut"><text:span text:style-name="T45">https://www.apdcg.org/wp-content/uploads/2024/12/Lettre-APDCG-N%C2%B079-Decembre-2024-VD.pdf</text:span></text:span></text:a><text:span text:style-name="Police_20_par_20_défaut"><text:span text:style-name="T46"> </text:span></text:span></text:p>
      <text:p text:style-name="P7"><text:span text:style-name="Police_20_par_20_défaut"><text:span text:style-name="T35"/></text:span></text:p>
      <text:p text:style-name="P7"><text:span text:style-name="Police_20_par_20_défaut"><text:span text:style-name="T35">131/ </text:span></text:span><text:span text:style-name="Police_20_par_20_défaut"><text:span text:style-name="T44">Expectation Gap: the Story of the Auditor's Necessary and Impossible Mission</text:span></text:span><text:span text:style-name="Police_20_par_20_défaut"><text:span text:style-name="T35"> (avec Maria NICULESCU et Lorena PREDESCU), </text:span></text:span><text:span text:style-name="Police_20_par_20_défaut"><text:span text:style-name="T39">Audit Financiar</text:span></text:span><text:span text:style-name="Police_20_par_20_défaut"><text:span text:style-name="T35">, vol. XXII, n° 4(176)/2024, pp. 695-723, Traduit en roumain : « </text:span></text:span><text:span text:style-name="Police_20_par_20_défaut"><text:span text:style-name="T19">Expectation gap: istoria unei misiuni necesare şi imposibile a auditorului »,</text:span></text:span><text:span text:style-name="Police_20_par_20_défaut"><text:span text:style-name="T35"> </text:span></text:span><text:span text:style-name="Police_20_par_20_défaut"><text:span text:style-name="T40">Audit Financiar</text:span></text:span><text:span text:style-name="Police_20_par_20_défaut"><text:span text:style-name="T35">, vol. XXII, n° 4(176)/2024, pp. 533-611, </text:span></text:span><text:span text:style-name="Lien_20_hypertexte"><text:span text:style-name="T35">DOI: 10.20869/AUDITF/2024/176/023</text:span></text:span></text:p>
      <text:p text:style-name="P44"/>
      <text:p text:style-name="P7"><text:span text:style-name="Police_20_par_20_défaut"><text:span text:style-name="T35">132/ </text:span></text:span><text:span text:style-name="Police_20_par_20_défaut"><text:span text:style-name="T44">La place des manuels comptables : perspectives historiques et pédagogiques</text:span></text:span><text:span text:style-name="Police_20_par_20_défaut"><text:span text:style-name="T35">. Table ronde (avec Henri ZIMNOVITCH, Nicoles BERLAND, Bernard COLASSE, Marc NIKITIN, Michel SALVA &amp; Olivier VIDAL), AFC &amp; AHMO, Poitiers, 25 mars 2025.</text:span></text:span></text:p>
      <text:p text:style-name="P7"><text:span text:style-name="Police_20_par_20_défaut"><text:span text:style-name="T35"/></text:span></text:p>
      <text:p text:style-name="P7"><text:span text:style-name="Police_20_par_20_défaut"><text:span text:style-name="T35">133/ </text:span></text:span><text:span text:style-name="Police_20_par_20_défaut"><text:span text:style-name="T45">L'</text:span></text:span><text:span text:style-name="Police_20_par_20_défaut"><text:span text:style-name="T38">audit expectation gap</text:span></text:span><text:span text:style-name="Police_20_par_20_défaut"><text:span text:style-name="T47"> : les auditeurs face à une injonction paradoxale.</text:span></text:span><text:span text:style-name="Police_20_par_20_défaut"><text:span text:style-name="T48"> (avec Maria Niculescu), </text:span></text:span><text:span text:style-name="Police_20_par_20_défaut"><text:span text:style-name="T42">La revue du financier</text:span></text:span><text:span text:style-name="Police_20_par_20_défaut"><text:span text:style-name="T48"> n° 269, septembre-octobre 2025, pp. 5 – 45.</text:span></text:span></text:p>
      <text:p text:style-name="P43"><text:soft-page-break/></text:p>
      <text:p text:style-name="P43"/>
      <text:p text:style-name="P43">134/ <text:span text:style-name="T56">Auditors' Professional Judgment on Sustainability in the Age of AI: From Regulatory and Technical Challenges to Algorithmic Bias</text:span><text:span text:style-name="T55">, (avec Maria NICULESCU),</text:span> <text:span text:style-name="T96">Audit Financiar</text:span>, volume XII, n° 80 – 4/2025, pp. 760 – 777. Traduit en roumain : <text:span text:style-name="T97">Raționamentul profesional al auditorilor privind durabilitatea în era IA: de la dileme reglementare și tehnice la distorsiuni algoritmice</text:span> pp. 650 – 667 <text:span text:style-name="T96">Audit Financiar</text:span>, volume XII, n° 80 - 4/2025</text:p>
      <text:p text:style-name="P42"/>
      <text:p text:style-name="P42"/>
      <text:h text:style-name="P61" text:outline-level="1">Ouvrages</text:h>
      <text:p text:style-name="P33"/>
      <text:p text:style-name="P8"><text:span text:style-name="Police_20_par_20_défaut"><text:span text:style-name="T2">1/ </text:span></text:span><text:span text:style-name="Police_20_par_20_défaut"><text:span text:style-name="T6">Comptabilité et inflation.</text:span></text:span><text:span text:style-name="Police_20_par_20_défaut"><text:span text:style-name="T2"> (ouvrage ayant obtenu le prix de l'Académie de comptabilité en 1979), Cujas, 1979, 233 p. </text:span></text:span><text:a xlink:type="simple" xlink:href="https://halshs.archives-ouvertes.fr/halshs-00491305/document" office:target-frame-name="_top" xlink:show="replace" text:style-name="Internet_20_link" text:visited-style-name="Visited_20_Internet_20_Link"><text:span text:style-name="Lien_20_hypertexte"><text:span text:style-name="T2">https://halshs.archives-ouvertes.fr/halshs-0049</text:span></text:span><text:span text:style-name="Lien_20_hypertexte"><text:span text:style-name="T2">1305/document</text:span></text:span></text:a></text:p>
      <text:p text:style-name="P14"><text:span text:style-name="Police_20_par_20_défaut"><text:span text:style-name="T2">Extraits traduits en japonais par K. OGAWA, 1988.</text:span></text:span></text:p>
      <text:p text:style-name="P32"/>
      <text:p text:style-name="P7"><text:span text:style-name="Police_20_par_20_défaut"><text:span text:style-name="T2">2/ </text:span></text:span><text:span text:style-name="Police_20_par_20_défaut"><text:span text:style-name="T6">Management public. Gestion et légitimité.</text:span></text:span><text:span text:style-name="Police_20_par_20_défaut"><text:span text:style-name="T2"> (avec Romain LAUFER), Dalloz, 1980, 337 p. </text:span></text:span><text:a xlink:type="simple" xlink:href="https://halshs.archives-ouvertes.fr/halshs-00490675/document" office:target-frame-name="_top" xlink:show="replace" text:style-name="Internet_20_link" text:visited-style-name="Visited_20_Internet_20_Link"><text:span text:style-name="Lien_20_hypertexte"><text:span text:style-name="T2">https://halshs.archives-ouvertes.fr/halshs-00490675/document</text:span></text:span></text:a></text:p>
      <text:p text:style-name="P7"><text:span text:style-name="Police_20_par_20_défaut"><text:span text:style-name="T2"><text:tab/>Traduit en espagnol : </text:span></text:span><text:span text:style-name="Police_20_par_20_défaut"><text:span text:style-name="T12">Direccion publica: gestion y legitimidad.</text:span></text:span><text:span text:style-name="Police_20_par_20_défaut"><text:span text:style-name="T9"> </text:span></text:span><text:span text:style-name="Police_20_par_20_défaut"><text:span text:style-name="T2">Instituto Nacional de Administracion Publica, Madrid, 1989, 494 p.</text:span></text:span></text:p>
      <text:p text:style-name="P32"/>
      <text:p text:style-name="P7"><text:span text:style-name="Police_20_par_20_défaut"><text:span text:style-name="T2">3/ </text:span></text:span><text:span text:style-name="Police_20_par_20_défaut"><text:span text:style-name="T6">Coûts / Contrôle.</text:span></text:span><text:span text:style-name="Police_20_par_20_défaut"><text:span text:style-name="T2"> (avec Claude SIMON), Vuibert, 1981, réédité en 1985 et 1988, 331 p.</text:span></text:span></text:p>
      <text:p text:style-name="P32"/>
      <text:p text:style-name="P7"><text:span text:style-name="Police_20_par_20_défaut"><text:span text:style-name="T2">4/ </text:span></text:span><text:span text:style-name="Police_20_par_20_défaut"><text:span text:style-name="T6">Comptabilité approfondie.</text:span></text:span><text:span text:style-name="Police_20_par_20_défaut"><text:span text:style-name="T2"> (avec </text:span></text:span><text:span text:style-name="Police_20_par_20_défaut"><text:span text:style-name="T79">A</text:span></text:span><text:span text:style-name="Police_20_par_20_défaut"><text:span text:style-name="T2">nne LE MANH et Élisabeth WALLISER), Foucher, réédité tous les ans de 1992 à 2017 (25</text:span></text:span><text:span text:style-name="Police_20_par_20_défaut"><text:span text:style-name="T58">ème</text:span></text:span><text:span text:style-name="Police_20_par_20_défaut"><text:span text:style-name="T2"> édition en 2017), 463 p.</text:span></text:span></text:p>
      <text:p text:style-name="P38"/>
      <text:p text:style-name="P24"><text:span text:style-name="Police_20_par_20_défaut"><text:span text:style-name="T2">5/ </text:span></text:span><text:span text:style-name="Police_20_par_20_défaut"><text:span text:style-name="T6">Comptabilité de gestion.</text:span></text:span><text:span text:style-name="Police_20_par_20_défaut"><text:span text:style-name="T2"> (avec Claude SIMON), Vuibert, 1993, réédité en 2000 et 2003, 412 p. </text:span></text:span><text:a xlink:type="simple" xlink:href="https://halshs.archives-ouvertes.fr/halshs-00616600v2/document" office:target-frame-name="_top" xlink:show="replace" text:style-name="Internet_20_link" text:visited-style-name="Visited_20_Internet_20_Link"><text:span text:style-name="Lien_20_hypertexte"><text:span text:style-name="T1">https://halshs.archives-ouvertes.fr/</text:span></text:span><text:span text:style-name="Lien_20_hypertexte"><text:span text:style-name="T1">halshs-00616600v2/document</text:span></text:span></text:a></text:p>
      <text:p text:style-name="P38"><text:s/></text:p>
      <text:p text:style-name="P24"><text:span text:style-name="Police_20_par_20_défaut"><text:span text:style-name="T2">6/ </text:span></text:span><text:span text:style-name="Police_20_par_20_défaut"><text:span text:style-name="T6">Dictionnaire comptable et financier allemand - français - allemand.</text:span></text:span><text:span text:style-name="Police_20_par_20_défaut"><text:span text:style-name="T2"> (avec Jürgen BOELCKE et Wolfgang DICK), Chotard, 1993, 195 p.</text:span></text:span></text:p>
      <text:p text:style-name="P38"/>
      <text:p text:style-name="P24"><text:span text:style-name="Police_20_par_20_défaut"><text:span text:style-name="T2">7/ </text:span></text:span><text:span text:style-name="Police_20_par_20_défaut"><text:span text:style-name="T6">Comptabilité analytique et contrôle de gestion.</text:span></text:span><text:span text:style-name="Police_20_par_20_défaut"><text:span text:style-name="T2"> (avec Toufik SAADA et Claude SIMON), Vuibert, 1995, réédité en 1998 et 2004, 201 p.</text:span></text:span></text:p>
      <text:p text:style-name="P38"/>
      <text:p text:style-name="P24"><text:span text:style-name="Police_20_par_20_défaut"><text:span text:style-name="T2">8/ </text:span></text:span><text:span text:style-name="Police_20_par_20_défaut"><text:span text:style-name="T6">Dictionnaire de gestion. Comptabilité, finance, contrôle.</text:span></text:span><text:span text:style-name="Police_20_par_20_défaut"><text:span text:style-name="T2"> (avec Jean-Yves EGLEM et Patrick MYKITA), Foucher, 1995, réédité en 2004, 349 p.</text:span></text:span></text:p>
      <text:p text:style-name="P38"/>
      <text:p text:style-name="P24"><text:span text:style-name="Police_20_par_20_défaut"><text:span text:style-name="T2">9/ </text:span></text:span><text:span text:style-name="Police_20_par_20_défaut"><text:span text:style-name="T6">Le contrôle de gestion.</text:span></text:span><text:span text:style-name="Police_20_par_20_défaut"><text:span text:style-name="T2"> (avec Claude SIMON), Éditions La Découverte, 1997, réédité en 2006, 121 p.</text:span></text:span></text:p>
      <text:p text:style-name="P24"><text:span text:style-name="Police_20_par_20_défaut"><text:span text:style-name="T2"><text:tab/>Traduit en roumain :</text:span></text:span><text:span text:style-name="Police_20_par_20_défaut"><text:span text:style-name="T9"> </text:span></text:span><text:span text:style-name="Police_20_par_20_défaut"><text:span text:style-name="T12">Controlul de gestiune</text:span></text:span><text:span text:style-name="Police_20_par_20_défaut"><text:span text:style-name="T9">.</text:span></text:span><text:span text:style-name="Police_20_par_20_défaut"><text:span text:style-name="T2"> Editura CNI Coresi, Bucarest, 1999, 142 p.</text:span></text:span></text:p>
      <text:p text:style-name="P24"><text:span text:style-name="Police_20_par_20_défaut"><text:span text:style-name="T9"><text:tab/></text:span></text:span><text:span text:style-name="Police_20_par_20_défaut"><text:span text:style-name="T2">Édité en Algérie :</text:span></text:span><text:span text:style-name="Police_20_par_20_défaut"><text:span text:style-name="T9"> </text:span></text:span><text:span text:style-name="Police_20_par_20_défaut"><text:span text:style-name="T2">Casbah Éditions, 1999, 123 p. et Éditions Hibr, 2014, 125 p.</text:span></text:span></text:p>
      <text:p text:style-name="P38"/>
      <text:p text:style-name="P24"><text:span text:style-name="Police_20_par_20_défaut"><text:span text:style-name="T2">10/ </text:span></text:span><text:span text:style-name="Police_20_par_20_défaut"><text:span text:style-name="T6">Le calcul des coûts dans les PME : connaître et agir.</text:span></text:span><text:span text:style-name="Police_20_par_20_défaut"><text:span text:style-name="T2"> (avec Stéphanie CHATELAIN-PONROY et Claude SIMON), Ordre des experts-comptables, 2015, 146 p.</text:span></text:span></text:p>
      <text:p text:style-name="P24"/>
      <text:p text:style-name="P24"><text:span text:style-name="Police_20_par_20_défaut"><text:span text:style-name="T2">11/ </text:span></text:span><text:span text:style-name="Police_20_par_20_défaut"><text:span text:style-name="T6">Le calcul des coûts dans les PME : prévoir et communiquer. (avec Stéphanie CHATELAIN-PONROY et Claude SIMON), Ordre des experts-comptables, 2016, 168 p.</text:span></text:span></text:p>
      <text:p text:style-name="P24"/>
      <text:p text:style-name="P24"><text:soft-page-break/><text:span text:style-name="Police_20_par_20_défaut"><text:span text:style-name="T2">12/ </text:span></text:span><text:span text:style-name="Police_20_par_20_défaut"><text:span text:style-name="T6">Comptabilité de gestion : QCM et applications.</text:span></text:span><text:span text:style-name="Police_20_par_20_défaut"><text:span text:style-name="T2"> (contribution avec Claude SIMON à l’ouvrage de Stéphanie CHATELAIN-PONROY), Vuibert, 2000, réédité en 2003, 170 p.</text:span></text:span></text:p>
      <text:p text:style-name="P38"/>
      <text:p text:style-name="P24"><text:span text:style-name="Police_20_par_20_défaut"><text:span text:style-name="T2">13/ </text:span></text:span><text:span text:style-name="Police_20_par_20_défaut"><text:span text:style-name="T6">Comptabilités, l'empire des nombres.</text:span></text:span><text:span text:style-name="Police_20_par_20_défaut"><text:span text:style-name="T2"> EMS, 2022, 180 p. Ouvrage labellisé par le Collège de Labellisation de la FNEGE ayant reçu le Prix EFMD &amp; FNEGE 2022 du meilleur ouvrage de management dans la catégorie « Essais ».</text:span></text:span></text:p>
      <text:p text:style-name="P24"/>
      <text:p text:style-name="P24"><text:span text:style-name="Police_20_par_20_défaut"><text:span text:style-name="T2">14/ </text:span></text:span><text:span text:style-name="Police_20_par_20_défaut"><text:span text:style-name="T6">Comptabilité et audit.</text:span></text:span><text:span text:style-name="Police_20_par_20_défaut"><text:span text:style-name="T2"> (avec Didier BENSADON, Patrick CRESPIN, Florian FAVEREAU, Vincent LEPEVE, Alain MIKOL &amp; Frédérique ROMON), Foucher, réédité tous les ans depuis 2007 (19</text:span></text:span><text:span text:style-name="Police_20_par_20_défaut"><text:span text:style-name="T58">ème</text:span></text:span><text:span text:style-name="Police_20_par_20_défaut"><text:span text:style-name="T2"> édition en 2025), 535 p.</text:span></text:span></text:p>
      <text:p text:style-name="P24"><text:span text:style-name="Police_20_par_20_défaut"><text:span text:style-name="T2"/></text:span></text:p>
      <text:p text:style-name="P24"><text:span text:style-name="Police_20_par_20_défaut"><text:span text:style-name="T2">15/ </text:span></text:span><text:span text:style-name="Police_20_par_20_défaut"><text:span text:style-name="T8">Durabilité et RSE. Analyse et audit de durabilité.</text:span></text:span><text:span text:style-name="Police_20_par_20_défaut"><text:span text:style-name="T50"> (avec Maria NICULESCU), Foucher, 2025, 480 p.</text:span></text:span></text:p>
      <text:p text:style-name="P53"/>
      <text:p text:style-name="P31"/>
      <text:h text:style-name="Heading_20_1" text:outline-level="1"><text:span text:style-name="Police_20_par_20_défaut"><text:span text:style-name="T81">Ouvrages collectifs</text:span></text:span></text:h>
      <text:p text:style-name="P33"/>
      <text:p text:style-name="P8"><text:span text:style-name="Police_20_par_20_défaut"><text:span text:style-name="T2">1/ </text:span></text:span><text:span text:style-name="Police_20_par_20_défaut"><text:span text:style-name="T6">L'entreprise et l'inflation</text:span></text:span><text:span text:style-name="Police_20_par_20_défaut"><text:span text:style-name="T2">, chapitre : "Incidence de l'inflation sur la structure du bilan", p. 158 à 188, Ordre des experts comptables, 1976, 407 p.</text:span></text:span></text:p>
      <text:p text:style-name="P32"/>
      <text:p text:style-name="P7"><text:span text:style-name="Police_20_par_20_défaut"><text:span text:style-name="T2">2/ </text:span></text:span><text:span text:style-name="Police_20_par_20_défaut"><text:span text:style-name="T6">Problèmes généraux de la gestion des entreprises</text:span></text:span><text:span text:style-name="Police_20_par_20_défaut"><text:span text:style-name="T2">, mise à jour et compléments de l'ouvrage de Pierre LASSÈGUE, Les cours du droit, 1978, 380 p.</text:span></text:span></text:p>
      <text:p text:style-name="P32"/>
      <text:p text:style-name="P7"><text:span text:style-name="Police_20_par_20_défaut"><text:span text:style-name="T2">3/ </text:span></text:span><text:span text:style-name="Police_20_par_20_défaut"><text:span text:style-name="T6">La formation du commissaire aux comptes et de l'expert-comptable</text:span></text:span><text:span text:style-name="Police_20_par_20_défaut"><text:span text:style-name="T2">, coordination de la rédaction de cet ouvrage collectif), Ordre des experts comptables, 1985, 416 p.</text:span></text:span></text:p>
      <text:p text:style-name="P32"/>
      <text:p text:style-name="P7"><text:span text:style-name="Police_20_par_20_défaut"><text:span text:style-name="T2">4/ </text:span></text:span><text:span text:style-name="Police_20_par_20_défaut"><text:span text:style-name="T6">Principes comptables et information </text:span></text:span><text:span text:style-name="Police_20_par_20_défaut"><text:span text:style-name="T2">financière, chapitres : "Les méthodes d'évaluation en coût historique", p. 51 à 68 et "Quelques problèmes particuliers d'évaluation", p. 179 à 187, Ed. Comptables Malesherbes, 1988, 230 p.</text:span></text:span></text:p>
      <text:p text:style-name="P32"/>
      <text:p text:style-name="P7"><text:span text:style-name="Police_20_par_20_défaut"><text:span text:style-name="T2">5/ </text:span></text:span><text:span text:style-name="Police_20_par_20_défaut"><text:span text:style-name="T6">Les enjeux de la comptabilité</text:span></text:span><text:span text:style-name="Police_20_par_20_défaut"><text:span text:style-name="T2">, chapitre : "La comptabilité de gestion outil de communication et de prise de décision", p. 58 à 69, Ed. Comptables Malesherbes, 1989, 240 p.</text:span></text:span></text:p>
      <text:p text:style-name="P32"/>
      <text:p text:style-name="P7"><text:span text:style-name="Police_20_par_20_défaut"><text:span text:style-name="T2">6/ </text:span></text:span><text:span text:style-name="Police_20_par_20_défaut"><text:span text:style-name="T6">Gestion industrielle et mesure économique. Approches et applications nouvelles</text:span></text:span><text:span text:style-name="Police_20_par_20_défaut"><text:span text:style-name="T2">, chapitre : "Coûts, contrôle et complexité dans les organisations", p. 169 à 182, Economica (publié avec le concours du MRT), 1990, 425 p.</text:span></text:span></text:p>
      <text:p text:style-name="P32"/>
      <text:p text:style-name="P7"><text:span text:style-name="Police_20_par_20_défaut"><text:span text:style-name="T2">7/ </text:span></text:span><text:span text:style-name="Police_20_par_20_défaut"><text:span text:style-name="T6">Identités de la gestion. Mélanges en l'honneur du professeur Pierre LASSÈGUE</text:span></text:span><text:span text:style-name="Police_20_par_20_défaut"><text:span text:style-name="T2">, chapitre : "Comptabilité publique, comptabilité privée. Comparaison des principes, des logiques et des objectifs", p. 35 à 50, Vuibert, 1991, 213 p.</text:span></text:span></text:p>
      <text:p text:style-name="P32"/>
      <text:p text:style-name="P24"><text:span text:style-name="Police_20_par_20_défaut"><text:span text:style-name="T2">8/ </text:span></text:span><text:span text:style-name="Police_20_par_20_défaut"><text:span text:style-name="T6">Encyclopédie du management</text:span></text:span><text:span text:style-name="Police_20_par_20_défaut"><text:span text:style-name="T2">, articles : "Coûts et contrôles" (tome 1, p. 113 à 119), "Évaluation" (tome 1, p. 715 à 731), "Prix de cession internes ou prix de transfert" (tome 2, p. 436 à 445), "Surplus global de productivité" (tome 2, p. 881 à 891), "Coûts et contrôle dans le secteur tertiaire" (avec Claude SIMON, tome 2, p. 975 à 987), Vuibert, 1991.</text:span></text:span></text:p>
      <text:p text:style-name="P38"/>
      <text:p text:style-name="P24"><text:span text:style-name="Police_20_par_20_défaut"><text:span text:style-name="T2">9/ </text:span></text:span><text:span text:style-name="Police_20_par_20_défaut"><text:span text:style-name="T6">Mélanges en l'honneur de Jean-Guy MERIGOT, </text:span></text:span><text:span text:style-name="Police_20_par_20_défaut"><text:span text:style-name="T2">chapitre : "Réflexions sur la gestion de la formation: l'exemple des formations comptables supérieures" p. 27 à 49, Economica, 1992, 919 p.</text:span></text:span></text:p>
      <text:p text:style-name="P32"/>
      <text:p text:style-name="P7"><text:soft-page-break/><text:span text:style-name="Police_20_par_20_défaut"><text:span text:style-name="T23">10/ </text:span></text:span><text:span text:style-name="Police_20_par_20_défaut"><text:span text:style-name="T25">International Handbook of Accounting Education and Certification</text:span></text:span><text:span text:style-name="Police_20_par_20_défaut"><text:span text:style-name="T27">, </text:span></text:span><text:span text:style-name="Police_20_par_20_défaut"><text:span text:style-name="T23">chapitre 23 : "Education Requirements to Enter the Profession in France" p. 363 à 371), Pergamon Press, 1992, 556 p.</text:span></text:span></text:p>
      <text:p text:style-name="P49"/>
      <text:p text:style-name="P7"><text:span text:style-name="Police_20_par_20_défaut"><text:span text:style-name="T2">11/ </text:span></text:span><text:span text:style-name="Police_20_par_20_défaut"><text:span text:style-name="T6">Les annales de l'Ecole de Paris</text:span></text:span><text:span text:style-name="Police_20_par_20_défaut"><text:span text:style-name="T2">, chapitre : "A quoi sert l'agrégation ?" avec Jacques ROJOT, volume 1, École de Paris, 1995, 416 p.</text:span></text:span></text:p>
      <text:p text:style-name="P32"/>
      <text:p text:style-name="P7"><text:span text:style-name="Police_20_par_20_défaut"><text:span text:style-name="T2">12/ </text:span></text:span><text:span text:style-name="Police_20_par_20_défaut"><text:span text:style-name="T6">Mélanges en l'honneur de Claude PEROCHON, </text:span></text:span><text:span text:style-name="Police_20_par_20_défaut"><text:span text:style-name="T2">article : "Plan comptable et transferts de technologie" p. 97 à 101, Foucher, 1995, 510 p.</text:span></text:span></text:p>
      <text:p text:style-name="P32"/>
      <text:p text:style-name="P7"><text:span text:style-name="Police_20_par_20_défaut"><text:span text:style-name="T2">13/ </text:span></text:span><text:span text:style-name="Police_20_par_20_défaut"><text:span text:style-name="T6">L’action publique</text:span></text:span><text:span text:style-name="Police_20_par_20_défaut"><text:span text:style-name="T2">, chapitre : « L’analyse des coûts dans les organisations publiques » avec Patrick GIBERT, p. 339 à 365, L’Harmattan, 1996, 402 p.</text:span></text:span></text:p>
      <text:p text:style-name="P32"/>
      <text:p text:style-name="P7"><text:span text:style-name="Police_20_par_20_défaut"><text:span text:style-name="T2">14/ </text:span></text:span><text:span text:style-name="Police_20_par_20_défaut"><text:span text:style-name="T6">Encyclopédie des sciences de gestion, </text:span></text:span><text:span text:style-name="Police_20_par_20_défaut"><text:span text:style-name="T2">article "Légitimité", avec Romain LAUFER), Economica, 1997, tome 2, p. 1754 à 1772.</text:span></text:span></text:p>
      <text:p text:style-name="P32"/>
      <text:p text:style-name="P7"><text:span text:style-name="Police_20_par_20_défaut"><text:span text:style-name="T2">15/ </text:span></text:span><text:span text:style-name="Police_20_par_20_défaut"><text:span text:style-name="T6">Comptabilité et droit comptable. L’intelligence des comptes et leur cadre légal,</text:span></text:span><text:span text:style-name="Police_20_par_20_défaut"><text:span text:style-name="T2"> (coordination de l’ouvrage avec le concours de François-Denis POITRINAL et Edouard SALUSTRO), Éditions Gualino, 1998, 746 p.</text:span></text:span></text:p>
      <text:p text:style-name="P32"/>
      <text:p text:style-name="P7"><text:span text:style-name="Police_20_par_20_défaut"><text:span text:style-name="T2">16/ </text:span></text:span><text:span text:style-name="Police_20_par_20_défaut"><text:span text:style-name="T6">Les ressources humaines</text:span></text:span><text:span text:style-name="Police_20_par_20_défaut"><text:span text:style-name="T2">, chapitre 15 : « Contrôle de gestion et gestion des ressources humaines » avec Jean-Yves EGLEM, Marie-Pierre DELANNOY et François RICHARD, Editions d’organisation, 1999, p. 655 à 702. Réédité 2003, p. 657 à 699.</text:span></text:span></text:p>
      <text:p text:style-name="P32"/>
      <text:p text:style-name="P7"><text:span text:style-name="Police_20_par_20_défaut"><text:span text:style-name="T2">17/ </text:span></text:span><text:span text:style-name="Police_20_par_20_défaut"><text:span text:style-name="T6">Comptabilité et inflation.</text:span></text:span><text:span text:style-name="Police_20_par_20_défaut"><text:span text:style-name="T2"> (avec Henri GIOT, Alain LE BARS et Claude TAUDIN) Ouvrage publié en russe. Centre international de développement économique, Moscou, 1998, 191 p.</text:span></text:span></text:p>
      <text:p text:style-name="P32"/>
      <text:p text:style-name="P7"><text:span text:style-name="Police_20_par_20_défaut"><text:span text:style-name="T2">18/ </text:span></text:span><text:span text:style-name="Police_20_par_20_défaut"><text:span text:style-name="T6">Manuel de gestion.</text:span></text:span><text:span text:style-name="Police_20_par_20_défaut"><text:span text:style-name="T2"> (coordination des parties « Comptabilité de gestion et contrôle de gestion » et « Audit et contrôle interne »), Ellipses / AUF, 1999, 2 tomes, 1055 + 973 p. Réédité en 2005, 2 tomes, 1088 + 975 p.</text:span></text:span></text:p>
      <text:p text:style-name="P32"/>
      <text:p text:style-name="P7"><text:span text:style-name="Police_20_par_20_défaut"><text:span text:style-name="T2">19/ </text:span></text:span><text:span text:style-name="Police_20_par_20_défaut"><text:span text:style-name="T6">Faire de la recherche en logistique et distribution ?</text:span></text:span><text:span text:style-name="Police_20_par_20_défaut"><text:span text:style-name="T2"> article : « A la recherche d’un système de mesure des performances : application aux réseaux. », Vuibert, 2000, p. 261 à 272.</text:span></text:span></text:p>
      <text:p text:style-name="P32"/>
      <text:p text:style-name="P7"><text:span text:style-name="Police_20_par_20_défaut"><text:span text:style-name="T2">20/ </text:span></text:span><text:span text:style-name="Police_20_par_20_défaut"><text:span text:style-name="T6">Encyclopédie de comptabilité, contrôle de gestion et audit</text:span></text:span><text:span text:style-name="Police_20_par_20_défaut"><text:span text:style-name="T2">, article : « Contrôle et gestion », Economica, 2000, p. 521 à 532, réédité en 2009, p. 597 à 608.</text:span></text:span></text:p>
      <text:p text:style-name="P32"/>
      <text:p text:style-name="P7"><text:span text:style-name="Police_20_par_20_défaut"><text:span text:style-name="T2">21/ </text:span></text:span><text:span text:style-name="Police_20_par_20_défaut"><text:span text:style-name="T12">Liber Amicorum</text:span></text:span><text:span text:style-name="Police_20_par_20_défaut"><text:span text:style-name="T6"> en l’honneur d’Henri OLIVIER, </text:span></text:span><text:span text:style-name="Police_20_par_20_défaut"><text:span text:style-name="T2">article : « Harmonisation comptable et mondialisation », avec Christian HOARAU, Ed. Die Keure / La Charte, Bruges, 2000, p. 73 à 78.</text:span></text:span></text:p>
      <text:p text:style-name="P32"/>
      <text:p text:style-name="P7"><text:span text:style-name="Police_20_par_20_défaut"><text:span text:style-name="T2">22/ </text:span></text:span><text:span text:style-name="Police_20_par_20_défaut"><text:span text:style-name="T6">L’Université citoyenne : progrès, modernisation, exemplarité</text:span></text:span><text:span text:style-name="Police_20_par_20_défaut"><text:span text:style-name="T2">, article : « Les évolutions de l’Université », Economica, 2003, p. 24 à 28.</text:span></text:span></text:p>
      <text:p text:style-name="P32"/>
      <text:p text:style-name="P7"><text:span text:style-name="Police_20_par_20_défaut"><text:span text:style-name="T2">23/ </text:span></text:span><text:span text:style-name="Police_20_par_20_défaut"><text:span text:style-name="T6">Encyclopédie des ressources humaines, </text:span></text:span><text:span text:style-name="Police_20_par_20_défaut"><text:span text:style-name="T2">article : « La gestion de la variation de la masse salariale », Vuibert, 2003, Réédité en 2006, p. 752 à 757.</text:span></text:span></text:p>
      <text:p text:style-name="P32"/>
      <text:p text:style-name="P7"><text:span text:style-name="Police_20_par_20_défaut"><text:span text:style-name="T2">24/ </text:span></text:span><text:span text:style-name="Police_20_par_20_défaut"><text:span text:style-name="T6">Contrôle de gestion.</text:span></text:span><text:span text:style-name="Police_20_par_20_défaut"><text:span text:style-name="T2"> (avec Robert TELLER, Stéphanie CHATELAIN, Sophie MIGNON et Elisabeth WALLISER), (p. 8 à 13, 39 à 45 et 310 à 317), Vuibert, 2004, 361 p.</text:span></text:span></text:p>
      <text:p text:style-name="P32"/>
      <text:p text:style-name="P7"><text:span text:style-name="Police_20_par_20_défaut"><text:span text:style-name="T2">25/ </text:span></text:span><text:span text:style-name="Police_20_par_20_défaut"><text:span text:style-name="T6">Enseigner le management. Méthodes, institutions, mondialisation, </text:span></text:span><text:span text:style-name="Police_20_par_20_défaut"><text:span text:style-name="T2">article : « Tout ce que vous avez toujours voulu savoir sur l’agrégation sans jamais oser le demander. » Éditions Hermès sciences, 2004, p. 154 à 164.</text:span></text:span></text:p>
      <text:p text:style-name="P32"><text:soft-page-break/></text:p>
      <text:p text:style-name="P7"><text:span text:style-name="Police_20_par_20_défaut"><text:span text:style-name="T2">26/ </text:span></text:span><text:span text:style-name="Police_20_par_20_défaut"><text:span text:style-name="T6">La stratégie dans tous ses états.</text:span></text:span><text:span text:style-name="Police_20_par_20_défaut"><text:span text:style-name="T2"> </text:span></text:span><text:span text:style-name="Police_20_par_20_défaut"><text:span text:style-name="T6">Mélanges en l’honneur du professeur Michel MARCHESNAY,</text:span></text:span><text:span text:style-name="Police_20_par_20_défaut"><text:span text:style-name="T2"> article : « Faut-il un droit comptable pour les PME ? », Éditions EMS, 2006, p.183 à 204.</text:span></text:span></text:p>
      <text:p text:style-name="P32"/>
      <text:p text:style-name="P7"><text:span text:style-name="Police_20_par_20_défaut"><text:span text:style-name="T23">27/ </text:span></text:span><text:span text:style-name="Police_20_par_20_défaut"><text:span text:style-name="T25">Economy, Entrepreneurship, Science and Society in the XXI century. A Tribute to Prof. Dr. Santiago GARCIA ECHEVARRIA.</text:span></text:span><text:span text:style-name="Police_20_par_20_défaut"><text:span text:style-name="T23"> article : “</text:span></text:span><text:span text:style-name="Police_20_par_20_défaut"><text:span text:style-name="T27">The Evolution of Cost Control Systems : a Cultural Phenomenon.”</text:span></text:span><text:span text:style-name="Police_20_par_20_défaut"><text:span text:style-name="T23"> avec Claude SIMON, </text:span></text:span><text:span text:style-name="Police_20_par_20_défaut"><text:span text:style-name="T27"><text:s/></text:span></text:span><text:span text:style-name="Police_20_par_20_défaut"><text:span text:style-name="T23">Universidad de Alcala de Henares, 2006, p. 289 à 302.</text:span></text:span></text:p>
      <text:p text:style-name="P49"/>
      <text:p text:style-name="P7"><text:span text:style-name="Police_20_par_20_défaut"><text:span text:style-name="T2">28/ </text:span></text:span><text:span text:style-name="Police_20_par_20_défaut"><text:span text:style-name="T6">Les organisations ont leurs raisons que la raison n’ignore pas. La rationalité managériale en recherche. Mélanges en l’honneur du professeur Jacques ROJOT,</text:span></text:span><text:span text:style-name="Police_20_par_20_défaut"><text:span text:style-name="T2"> article : « L’évaluation de la recherche universitaire : nécessité et limites d’une mise sous tension. », Éditions ESKA, 2010, p. 207 à 441.</text:span></text:span></text:p>
      <text:p text:style-name="P32"/>
      <text:p text:style-name="P7"><text:span text:style-name="Police_20_par_20_défaut"><text:span text:style-name="T2">29/ </text:span></text:span><text:span text:style-name="Police_20_par_20_défaut"><text:span text:style-name="T6">Alain, Jean, Michel BURLAUD. La rigueur de l'esprit français</text:span></text:span><text:span text:style-name="Police_20_par_20_défaut"><text:span text:style-name="T2"> (sous la direction de Maria NICULESCU) article : « Une histoire raisonnée de la comptabilité », Editura Bibliotheca, Târgovişte, 2011, p. 47 à 58,</text:span></text:span></text:p>
      <text:p text:style-name="P32"/>
      <text:p text:style-name="P7"><text:span text:style-name="Police_20_par_20_défaut"><text:span text:style-name="T2">30/ </text:span></text:span><text:span text:style-name="Police_20_par_20_défaut"><text:span text:style-name="T6">Comptabilité, société, politique. Mélanges en l’honneur du professeur Bernard COLASSE</text:span></text:span><text:span text:style-name="Police_20_par_20_défaut"><text:span text:style-name="T2">. article : « La comptabilité est-elle un “bien commun ?” » avec Roland PÉREZ, Economica, 2012, p. 216 à 233.</text:span></text:span></text:p>
      <text:p text:style-name="P32"/>
      <text:p text:style-name="P7"><text:span text:style-name="Police_20_par_20_défaut"><text:span text:style-name="T2">31/ </text:span></text:span><text:span text:style-name="Police_20_par_20_défaut"><text:span text:style-name="T6">Contrôle de gestion, comptabilité, stratégie.</text:span></text:span><text:span text:style-name="Police_20_par_20_défaut"><text:span text:style-name="T2"> </text:span></text:span><text:span text:style-name="Police_20_par_20_défaut"><text:span text:style-name="T6">Mélanges en l’honneur du professeur Michel GERVAIS</text:span></text:span><text:span text:style-name="Police_20_par_20_défaut"><text:span text:style-name="T2">, article : « Critique de la métaphore du pilote », Economica, 2012, p. 105 à 114.</text:span></text:span></text:p>
      <text:p text:style-name="P32"/>
      <text:p text:style-name="P7"><text:span text:style-name="Police_20_par_20_défaut"><text:span text:style-name="T2">32/ </text:span></text:span><text:span text:style-name="Police_20_par_20_défaut"><text:span text:style-name="T6">Abécédaire de la formation.</text:span></text:span><text:span text:style-name="Police_20_par_20_défaut"><text:span text:style-name="T2"> (Coordination de la rédaction et participation à la rédaction de cet ouvrage avec Hélène MICHELIN), Ordre des experts-comptables, 2012, réédité en 2013, 245 p.</text:span></text:span></text:p>
      <text:p text:style-name="P32"/>
      <text:p text:style-name="P7"><text:span text:style-name="Police_20_par_20_défaut"><text:span text:style-name="T2">33/ </text:span></text:span><text:span text:style-name="Police_20_par_20_défaut"><text:span text:style-name="T6">Finance et contrôle au quotidien.</text:span></text:span><text:span text:style-name="Police_20_par_20_défaut"><text:span text:style-name="T2"> dossier : « Contrôle de gestion et performance dans le secteur public » avec Stéphanie CHATELAIN-PONROY, Dunod, 2013, p. 544 à 585.</text:span></text:span></text:p>
      <text:p text:style-name="P32"/>
      <text:p text:style-name="P7"><text:span text:style-name="Police_20_par_20_défaut"><text:span text:style-name="T35">34/ </text:span></text:span><text:span text:style-name="Police_20_par_20_défaut"><text:span text:style-name="T36">Tisztelet az érdemnek </text:span></text:span><text:span text:style-name="Police_20_par_20_défaut"><text:span text:style-name="T35">(Quant au fond), article : « Should Financial Statements Represent Fairly or be Relevant? <text:s/>Considering the IASC/IASB Conceptual Framework, Ed. </text:span></text:span><text:span text:style-name="Police_20_par_20_défaut"><text:span text:style-name="T2">Budapesti Gazdasági Föskola, 2014, p. 57 à 83.</text:span></text:span></text:p>
      <text:p text:style-name="P32"/>
      <text:p text:style-name="P7"><text:span text:style-name="Police_20_par_20_défaut"><text:span text:style-name="T2">35/ </text:span></text:span><text:span text:style-name="Police_20_par_20_défaut"><text:span text:style-name="T6">Le professeur de management à 360°</text:span></text:span><text:span text:style-name="Police_20_par_20_défaut"><text:span text:style-name="T2">, article : « Voyage dans l’univers de la gestion avec Jean-Pierre HELFER » avec Christian HOARAU, Vuibert, 2014, p. 11 à 25.</text:span></text:span></text:p>
      <text:p text:style-name="P32"/>
      <text:p text:style-name="P7"><text:span text:style-name="Police_20_par_20_défaut"><text:span text:style-name="T2">36/ </text:span></text:span><text:span text:style-name="Police_20_par_20_défaut"><text:span text:style-name="T6">Comptabilité, finance et politique. De la pratique à la théorie : l’art de la conceptualisation. Mélanges en l’honneur du professeur Christian HOARAU</text:span></text:span><text:span text:style-name="Police_20_par_20_défaut"><text:span text:style-name="T2">, article : « La mesure comptable, un enjeu de société » avec Claude SIMON, Ordre des experts-comptables, 2015, p. 49 à 56.</text:span></text:span></text:p>
      <text:p text:style-name="P32"/>
      <text:p text:style-name="P28"><text:span text:style-name="Police_20_par_20_défaut"><text:span text:style-name="T82">37/ </text:span></text:span><text:span text:style-name="Police_20_par_20_défaut"><text:span text:style-name="T87">Entre Simplification et Complexification : quelles Représentations des Systèmes de Gestion ?</text:span></text:span><text:span text:style-name="Police_20_par_20_défaut"><text:span text:style-name="T83"> </text:span></text:span><text:span text:style-name="Police_20_par_20_défaut"><text:span text:style-name="T87">Mélanges en l’honneur du Professeur Yves DUPUY,</text:span></text:span><text:span text:style-name="Police_20_par_20_défaut"><text:span text:style-name="T84"> </text:span></text:span><text:span text:style-name="Police_20_par_20_défaut"><text:span text:style-name="T82">article : « Les trois âges de l’université : de l’Université impériale à la loi LRU » avec Jean-Guy DEGOS, Economica, 2015, p. 53 à 62.</text:span></text:span></text:p>
      <text:p text:style-name="P59"/>
      <text:p text:style-name="P28"><text:span text:style-name="Police_20_par_20_défaut"><text:span text:style-name="T82">38/ </text:span></text:span><text:span text:style-name="Police_20_par_20_défaut"><text:span text:style-name="T83">L’information non financière au service d’une « croissance responsable » : perspective européenne.</text:span></text:span><text:span text:style-name="Police_20_par_20_défaut"><text:span text:style-name="T82"> (avec Maria NICULESCU) in </text:span></text:span><text:span text:style-name="Police_20_par_20_défaut"><text:span text:style-name="T85">Soirée-débat en l’honneur du Professeur José Allouche</text:span></text:span><text:span text:style-name="Police_20_par_20_défaut"><text:span text:style-name="T82">, IAE de Paris, 18 juin 2015, p. 25 à 38.</text:span></text:span></text:p>
      <text:p text:style-name="P59"><text:soft-page-break/></text:p>
      <text:p text:style-name="P28"><text:span text:style-name="Police_20_par_20_défaut"><text:span text:style-name="T82">39/ </text:span></text:span><text:span text:style-name="Police_20_par_20_défaut"><text:span text:style-name="T83">L’entreprise revisitée. Méditations comptables et stratégiques</text:span></text:span><text:span text:style-name="Police_20_par_20_défaut"><text:span text:style-name="T82"> (sous la direction de Pierre GENSSE, Eric SEVERIN et Nadine TOURNOIS), article : « IFRS-PME contre directive européenne n° 34. Entre pertinence et mimétisme », avec Christian HOARAU, Presses Universitaires de Provence, 2015, p. 29 à 41.</text:span></text:span></text:p>
      <text:p text:style-name="P59"/>
      <text:p text:style-name="P28"><text:span text:style-name="Police_20_par_20_défaut"><text:span text:style-name="T82">40/ </text:span></text:span><text:span text:style-name="Police_20_par_20_défaut"><text:span text:style-name="T83">La comptabilité en action. Mélanges en l’honneur de Geneviève CAUSSE</text:span></text:span><text:span text:style-name="Police_20_par_20_défaut"><text:span text:style-name="T82">. (ouvrage coordonné avec Arnaud THAUVRON), L’Harmattan, 2016, 449 p.</text:span></text:span></text:p>
      <text:p text:style-name="P59"/>
      <text:p text:style-name="P28"><text:span text:style-name="Police_20_par_20_défaut"><text:span text:style-name="T82">41/ </text:span></text:span><text:span text:style-name="Police_20_par_20_défaut"><text:span text:style-name="T83">L'histoire comme méthode pour comprendre le management. Mélanges en l'honneur du Professeur Marc NIKITIN</text:span></text:span><text:span text:style-name="Police_20_par_20_défaut"><text:span text:style-name="T82"> (sous la direction de Mathieu FLOQUET, Pierre LABARDIN et Yves LEVANT), article : « Une histoire raisonnée de la comptabilité vue comme un miroir de la société » avec Christian HOARAU), L’Harmattan, 2017, p. 35 à 49.</text:span></text:span></text:p>
      <text:p text:style-name="P28"/>
      <text:p text:style-name="P28"><text:span text:style-name="Police_20_par_20_défaut"><text:span text:style-name="T82">42/ </text:span></text:span><text:span text:style-name="Police_20_par_20_défaut"><text:span text:style-name="T83">Mélanges en l'honneur du Professeur Jean-Guy DEGOS</text:span></text:span><text:span text:style-name="Police_20_par_20_défaut"><text:span text:style-name="T82"> (sous la direction d'Yves LEVANT et Stéphane TREBUCQ), article : « La comptabilité entre universalisme et contingence » avec Geneviève CAUSSE, L'Harmattan, 2018, p. 69 à 86.</text:span></text:span></text:p>
      <text:p text:style-name="P28"/>
      <text:p text:style-name="P28"><text:span text:style-name="Police_20_par_20_défaut"><text:span text:style-name="T82">43/ </text:span></text:span><text:span text:style-name="Police_20_par_20_défaut"><text:span text:style-name="T83">Manager la souveraineté : le régalien dans tous ses états !</text:span></text:span><text:span text:style-name="Police_20_par_20_défaut"><text:span text:style-name="T82"> (numéro spécial coordonné par Alain BURLAUD, Stéphanie CHATELAIN-PONROY et Gérald ORANGE), </text:span></text:span><text:span text:style-name="Police_20_par_20_défaut"><text:span text:style-name="T86">Politiques et management </text:span></text:span><text:span text:style-name="Police_20_par_20_défaut"><text:span text:style-name="T82">public, volume 36, n° 4, <text:s/>octobre-décembre 2019, p. 347 à 471.</text:span></text:span></text:p>
      <text:p text:style-name="P28"/>
      <text:p text:style-name="P28"><text:span text:style-name="Police_20_par_20_défaut"><text:span text:style-name="T82">44/ </text:span></text:span><text:span text:style-name="Police_20_par_20_défaut"><text:span text:style-name="T83">La recherche enracinée en management. Contextes nouveaux et perspectives nouvelles en Afrique</text:span></text:span><text:span text:style-name="Police_20_par_20_défaut"><text:span text:style-name="T82"> (sous la direction d'Emmanuel KAMDEM, Françoise CHEVALIER &amp; Marielle PAYAUD), article : « Théories et concepts contextualisés en comptabilité et contrôle de gestion » avec Geneviève CAUSSE), EMS, 2020, p. 117 à 144. Ouvrage labellisé dans la catégorie « Ouvrage de recherche collectif » 2021 par la Fnege.</text:span></text:span></text:p>
      <text:p text:style-name="P32"/>
      <text:p text:style-name="P7"><text:span text:style-name="Police_20_par_20_défaut"><text:span text:style-name="T2">45/ </text:span></text:span><text:span text:style-name="Police_20_par_20_défaut"><text:span text:style-name="T6">Hymne au management. Mélanges en l’honneur du professeur Rachid M’Rabet</text:span></text:span><text:span text:style-name="Police_20_par_20_défaut"><text:span text:style-name="T2"> (sous la direction de Karim CHARAF &amp; Tarik EL MALKI), chapitre : « Bref aperçu de la recherche en sciences de gestion », Les Presses du Savoir, Maroc, 2021, p. 17 à 28.</text:span></text:span></text:p>
      <text:p text:style-name="P32"/>
      <text:p text:style-name="P7"><text:span text:style-name="Police_20_par_20_défaut"><text:span text:style-name="T2">46/ </text:span></text:span><text:span text:style-name="Police_20_par_20_défaut"><text:span text:style-name="T6">L’enseignement de la gestion en France. Identité, défis et enjeux</text:span></text:span><text:span text:style-name="Police_20_par_20_défaut"><text:span text:style-name="T2"> (sous la direction d’Alain BURLAUD &amp; Frank BOURNOIS), chapitres « Introduction » (p. 15 à 21), « Une brève histoire des IAE » (p. 45 à 48), « La Fnege hier et aujourd’hui » (p. 105 à 112), « Retour sur l’institutionnalisation, les défis et les enjeux de l’enseignement de la gestion » (p. 389 à 424) avec Frank BOURNOIS. EMS, 2021.</text:span></text:span></text:p>
      <text:p text:style-name="P7"><text:span text:style-name="Police_20_par_20_défaut"><text:span text:style-name="T2"><text:tab/>Ouvrage labellisé par le Collège de Labellisation de la FNEGE (2022), dans la catégorie “Ouvrage de Recherche Collectif”.</text:span></text:span></text:p>
      <text:p text:style-name="P7"><text:span text:style-name="Police_20_par_20_défaut"><text:span text:style-name="T2"><text:tab/>Présentation de l'ouvrage sur Fnege Media : </text:span></text:span><text:a xlink:type="simple" xlink:href="https://www.youtube.com/watch?v=Qbk6kg5AY0E" office:target-frame-name="_top" xlink:show="replace" text:style-name="Internet_20_link" text:visited-style-name="Visited_20_Internet_20_Link"><text:span text:style-name="Lien_20_hypertexte"><text:span text:style-name="T1">https://www.youtube.com/watch?v=Qbk6kg5AY0E</text:span></text:span></text:a></text:p>
      <text:p text:style-name="P32"/>
      <text:p text:style-name="P7"><text:span text:style-name="Police_20_par_20_défaut"><text:span text:style-name="T2">47/ </text:span></text:span><text:span text:style-name="Police_20_par_20_défaut"><text:span text:style-name="T6">Les grands auteurs en management public</text:span></text:span><text:span text:style-name="Police_20_par_20_défaut"><text:span text:style-name="T2"> (sous la direction de </text:span></text:span><text:bookmark-start text:name="_Hlk81215815"/><text:span text:style-name="Police_20_par_20_défaut"><text:span text:style-name="T2">Stéphanie CHATELAIN-PONROY, Patrick GIBERT, Madina RIVAL</text:span></text:span><text:bookmark-end text:name="_Hlk81215815"/><text:span text:style-name="Police_20_par_20_défaut"><text:span text:style-name="T2"> &amp; Alain BURLAUD), chapitres « Introduction. Le management public : construction d’une identité » (p. 5 à 32) et « Conclusion. Le management public : copie ou modèle » (p. 379 à 387) avec Stéphanie CHATELAIN-PONROY, Patrick GIBERT, Madina RIVAL. EMS, 2021. Ouvrage labellisé Fnege 2021, prix du meilleur ouvrage 2022 en management (catégorie « ouvrage de recherche collectif ») décerné par l'EFMD et la Fnege. Cf. : </text:span></text:span><text:a xlink:type="simple" xlink:href="https://www.fnege.org/conference-et-ceremonie-de-remise-des-prix-fnege-les-resultats-et-les-laureats/" office:target-frame-name="_top" xlink:show="replace" text:style-name="Internet_20_link" text:visited-style-name="Visited_20_Internet_20_Link"><text:span text:style-name="Lien_20_hypertexte"><text:span text:style-name="T1">https:/</text:span></text:span><text:span text:style-name="Lien_20_hypertexte"><text:span text:style-name="T1">/www.fnege.org/conference-et-ceremonie-de-remise-des-prix-fnege-les-</text:span></text:span><text:soft-page-break/><text:span text:style-name="Lien_20_hypertexte"><text:span text:style-name="T1">resultats-et-les-laureats/</text:span></text:span></text:a><text:span text:style-name="Lien_20_hypertexte"><text:span text:style-name="T1"> Présentation de l'ouvrage sur Fnege Media : </text:span></text:span><text:a xlink:type="simple" xlink:href="https://vimeo.com/705394360/0b538e7742" office:target-frame-name="_top" xlink:show="replace" text:style-name="Internet_20_link" text:visited-style-name="Visited_20_Internet_20_Link"><text:span text:style-name="Lien_20_hypertexte"><text:span text:style-name="T1">https://vimeo.com/705394360/0b538e7742</text:span></text:span></text:a></text:p>
      <text:p text:style-name="P9"><text:a xlink:type="simple" xlink:href="https://fnege-medias.fr/fnege-video/les-grands-auteurs-en-management-public/" office:target-frame-name="_top" xlink:show="replace" text:style-name="Internet_20_link" text:visited-style-name="Visited_20_Internet_20_Link"><text:span text:style-name="Lien_20_hypertexte"><text:span text:style-name="T1">https://fnege-medias.fr/fnege-video/les-grands-auteurs-en-management-public/</text:span></text:span></text:a></text:p>
      <text:p text:style-name="P7"/>
      <text:p text:style-name="P7"><text:span text:style-name="Police_20_par_20_défaut"><text:span text:style-name="T31">48/ </text:span></text:span><text:span text:style-name="Police_20_par_20_défaut"><text:span text:style-name="T33">Ideengeschichte der BWL II. Produktion, OR, Innovation, Marketing, Finanzierung, Nachhaltigkeit, ÖBWL, Internationales Management</text:span></text:span><text:span text:style-name="Police_20_par_20_défaut"><text:span text:style-name="T31"> (sous la direction de Wenzel MATIASKE &amp; Dieter SADOWSKI), chapitre „</text:span></text:span><text:span text:style-name="Police_20_par_20_défaut"><text:span text:style-name="T34">Eine kurze Geschichte von Lehre und Forschung im Bereich der BWL in Frankreich</text:span></text:span><text:span text:style-name="Police_20_par_20_défaut"><text:span text:style-name="T31">“ (p. 481 à 515), Springer Gabler, 2022.</text:span></text:span></text:p>
      <text:p text:style-name="P56"/>
      <text:p text:style-name="P7"><text:span text:style-name="Police_20_par_20_défaut"><text:span text:style-name="T2">49/ </text:span></text:span><text:span text:style-name="Police_20_par_20_défaut"><text:span text:style-name="T6">Crise de la connaissance et connaissance de la crise</text:span></text:span><text:span text:style-name="Police_20_par_20_défaut"><text:span text:style-name="T2"> (sous la direction de Laurent CAPPELLETTI, Pascale HEURTEL et Stéphane LEFEBVRE), chapitre « Management public et crise » avec Stéphanie CHATELAIN-PONROY (p. 141 à 148), EMS, 2022.</text:span></text:span></text:p>
      <text:p text:style-name="P7"/>
      <text:p text:style-name="P7"><text:span text:style-name="Police_20_par_20_défaut"><text:span text:style-name="T2">50/ </text:span></text:span><text:span text:style-name="Police_20_par_20_défaut"><text:span text:style-name="T6">Encyclopédie du management public</text:span></text:span><text:span text:style-name="Police_20_par_20_défaut"><text:span text:style-name="T2"> (sous la directions de Manel BENZERAFA, Danièle LAMARQUE &amp; Gérald ORANGE), article « Légitimité » avec Romain LAUFER, (p. 423 à 427), IGPDE, 2022.</text:span></text:span></text:p>
      <text:p text:style-name="P32"/>
      <text:p text:style-name="P7"><text:span text:style-name="Police_20_par_20_défaut"><text:span text:style-name="T2">51/ </text:span></text:span><text:span text:style-name="Police_20_par_20_défaut"><text:span text:style-name="T6">Histoire, management et société. Mélanges en l'honneur d'Henri ZIMNOVITCH</text:span></text:span><text:span text:style-name="Police_20_par_20_défaut"><text:span text:style-name="T2"> (sous la direction d'Yves LEVANT), chapitre « Histoire contemporaine de la normalisation comptable. Le choc de la financiarisation » avec Christian HOARAU (p. 269 à 296), Garnier, 2022. Labellisé par le Collège de Labellisation de la FNEGE dans la catégorie « Ouvrage de recherche collectif » 2022.</text:span></text:span></text:p>
      <text:p text:style-name="P27"><text:span text:style-name="Police_20_par_20_défaut"><text:span text:style-name="T2">Egalement publié dans Masamichi YOSHIOKA, </text:span></text:span><text:span text:style-name="Police_20_par_20_défaut"><text:span text:style-name="T6">Histoire et système de la comptabilité française</text:span></text:span><text:span text:style-name="Police_20_par_20_défaut"><text:span text:style-name="T2">, Edition japonaise ???, ISBN978-4-561-36233-3, (p. 97 à 132).</text:span></text:span></text:p>
      <text:p text:style-name="P7"/>
      <text:p text:style-name="P7"><text:span text:style-name="Police_20_par_20_défaut"><text:span text:style-name="T2">52/ </text:span></text:span><text:span text:style-name="Police_20_par_20_défaut"><text:span text:style-name="T6">L'humaniste passionnée par le terrain. Hommage au professeur Françoise CHEVALIER</text:span></text:span><text:span text:style-name="Police_20_par_20_défaut"><text:span text:style-name="T2">, chapitre « Contrôle de gestion et gestion des ressources humaines : le lien entre ces deux disciplines » avec Geneviève CAUSSE (p. 229 à 241). EMS, 2023.</text:span></text:span></text:p>
      <text:p text:style-name="P7"/>
      <text:p text:style-name="P7"><text:span text:style-name="Police_20_par_20_défaut"><text:span text:style-name="T2">53/ </text:span></text:span><text:span text:style-name="Police_20_par_20_défaut"><text:span text:style-name="T6">La société en projet. Mélanges en l'honneur du professeur Jean-Pierre Claveranne</text:span></text:span><text:span text:style-name="Police_20_par_20_défaut"><text:span text:style-name="T2"> (sous la direction de Didier VINOT, Julien HUSSON &amp; Jean-Baptiste CAPGRAS), chapitre « Jean-Pierre Claveranne : un parcours professionnel mettant la science au service de la société », p. 331 à 35, ESKA, 2024.</text:span></text:span></text:p>
      <text:p text:style-name="P7"/>
      <text:p text:style-name="P7"><text:span text:style-name="Police_20_par_20_défaut"><text:span text:style-name="T2">54/ </text:span></text:span><text:span text:style-name="Police_20_par_20_défaut"><text:span text:style-name="T6">Les dilemmes de l'enseignement en comptabilité. Savoirs, créativité, transformation</text:span></text:span><text:span text:style-name="Police_20_par_20_défaut"><text:span text:style-name="T2"> (sous la direction de Gautier GOND, Aurélien RAGAIGNE, Laure BATAILLE &amp; Gérald NARO), chapitre « Contribution de l'enseignement de la comptabilité à la construction du « monde comptable », p. 97 à 114, Pearson, 2024.</text:span></text:span></text:p>
      <text:p text:style-name="P7"/>
      <text:p text:style-name="P7"><text:span text:style-name="Police_20_par_20_défaut"><text:span text:style-name="T2">55/ </text:span></text:span><text:span text:style-name="Police_20_par_20_défaut"><text:span text:style-name="T6">Le Doctorate of Business Administration « Expertise comptable ». Former par la recherche les professionnels du chiffre</text:span></text:span><text:span text:style-name="Police_20_par_20_défaut"><text:span text:style-name="T2"> (sous la direction de Didier BENSADON &amp; Alain BURLAUD), chapitre « Le management public : terrain de recherches et laboratoire de pratiques », p. 107 à 114, EMS, 2025.</text:span></text:span></text:p>
      <text:p text:style-name="P7"/>
      <text:p text:style-name="P7"><text:span text:style-name="Police_20_par_20_défaut"><text:span text:style-name="T2">56/ </text:span></text:span><text:span text:style-name="Police_20_par_20_défaut"><text:span text:style-name="T6">Singulier en comptabilité, contrôle et audit. Regards croisés autour des outils de gestion, des acteurs et des organisations hybrides</text:span></text:span><text:span text:style-name="Police_20_par_20_défaut"><text:span text:style-name="T2"> (sous la direction de Benjamin DREVETON, Lambert JERMAN, Agnès MAZARS-CHAPELON &amp; Fabienne VILLESEQUE-DUBUS), chapitre « Investiguer des terrains difficiles : le contrôle de gestion à l'épreuve » (avec Benjamin BENOIT &amp; Hien DO BENOIT), p. 108 à 129, Pearson, 2025.</text:span></text:span></text:p>
      <text:p text:style-name="P32"/>
      <text:p text:style-name="P32"/>
      <text:h text:style-name="P61" text:outline-level="1">Mémoires, thèses et rapports</text:h>
      <text:p text:style-name="P32"/>
      <text:p text:style-name="P7"><text:soft-page-break/><text:span text:style-name="Police_20_par_20_défaut"><text:span text:style-name="T2">1/ </text:span></text:span><text:span text:style-name="Police_20_par_20_défaut"><text:span text:style-name="T6">La lettre de change-relevé</text:span></text:span><text:span text:style-name="Police_20_par_20_défaut"><text:span text:style-name="T2">. Mémoire d'expert-comptable, 1972, 86 p.</text:span></text:span></text:p>
      <text:p text:style-name="P32"/>
      <text:p text:style-name="P7"><text:span text:style-name="Police_20_par_20_défaut"><text:span text:style-name="T2">2/ </text:span></text:span><text:span text:style-name="Police_20_par_20_défaut"><text:span text:style-name="T6">Comptabilité et inflation</text:span></text:span><text:span text:style-name="Police_20_par_20_défaut"><text:span text:style-name="T2">. Thèse d’État en sciences de gestion, Université de Paris 1 - Panthéon - Sorbonne, 1976, 304 p.</text:span></text:span></text:p>
      <text:p text:style-name="P32"/>
      <text:p text:style-name="P7"><text:span text:style-name="Police_20_par_20_défaut"><text:span text:style-name="T2">3/ </text:span></text:span><text:span text:style-name="Police_20_par_20_défaut"><text:span text:style-name="T6">Information des salariés et défaillance de l'entreprise. Essai sur le rôle des salariés dans la prévention des défaillances d'entreprises</text:span></text:span><text:span text:style-name="Police_20_par_20_défaut"><text:span text:style-name="T2">. Thèse complémentaire, Université de Paris 1 - Panthéon - Sorbonne, 1977, 242 p.</text:span></text:span></text:p>
      <text:p text:style-name="P32"/>
      <text:p text:style-name="P7"><text:span text:style-name="Police_20_par_20_défaut"><text:span text:style-name="T2">4/ </text:span></text:span><text:span text:style-name="Police_20_par_20_défaut"><text:span text:style-name="T6">Approche systémique des relations Etat/industrie : la relation d'aide.</text:span></text:span><text:span text:style-name="Police_20_par_20_défaut"><text:span text:style-name="T2"> (avec Michel RAIMBAULT et Jean-Michel SAUSSOIS), Rapport DGRST - ministère de l'Industrie, 1984, 615 p.</text:span></text:span></text:p>
      <text:p text:style-name="P38"/>
      <text:p text:style-name="P7"><text:span text:style-name="Police_20_par_20_défaut"><text:span text:style-name="T2">5/ </text:span></text:span><text:span text:style-name="Police_20_par_20_défaut"><text:span text:style-name="T6">Amortissement. Le concept et la pratique en France et en Grande-Bretagne.</text:span></text:span><text:span text:style-name="Police_20_par_20_défaut"><text:span text:style-name="T2"> (avec Michel MESSINA et Peter WALTON). Institut de Recherche en Gestion de l'Université Paris Val de Marne, 1994, 93 p.</text:span></text:span></text:p>
      <text:p text:style-name="P32"/>
      <text:p text:style-name="P7"><text:span text:style-name="Police_20_par_20_défaut"><text:span text:style-name="T23">6/ </text:span></text:span><text:span text:style-name="Police_20_par_20_défaut"><text:span text:style-name="T25">Proposal to Establish a System of Qualification Requirements, Education, Training including practical Training and Retraining and a System for Licensing for Chartered Accountants and Auditors in the Czech Republic.</text:span></text:span><text:span text:style-name="Police_20_par_20_défaut"><text:span text:style-name="T23"> </text:span></text:span><text:span text:style-name="Police_20_par_20_défaut"><text:span text:style-name="T2">(avec Serge EVRAERT et Ian MARRIAN), Contrat Union Européenne, PMU PHARE n° CZ 9201 2202 L020, dactylographié, septembre 1995, 63 p. + annexes.</text:span></text:span></text:p>
      <text:p text:style-name="P32"/>
      <text:p text:style-name="P7"><text:span text:style-name="Police_20_par_20_défaut"><text:span text:style-name="T2">7/ </text:span></text:span><text:span text:style-name="Police_20_par_20_défaut"><text:span text:style-name="T6">L’avenir de la formation à l’expertise comptable. Présentation des propositions à court terme.</text:span></text:span><text:span text:style-name="Police_20_par_20_défaut"><text:span text:style-name="T2"> (avec Philippe BARRE, Robert OBERT, Toufik SAADA et Jean-Claude SCHEID). Ordre des experts comptables et Compagnie des commissaires aux comptes, février 1996, 8 p. + 46 p. d’annexes.</text:span></text:span></text:p>
      <text:p text:style-name="P32"/>
      <text:p text:style-name="P7"><text:span text:style-name="Police_20_par_20_défaut"><text:span text:style-name="T23">8/ </text:span></text:span><text:span text:style-name="Police_20_par_20_défaut"><text:span text:style-name="T25">System of Education for Auditors in the Czech Republic.</text:span></text:span><text:span text:style-name="Police_20_par_20_défaut"><text:span text:style-name="T23"> </text:span></text:span><text:span text:style-name="Police_20_par_20_défaut"><text:span text:style-name="T2">(avec Ian MARRIAN), Contrat Union Européenne, PMU PHARE n° CZ 9 302 06 02 A7, dactylographié, décembre 1997, 83 p. + annexes.</text:span></text:span></text:p>
      <text:p text:style-name="P32"/>
      <text:p text:style-name="P7"><text:span text:style-name="Police_20_par_20_défaut"><text:span text:style-name="T2">9/ </text:span></text:span><text:span text:style-name="Police_20_par_20_défaut"><text:span text:style-name="T6">La formation à l’expertise comptable et au commissariat aux comptes : analyses et propositions à long terme.</text:span></text:span><text:span text:style-name="Police_20_par_20_défaut"><text:span text:style-name="T2"> (avec Philippe BARRE, Robert OBERT, Toufik SAADA et Jean-Claude SCHEID). Ordre des experts comptables et Compagnie des commissaires aux comptes, décembre 1998, 120 p. + annexes.</text:span></text:span></text:p>
      <text:p text:style-name="P32"/>
      <text:p text:style-name="P7"><text:span text:style-name="Police_20_par_20_défaut"><text:span text:style-name="T2">10/ </text:span></text:span><text:span text:style-name="Police_20_par_20_défaut"><text:span text:style-name="T6">Mission sur les disciplines de gestion</text:span></text:span><text:span text:style-name="Police_20_par_20_défaut"><text:span text:style-name="T2">. (sous la direction de Roland PEREZ, chapitre "Contenus et méthodes pédagogiques" [avec Philippe LORINO]), février 1999, 35 p. Disponible sous le titre : </text:span></text:span><text:span text:style-name="Police_20_par_20_défaut"><text:span text:style-name="T90">Comment assurer l’apprentissage de la gestion par les</text:span></text:span><text:span text:style-name="Police_20_par_20_défaut"><text:span text:style-name="T10"><text:line-break/></text:span></text:span><text:span text:style-name="Police_20_par_20_défaut"><text:span text:style-name="T90">professionnels et le public ?</text:span></text:span><text:span text:style-name="Police_20_par_20_défaut"><text:span text:style-name="T2"> </text:span></text:span><text:a xlink:type="simple" xlink:href="https://shs.hal.science/halshs-04421429" office:target-frame-name="_top" xlink:show="replace" text:style-name="Internet_20_link" text:visited-style-name="Visited_20_Internet_20_Link"><text:span text:style-name="Lien_20_hypertexte"><text:span text:style-name="T91">https://shs.hal.science/halshs-04421429</text:span></text:span></text:a></text:p>
      <text:p text:style-name="P32"/>
      <text:p text:style-name="P7"><text:span text:style-name="Police_20_par_20_défaut"><text:span text:style-name="T2">11/ </text:span></text:span><text:span text:style-name="Police_20_par_20_défaut"><text:span text:style-name="T6">État des disciplines.</text:span></text:span><text:span text:style-name="Police_20_par_20_défaut"><text:span text:style-name="T2"> Séminaire des présidents des groupes d'experts pour les programmes scolaires des 14 au 16 septembre 2001. (Chapitre "Économie et gestion", p. 46 à 53.) Document de travail édité par le ministère de l’Éducation nationale, 146 p.</text:span></text:span></text:p>
      <text:p text:style-name="P7"/>
      <text:p text:style-name="P7"><text:span text:style-name="Police_20_par_20_défaut"><text:span text:style-name="T2">12/ </text:span></text:span><text:span text:style-name="Police_20_par_20_défaut"><text:span text:style-name="T6">Proposition d'évaluation du programme de coopération franco-marocain « Système national de formation à la gestion »</text:span></text:span><text:span text:style-name="Police_20_par_20_défaut"><text:span text:style-name="T2"> (avec Nicole BEAUDLET) Ministère des Affaires étrangères, Service de coopération et d'action culturelle au Maroc, 17 p.</text:span></text:span></text:p>
      <text:p text:style-name="P32"/>
      <text:p text:style-name="P7"><text:span text:style-name="Police_20_par_20_défaut"><text:span text:style-name="T2">13/ </text:span></text:span><text:span text:style-name="Police_20_par_20_défaut"><text:span text:style-name="T6">Présentation des travaux du Groupe d’experts des programmes scolaires « Economie et Gestion ». Baccalauréat « Sciences et technologie de la gestion ». Programme des classes de première et terminale.</text:span></text:span><text:span text:style-name="Police_20_par_20_défaut"><text:span text:style-name="T2"> (avec Jacques SARAF) Document dactylographié </text:span></text:span><text:soft-page-break/><text:span text:style-name="Police_20_par_20_défaut"><text:span text:style-name="T2">remis au séminaire organisé par la Direction de l’enseignement scolaire (DESCO) du 10 au 12 janvier 2005, 27 p.</text:span></text:span></text:p>
      <text:p text:style-name="P32"/>
      <text:p text:style-name="P7"><text:span text:style-name="Police_20_par_20_défaut"><text:span text:style-name="T23">14/ </text:span></text:span><text:span text:style-name="Police_20_par_20_défaut"><text:span text:style-name="T25">Report on the Results of the Global Accounting Education Benchmarking Pilot Project. Promoting Regional Integration, Transparency and Accountability by Supporting the Development of the Accountancy Profession.</text:span></text:span><text:span text:style-name="Police_20_par_20_défaut"><text:span text:style-name="T23"> </text:span></text:span><text:span text:style-name="Police_20_par_20_défaut"><text:span text:style-name="T2">(sous la direction de R. William PHELPS et Gert KARREMAN), USAID, 6 octobre 2005, 196 p.</text:span></text:span></text:p>
      <text:p text:style-name="P32"/>
      <text:p text:style-name="P7"><text:span text:style-name="Police_20_par_20_défaut"><text:span text:style-name="T2">15/ </text:span></text:span><text:span text:style-name="Police_20_par_20_défaut"><text:span text:style-name="T6">Propositions pour une meilleure formation universitaire en sciences de gestion.</text:span></text:span><text:span text:style-name="Police_20_par_20_défaut"><text:span text:style-name="T2"> Compte rendu du Groupe de travail sur les sciences de gestion, DGES, dactylographié, janvier 2007, 43 p.</text:span></text:span></text:p>
      <text:p text:style-name="P32"/>
      <text:p text:style-name="P7"><text:span text:style-name="Police_20_par_20_défaut"><text:span text:style-name="T2">16/ </text:span></text:span><text:span text:style-name="Police_20_par_20_défaut"><text:span text:style-name="T6">Les grands défis de l’examen d’Etat dans le système éducatif burundais</text:span></text:span><text:span text:style-name="Police_20_par_20_défaut"><text:span text:style-name="T2">. (avec Pascal MUKENE), Projet d’appui au renforcement de l’enseignement supérieur, avril 2010, 86 p. + 117 p. d’annexes.</text:span></text:span></text:p>
      <text:p text:style-name="P32"/>
      <text:p text:style-name="P7"><text:span text:style-name="Police_20_par_20_défaut"><text:span text:style-name="T2">17/ </text:span></text:span><text:span text:style-name="Police_20_par_20_défaut"><text:span text:style-name="T6">Réforme des programmes d’enseignement de la comptabilité au Cameroun.</text:span></text:span><text:span text:style-name="Police_20_par_20_défaut"><text:span text:style-name="T2"> Direction du Développement et des Partenariats Internationaux (DDPI) de l’Ordre des experts-comptables, avril 2012, 25 p.</text:span></text:span></text:p>
      <text:p text:style-name="P32"/>
      <text:p text:style-name="P7"><text:span text:style-name="Police_20_par_20_défaut"><text:span text:style-name="T2">18/ </text:span></text:span><text:span text:style-name="Police_20_par_20_défaut"><text:span text:style-name="T6">La réorganisation du diplôme d’expertise comptable de l’UEMOA</text:span></text:span><text:span text:style-name="Police_20_par_20_défaut"><text:span text:style-name="T2"> (avec Geneviève CAUSSE, Chantal MIFETOU et Roger MIFETOU), UEMOA, août 2013, 202 p. + annexes 252 p.</text:span></text:span></text:p>
      <text:p text:style-name="P32"/>
      <text:p text:style-name="P7"><text:span text:style-name="Police_20_par_20_défaut"><text:span text:style-name="T2">19/ </text:span></text:span><text:span text:style-name="Police_20_par_20_défaut"><text:span text:style-name="T6">Harmonisation des curricula sous le format LMD dans le domaine des sciences économiques et de gestion en Côte d’Ivoire</text:span></text:span><text:span text:style-name="Police_20_par_20_défaut"><text:span text:style-name="T2"> (avec Alain AKANNI, Geneviève CAUSSE, Daniel GOUADAIN et Jean-Paul MAMBOUNDOU), AUF, septembre 2015, 54 p.</text:span></text:span></text:p>
      <text:p text:style-name="P32"/>
      <text:p text:style-name="P7"><text:span text:style-name="Police_20_par_20_défaut"><text:span text:style-name="T35">20/ </text:span></text:span><text:span text:style-name="Police_20_par_20_défaut"><text:span text:style-name="T44">Public Finance Management. Financial Reporting for Results in OHADA Member States</text:span></text:span><text:span text:style-name="Police_20_par_20_défaut"><text:span text:style-name="T35">, IFAC, octobre 2015, 52 p.</text:span></text:span></text:p>
      <text:p text:style-name="P43"/>
      <text:p text:style-name="P7"><text:span text:style-name="Police_20_par_20_défaut"><text:span text:style-name="T35">21/ </text:span></text:span><text:span text:style-name="Police_20_par_20_défaut"><text:span text:style-name="T44">The Status of Public Sector Financial Reporting and Professional Accountancy Organizations Membership in Francophone Africa.</text:span></text:span><text:span text:style-name="Police_20_par_20_défaut"><text:span text:style-name="T35"> </text:span></text:span><text:span text:style-name="Police_20_par_20_défaut"><text:span text:style-name="T2">IFAC &amp; Banque Mondiale, juin 2017, 9 p.</text:span></text:span></text:p>
      <text:p text:style-name="P7"><text:span text:style-name="Police_20_par_20_défaut"><text:span text:style-name="T2"><text:tab/></text:span></text:span><text:a xlink:type="simple" xlink:href="https://www.ifac.org/knowledge-gateway/contributing-global-economy/discussion/status-public-sector-financial-reporting-and-professional-accountancy-organizations-membership" office:target-frame-name="_top" xlink:show="replace" text:style-name="Internet_20_link" text:visited-style-name="Visited_20_Internet_20_Link"><text:span text:style-name="Lien_20_hypertexte"><text:span text:style-name="T1">https://</text:span></text:span><text:span text:style-name="Lien_20_hypertexte"><text:span text:style-name="T1">www.ifac.org/knowledge-gateway/contributing-global-economy/discussion/status-public-sector-financial-re</text:span></text:span><text:span text:style-name="Lien_20_hypertexte"><text:span text:style-name="T1">porting-and-professional-accountancy-organizations-membership</text:span></text:span></text:a><text:span text:style-name="Police_20_par_20_défaut"><text:span text:style-name="T1"> </text:span></text:span><text:span text:style-name="Police_20_par_20_défaut"><text:span text:style-name="T92"><text:s/></text:span></text:span></text:p>
      <text:p text:style-name="P32"/>
      <text:p text:style-name="P7"><text:span text:style-name="Police_20_par_20_défaut"><text:span text:style-name="T2">22/ </text:span></text:span><text:span text:style-name="Police_20_par_20_défaut"><text:span text:style-name="T6">Définition et évolution de la notion d’intérêt public européen</text:span></text:span><text:span text:style-name="Police_20_par_20_défaut"><text:span text:style-name="T2"> (avec Christian HOARAU), 2023, 12 p. </text:span></text:span><text:a xlink:type="simple" xlink:href="https://shs.hal.science/halshs-04455775v1/document" office:target-frame-name="_top" xlink:show="replace" text:style-name="Internet_20_link" text:visited-style-name="Visited_20_Internet_20_Link"><text:span text:style-name="Lien_20_hypertexte"><text:span text:style-name="T2">https://shs.hal.science/halshs-04455775v1/document</text:span></text:span></text:a></text:p>
      <text:p text:style-name="P9"/>
      <text:p text:style-name="P32"/>
      <text:h text:style-name="P61" text:outline-level="1">Autres travaux</text:h>
      <text:p text:style-name="P33"/>
      <text:p text:style-name="P8"><text:span text:style-name="Police_20_par_20_défaut"><text:span text:style-name="T2">1/ </text:span></text:span><text:span text:style-name="Police_20_par_20_défaut"><text:span text:style-name="T10">Les diligences de l'expert-comptable du comité d'entreprise.</text:span></text:span><text:span text:style-name="Police_20_par_20_défaut"><text:span text:style-name="T2"> (en collaboration), Recommandation à l'usage des membres de l'Ordre, juillet 1984, 15 p.</text:span></text:span></text:p>
      <text:p text:style-name="P32"/>
      <text:p text:style-name="P7"><text:span text:style-name="Police_20_par_20_défaut"><text:span text:style-name="T2">2/ Préface à </text:span></text:span><text:span text:style-name="Police_20_par_20_défaut"><text:span text:style-name="T10">L'entreprise face aux transferts inflationnistes</text:span></text:span><text:span text:style-name="Police_20_par_20_défaut"><text:span text:style-name="T2"> par Philippe PAQUET, PUF, 1986.</text:span></text:span></text:p>
      <text:p text:style-name="P32"/>
      <text:p text:style-name="P7"><text:span text:style-name="Police_20_par_20_défaut"><text:span text:style-name="T23">3/ </text:span></text:span><text:span text:style-name="Police_20_par_20_défaut"><text:span text:style-name="T25">Research as part of the training for prequalification</text:span></text:span><text:span text:style-name="Police_20_par_20_défaut"><text:span text:style-name="T27">.</text:span></text:span><text:span text:style-name="Police_20_par_20_défaut"><text:span text:style-name="T23"> </text:span></text:span><text:span text:style-name="Police_20_par_20_défaut"><text:span text:style-name="T2">Projet de recommandation de l'International Federation of Accountants, Education Committee, 1987.</text:span></text:span></text:p>
      <text:p text:style-name="P32"/>
      <text:p text:style-name="P7"><text:soft-page-break/><text:span text:style-name="Police_20_par_20_défaut"><text:span text:style-name="T2">4/ Préface à </text:span></text:span><text:span text:style-name="Police_20_par_20_défaut"><text:span text:style-name="T10">Servant IV par la pratique</text:span></text:span><text:span text:style-name="Police_20_par_20_défaut"><text:span text:style-name="T2"> par Jacques NOEL, Ed. </text:span></text:span><text:span text:style-name="Police_20_par_20_défaut"><text:span text:style-name="T31">Sybex, 1989.</text:span></text:span></text:p>
      <text:p text:style-name="P55"/>
      <text:p text:style-name="P7"><text:span text:style-name="Police_20_par_20_défaut"><text:span text:style-name="T31">5/ Traduction en français de </text:span></text:span><text:span text:style-name="Police_20_par_20_défaut"><text:span text:style-name="T32">Aus- und Fortbildung auf dem Gebiet des Verwaltungs-managements in der Bundesrepublik Deutschland</text:span></text:span><text:span text:style-name="Police_20_par_20_défaut"><text:span text:style-name="T31">, article de Klaus L</text:span></text:span><text:span text:style-name="Police_20_par_20_défaut"><text:span text:style-name="T80">ü</text:span></text:span><text:span text:style-name="Police_20_par_20_défaut"><text:span text:style-name="T31">DER, </text:span></text:span><text:span text:style-name="Police_20_par_20_défaut"><text:span text:style-name="T34">Politiques et Management Public</text:span></text:span><text:span text:style-name="Police_20_par_20_défaut"><text:span text:style-name="T31">, décembre 1989, p. 91 à 104.</text:span></text:span></text:p>
      <text:p text:style-name="P55"/>
      <text:p text:style-name="P7"><text:span text:style-name="Police_20_par_20_défaut"><text:span text:style-name="T2">6/ Édition (avec Alain CHAMPAUX) des actes du colloque </text:span></text:span><text:span text:style-name="Police_20_par_20_défaut"><text:span text:style-name="T6">Management de la recherche-développement et de l'innovation</text:span></text:span><text:span text:style-name="Police_20_par_20_défaut"><text:span text:style-name="T2"> des 6 et 7 décembre 1989, ENSEA et Université Paris Val de Marne, 277 p.</text:span></text:span></text:p>
      <text:p text:style-name="P32"/>
      <text:p text:style-name="P7"><text:span text:style-name="Police_20_par_20_défaut"><text:span text:style-name="T2">7/ Préface à </text:span></text:span><text:span text:style-name="Police_20_par_20_défaut"><text:span text:style-name="T10">Etablissement, présentation et contrôle des comptes consolidés des sociétés commerciales : analyse pratique comparée des normes en Grande-Bretagne et en France</text:span></text:span><text:span text:style-name="Police_20_par_20_défaut"><text:span text:style-name="T2"> par Alain DEVES, publication interne au cabinet Guérard Viala, 1990.</text:span></text:span></text:p>
      <text:p text:style-name="P32"/>
      <text:p text:style-name="P7"><text:span text:style-name="Police_20_par_20_défaut"><text:span text:style-name="T2">8/ Édition des actes du colloque </text:span></text:span><text:span text:style-name="Police_20_par_20_défaut"><text:span text:style-name="T6">Comptabilité et pluridisciplinarité</text:span></text:span><text:span text:style-name="Police_20_par_20_défaut"><text:span text:style-name="T2"> des 3, 4 et 5 mai 1990 (en collaboration avec Claude SIMON). Association française de comptabilité et Université Paris Val de Marne, 813 p.</text:span></text:span></text:p>
      <text:p text:style-name="P39"/>
      <text:p text:style-name="P25"><text:span text:style-name="Police_20_par_20_défaut"><text:span text:style-name="T2">9/ Préface à </text:span></text:span><text:span text:style-name="Police_20_par_20_défaut"><text:span text:style-name="T10">Comptabilité anglo-saxonne. Normes, mécanismes et documents financiers</text:span></text:span><text:span text:style-name="Police_20_par_20_défaut"><text:span text:style-name="T2"> par Jacqueline LANGOT, Economica, 1992, réédité en 1997, 2006.</text:span></text:span></text:p>
      <text:p text:style-name="P39"/>
      <text:p text:style-name="P25"><text:span text:style-name="Police_20_par_20_défaut"><text:span text:style-name="T2">10/ Note de lecture : Milan KUBR et Joseph PROKOPENKO : </text:span></text:span><text:span text:style-name="Police_20_par_20_défaut"><text:span text:style-name="T10">Les besoins de formation au management. Principes et méthodes de diagnostic</text:span></text:span><text:span text:style-name="Police_20_par_20_défaut"><text:span text:style-name="T2">. Bureau International du Travail, Genève, 1991, 317 p. Politiques et Management Public, n°4, 1991, p. 143 à 145.</text:span></text:span></text:p>
      <text:p text:style-name="P39"/>
      <text:p text:style-name="P25"><text:span text:style-name="Police_20_par_20_défaut"><text:span text:style-name="T2">12/ Note de lecture : Marc CHABOT : </text:span></text:span><text:span text:style-name="Police_20_par_20_défaut"><text:span text:style-name="T10">A la rescousse des banques. </text:span></text:span><text:span text:style-name="Police_20_par_20_défaut"><text:span text:style-name="T2">Presses Universitaires du Québec, 1991, 247 p. </text:span></text:span><text:span text:style-name="Police_20_par_20_défaut"><text:span text:style-name="T10">Politiques et Management Public</text:span></text:span><text:span text:style-name="Police_20_par_20_défaut"><text:span text:style-name="T2">, volume 10, n°1, 1992, p. 154 à 155.</text:span></text:span></text:p>
      <text:p text:style-name="P39"/>
      <text:p text:style-name="P7"><text:span text:style-name="Police_20_par_20_défaut"><text:span text:style-name="T23">13/ </text:span></text:span><text:span text:style-name="Police_20_par_20_défaut"><text:span text:style-name="T25">Specialisation in the accounting profession</text:span></text:span><text:span text:style-name="Police_20_par_20_défaut"><text:span text:style-name="T23">. Discussion paper de l'International Federation of Accountants, Education Committee, septembre 1992, 6 p.</text:span></text:span></text:p>
      <text:p text:style-name="P51"/>
      <text:p text:style-name="P25"><text:span text:style-name="Police_20_par_20_défaut"><text:span text:style-name="T2">14/ Préface à </text:span></text:span><text:span text:style-name="Police_20_par_20_défaut"><text:span text:style-name="T10">Prix</text:span></text:span><text:span text:style-name="Police_20_par_20_défaut"><text:span text:style-name="T2"> par Maryse GILETTA, Vuibert, 1992.</text:span></text:span></text:p>
      <text:p text:style-name="P32"/>
      <text:p text:style-name="P7"><text:span text:style-name="Police_20_par_20_défaut"><text:span text:style-name="T2">15/ Note de lecture : Roland PARENTEAU &amp; </text:span></text:span><text:span text:style-name="Police_20_par_20_défaut"><text:span text:style-name="T9">al</text:span></text:span><text:span text:style-name="Police_20_par_20_défaut"><text:span text:style-name="T2">. : </text:span></text:span><text:span text:style-name="Police_20_par_20_défaut"><text:span text:style-name="T10">Management public. Comprendre et gérer les institutions de l'Etat</text:span></text:span><text:span text:style-name="Police_20_par_20_défaut"><text:span text:style-name="T2">. Presses de l'Université du Québec, 1992, 640 p. Politiques et Management Public, volume 11, n°3, 1993, p. 172 et 173.</text:span></text:span></text:p>
      <text:p text:style-name="P39"/>
      <text:p text:style-name="P7"><text:span text:style-name="Police_20_par_20_défaut"><text:span text:style-name="T2">16/ Commentaire sur l'article de David ALEXANDER : « </text:span></text:span><text:span text:style-name="Police_20_par_20_défaut"><text:span text:style-name="T6">A European True and fair view »</text:span></text:span><text:span text:style-name="Police_20_par_20_défaut"><text:span text:style-name="T2">. </text:span></text:span><text:span text:style-name="Police_20_par_20_défaut"><text:span text:style-name="T9">European Accounting Review</text:span></text:span><text:span text:style-name="Police_20_par_20_défaut"><text:span text:style-name="T2">, volume 2, n° 1, mars 1993, p. 91 à 98.</text:span></text:span></text:p>
      <text:p text:style-name="P32"/>
      <text:p text:style-name="P7"><text:span text:style-name="Police_20_par_20_défaut"><text:span text:style-name="T2">17/ Note de lecture : Viriato-Manuel SANTO et Pierre-Eric VERRIER : </text:span></text:span><text:span text:style-name="Police_20_par_20_défaut"><text:span text:style-name="T10">Le management public</text:span></text:span><text:span text:style-name="Police_20_par_20_défaut"><text:span text:style-name="T2">. PUF, Que sais-je ? n° 2724, 1993, 128 p. </text:span></text:span><text:span text:style-name="Police_20_par_20_défaut"><text:span text:style-name="T10">Politiques et Management Public</text:span></text:span><text:span text:style-name="Police_20_par_20_défaut"><text:span text:style-name="T2">, volume 11, n° 4, décembre 1993, p. 178 et 179.</text:span></text:span></text:p>
      <text:p text:style-name="P39"/>
      <text:p text:style-name="P25"><text:span text:style-name="Police_20_par_20_défaut"><text:span text:style-name="T2">18/ Édition (avec Bernard COLASSE) de : </text:span></text:span><text:span text:style-name="Police_20_par_20_défaut"><text:span text:style-name="T10">Daniel BOUSSARD : La modélisation comptable en question(s).</text:span></text:span><text:span text:style-name="Police_20_par_20_défaut"><text:span text:style-name="T2"> Economica, 1997, 216 p.</text:span></text:span></text:p>
      <text:p text:style-name="P39"/>
      <text:p text:style-name="P25"><text:span text:style-name="Police_20_par_20_défaut"><text:span text:style-name="T2">19/ Note de lecture : René DEMEESTERE, Philippe LORINO et Nicolas MOTTIS : </text:span></text:span><text:span text:style-name="Police_20_par_20_défaut"><text:span text:style-name="T10">Contrôle de gestion et pilotage.</text:span></text:span><text:span text:style-name="Police_20_par_20_défaut"><text:span text:style-name="T2"> Nathan, 1997, 251 p. </text:span></text:span><text:span text:style-name="Police_20_par_20_défaut"><text:span text:style-name="T10">Politiques et Management Public</text:span></text:span><text:span text:style-name="Police_20_par_20_défaut"><text:span text:style-name="T2">, volume 16, n°1, mars 1998, p. 174 à 176.</text:span></text:span></text:p>
      <text:p text:style-name="P39"/>
      <text:p text:style-name="P25"><text:span text:style-name="Police_20_par_20_défaut"><text:span text:style-name="T2">20/ Préface à : </text:span></text:span><text:span text:style-name="Police_20_par_20_défaut"><text:span text:style-name="T10">Le contrôle de gestion dans les musées.</text:span></text:span><text:span text:style-name="Police_20_par_20_défaut"><text:span text:style-name="T2"> Par Stéphanie CHATELAIN, Economica, 1998.</text:span></text:span></text:p>
      <text:p text:style-name="P39"><text:soft-page-break/></text:p>
      <text:p text:style-name="P25"><text:span text:style-name="Police_20_par_20_défaut"><text:span text:style-name="T2">21/ Note de lecture : Jean-Claude WATHELET : </text:span></text:span><text:span text:style-name="Police_20_par_20_défaut"><text:span text:style-name="T10">Budget, comptabilité et contrôle externe des collectivités territoriales. Essai prospectif.</text:span></text:span><text:span text:style-name="Police_20_par_20_défaut"><text:span text:style-name="T2"> Thèse de doctorat. </text:span></text:span><text:span text:style-name="Police_20_par_20_défaut"><text:span text:style-name="T10">Politiques et Management Public</text:span></text:span><text:span text:style-name="Police_20_par_20_défaut"><text:span text:style-name="T2">, volume 18, n°1, mars 2000, p. 126 à 127.</text:span></text:span></text:p>
      <text:p text:style-name="P30"/>
      <text:p text:style-name="P25"><text:span text:style-name="Police_20_par_20_défaut"><text:span text:style-name="T2">22/ Préface à : </text:span></text:span><text:span text:style-name="Police_20_par_20_défaut"><text:span text:style-name="T10">Budget, comptabilité et contrôle externe des collectivités territoriales. Essai prospectif.</text:span></text:span><text:span text:style-name="Police_20_par_20_défaut"><text:span text:style-name="T2"> Par Jean-Claude WATHELET, L’Harmattan, 2000, 559 p.</text:span></text:span></text:p>
      <text:p text:style-name="P39"/>
      <text:p text:style-name="P25"><text:span text:style-name="Police_20_par_20_défaut"><text:span text:style-name="T2">23/ Préface à : </text:span></text:span><text:span text:style-name="Police_20_par_20_défaut"><text:span text:style-name="T10">La mesure comptable des marques.</text:span></text:span><text:span text:style-name="Police_20_par_20_défaut"><text:span text:style-name="T2"> Par Elisabeth WALLISER, Vuibert, 2001.</text:span></text:span></text:p>
      <text:p text:style-name="P39"/>
      <text:p text:style-name="P25"><text:span text:style-name="Police_20_par_20_défaut"><text:span text:style-name="T2">24/ Rapport introductif à : </text:span></text:span><text:span text:style-name="Police_20_par_20_défaut"><text:span text:style-name="T10">Contrôle de gestion et performance.</text:span></text:span><text:span text:style-name="Police_20_par_20_défaut"><text:span text:style-name="T2"> (avec Danièle LAMARQUE &amp; Paul de PUYLAROQUE) </text:span></text:span><text:span text:style-name="Police_20_par_20_défaut"><text:span text:style-name="T10">Politiques et management public</text:span></text:span><text:span text:style-name="Police_20_par_20_défaut"><text:span text:style-name="T2">, volume 20, n° 3, septembre 2002, p. 165 et 166.</text:span></text:span></text:p>
      <text:p text:style-name="P39"/>
      <text:p text:style-name="P39">25/ Interview (avec Philippe ZARLOWSKI) de Geneviève FERONE (présidente de CoreRatings) et de René RICOL (président de l’International Federation of Accountants), RFG n° 147, volume 29, novembre / décembre 2003, p. 77 à 84 et p. 145 à 148.</text:p>
      <text:p text:style-name="P39"/>
      <text:p text:style-name="P25"><text:span text:style-name="Police_20_par_20_défaut"><text:span text:style-name="T2">26/ Avant-propos à : </text:span></text:span><text:span text:style-name="Police_20_par_20_défaut"><text:span text:style-name="T6">Normes IFRS et PME. Système comptable de convergence entre normes comptables françaises et standards de l’IASB.</text:span></text:span><text:span text:style-name="Police_20_par_20_défaut"><text:span text:style-name="T2"> Dunod, 2004, p. XVII à XXIII.</text:span></text:span></text:p>
      <text:p text:style-name="P39"/>
      <text:p text:style-name="P25"><text:span text:style-name="Police_20_par_20_défaut"><text:span text:style-name="T2">27/ Préface à : </text:span></text:span><text:span text:style-name="Police_20_par_20_défaut"><text:span text:style-name="T10">Théorie du langage comptable ou comprendre l’art de la manipulation des comptes.</text:span></text:span><text:span text:style-name="Police_20_par_20_défaut"><text:span text:style-name="T2"> Par Frédéric COMPIN, L’Harmattan, 2004.</text:span></text:span></text:p>
      <text:p text:style-name="P30"/>
      <text:p text:style-name="P25"><text:span text:style-name="Police_20_par_20_défaut"><text:span text:style-name="T2">28/ Avant-propos (avec Christian HOARAU) à : </text:span></text:span><text:span text:style-name="Police_20_par_20_défaut"><text:span text:style-name="T10">Mélanges en l’honneur du professeur Jean-Claude SCHEID.</text:span></text:span><text:span text:style-name="Police_20_par_20_défaut"><text:span text:style-name="T2"> Ordre des experts-comptables, 2005, 343 p.</text:span></text:span></text:p>
      <text:p text:style-name="P39"/>
      <text:p text:style-name="P25"><text:span text:style-name="Police_20_par_20_défaut"><text:span text:style-name="T2">29/ Préface à : </text:span></text:span><text:span text:style-name="Police_20_par_20_défaut"><text:span text:style-name="T10">La responsabilité sociale de l’entreprise. Mélanges en l’honneur du professeur Roland PEREZ.</text:span></text:span><text:span text:style-name="Police_20_par_20_défaut"><text:span text:style-name="T2"> EMS, 2005, 352 p.</text:span></text:span></text:p>
      <text:p text:style-name="P39"/>
      <text:p text:style-name="P7"><text:span text:style-name="Police_20_par_20_défaut"><text:span text:style-name="T2">30/ </text:span></text:span><text:span text:style-name="Police_20_par_20_défaut"><text:span text:style-name="T6">La comptabilité est un miroir de la société.</text:span></text:span><text:span text:style-name="Police_20_par_20_défaut"><text:span text:style-name="T2"> Discours prononcé le 28/11/07 à l’Academia de Studii Economice de Bucarest lors de la remise du titre de docteur </text:span></text:span><text:span text:style-name="Police_20_par_20_défaut"><text:span text:style-name="T9">honoris causa</text:span></text:span><text:span text:style-name="Police_20_par_20_défaut"><text:span text:style-name="T2">, 7 p.</text:span></text:span></text:p>
      <text:p text:style-name="P32"/>
      <text:p text:style-name="P7"><text:span text:style-name="Police_20_par_20_défaut"><text:span text:style-name="T2">31/ </text:span></text:span><text:span text:style-name="Police_20_par_20_défaut"><text:span text:style-name="T6">Enseigner la gestion, former des managers.</text:span></text:span><text:span text:style-name="Police_20_par_20_défaut"><text:span text:style-name="T2"> Entretien avec Alain Burlaud in </text:span></text:span><text:span text:style-name="Police_20_par_20_défaut"><text:span text:style-name="T10">Le management. Fondements et renouvellements.</text:span></text:span><text:span text:style-name="Police_20_par_20_défaut"><text:span text:style-name="T2"> Editions Sciences humaines, 2008, p. 324 à 328.</text:span></text:span></text:p>
      <text:p text:style-name="P32"/>
      <text:p text:style-name="P7"><text:span text:style-name="Police_20_par_20_défaut"><text:span text:style-name="T2">32/ Avant-propos à : </text:span></text:span><text:span text:style-name="Police_20_par_20_défaut"><text:span text:style-name="T10">Le management opérationnel des services.</text:span></text:span><text:span text:style-name="Police_20_par_20_défaut"><text:span text:style-name="T2"> Pierre BARANGER </text:span></text:span><text:span text:style-name="Police_20_par_20_défaut"><text:span text:style-name="T9">et al</text:span></text:span><text:span text:style-name="Police_20_par_20_défaut"><text:span text:style-name="T2">. Economica, 2009, 300 p. ; 2</text:span></text:span><text:span text:style-name="Police_20_par_20_défaut"><text:span text:style-name="T58">ème</text:span></text:span><text:span text:style-name="Police_20_par_20_défaut"><text:span text:style-name="T2"> édition, 2016, 328 p.</text:span></text:span></text:p>
      <text:p text:style-name="P32"/>
      <text:p text:style-name="P7"><text:span text:style-name="Police_20_par_20_défaut"><text:span text:style-name="T2">33/ Note de lecture : Geneviève CAUSSE-BROQUET, </text:span></text:span><text:span text:style-name="Police_20_par_20_défaut"><text:span text:style-name="T10">La finance islamique.</text:span></text:span><text:span text:style-name="Police_20_par_20_défaut"><text:span text:style-name="T2"> Revue Banque Editions, 2009, 215 p., parue dans Revue Banque, n° 717, octobre 2009, p. 95</text:span></text:span></text:p>
      <text:p text:style-name="P32"/>
      <text:p text:style-name="P7"><text:span text:style-name="Police_20_par_20_défaut"><text:span text:style-name="T2">34/ Préface à : </text:span></text:span><text:span text:style-name="Police_20_par_20_défaut"><text:span text:style-name="T10">La certification des comptes de l’État.</text:span></text:span><text:span text:style-name="Police_20_par_20_défaut"><text:span text:style-name="T2"> Par Bertrand HUBY, L’Harmattan, 2010, 491 p.</text:span></text:span></text:p>
      <text:p text:style-name="P32"/>
      <text:p text:style-name="P7"><text:span text:style-name="Police_20_par_20_défaut"><text:span text:style-name="T2">35/ </text:span></text:span><text:span text:style-name="Police_20_par_20_défaut"><text:span text:style-name="T6">Une histoire raisonnée de la comptabilité.</text:span></text:span><text:span text:style-name="Police_20_par_20_défaut"><text:span text:style-name="T2"> Discours prononcé le 27 juin 2011 à l’Universitatea Valahia din Târgovişte (Roumanie), lors de la remise du titre de docteur </text:span></text:span><text:span text:style-name="Police_20_par_20_défaut"><text:span text:style-name="T9">honoris causa</text:span></text:span><text:span text:style-name="Police_20_par_20_défaut"><text:span text:style-name="T2">.</text:span></text:span></text:p>
      <text:p text:style-name="P32"/>
      <text:p text:style-name="P7"><text:span text:style-name="Police_20_par_20_défaut"><text:span text:style-name="T2">36/ Préface à : </text:span></text:span><text:span text:style-name="Police_20_par_20_défaut"><text:span text:style-name="T10">Finance islamique.</text:span></text:span><text:span text:style-name="Police_20_par_20_défaut"><text:span text:style-name="T2"> Par Aldo LEVY, Ed. Gualino, 2012, 252 p.</text:span></text:span></text:p>
      <text:p text:style-name="P32"/>
      <text:p text:style-name="P7"><text:soft-page-break/><text:span text:style-name="Police_20_par_20_défaut"><text:span text:style-name="T2">37/ Débat coordonné par Lise ARENA et Eric GODELIER avec Daniel ATLAN, Alain BURLAUD, Thomas DURAND, Leslie HANNAH et Colin MAYER sur : </text:span></text:span><text:span text:style-name="Police_20_par_20_défaut"><text:span text:style-name="T6">La France et les pays anglo-saxons face au développement de la gestion.</text:span></text:span><text:span text:style-name="Police_20_par_20_défaut"><text:span text:style-name="T2"> </text:span></text:span><text:span text:style-name="Police_20_par_20_défaut"><text:span text:style-name="T9">Entreprise et histoire</text:span></text:span><text:span text:style-name="Police_20_par_20_défaut"><text:span text:style-name="T2"> n° 65, décembre 2011, p. 96 à 113.</text:span></text:span></text:p>
      <text:p text:style-name="P32"/>
      <text:p text:style-name="P7"><text:span text:style-name="Police_20_par_20_défaut"><text:span text:style-name="T2">38/ Note de lecture : Jean-Michel SAUSSOIS, </text:span></text:span><text:span text:style-name="Police_20_par_20_défaut"><text:span text:style-name="T10">Capitalisme. Un dieu sans bible. Idées reçues sur le modèle économique dominant.</text:span></text:span><text:span text:style-name="Police_20_par_20_défaut"><text:span text:style-name="T2"> Ed. Le Cavalier Bleu, 2011, 167 p., parue dans </text:span></text:span><text:span text:style-name="Police_20_par_20_défaut"><text:span text:style-name="T9">Gérer et comprendre</text:span></text:span><text:span text:style-name="Police_20_par_20_défaut"><text:span text:style-name="T2"> n° 109, septembre 2012, p. 76 &amp; 77.</text:span></text:span></text:p>
      <text:p text:style-name="P32"/>
      <text:p text:style-name="P7"><text:span text:style-name="Police_20_par_20_défaut"><text:span text:style-name="T2">39/ Note de lecture : </text:span></text:span><text:span text:style-name="Police_20_par_20_défaut"><text:span text:style-name="T10">Pilotage de la pérennité organisationnelle. Normes, représentations et contrôle.</text:span></text:span><text:span text:style-name="Police_20_par_20_défaut"><text:span text:style-name="T2"> Coordonné par Sophie MIGNON, Editions EMS, 2013, 229 p., dans </text:span></text:span><text:span text:style-name="Police_20_par_20_défaut"><text:span text:style-name="T10">Comptabilité, contrôle, audit</text:span></text:span><text:span text:style-name="Police_20_par_20_défaut"><text:span text:style-name="T2">.</text:span></text:span></text:p>
      <text:p text:style-name="P32"/>
      <text:p text:style-name="P7"><text:span text:style-name="Police_20_par_20_défaut"><text:span text:style-name="T2">40/ Préface à : </text:span></text:span><text:span text:style-name="Police_20_par_20_défaut"><text:span text:style-name="T10">Carrières de femmes. Identité, socialisation et vie familiale dans les cabinets d’audit et d’expertise.</text:span></text:span><text:span text:style-name="Police_20_par_20_défaut"><text:span text:style-name="T2"> Par Ioana LUPU, Éditions Vuibert, 2014, 244 p.</text:span></text:span></text:p>
      <text:p text:style-name="P32"/>
      <text:p text:style-name="P7"><text:span text:style-name="Police_20_par_20_défaut"><text:span text:style-name="T2">41/ Note de lecture : </text:span></text:span><text:span text:style-name="Police_20_par_20_défaut"><text:span text:style-name="T10">Mélanges en l’honneur de Yannick Lemarchand.</text:span></text:span><text:span text:style-name="Police_20_par_20_défaut"><text:span text:style-name="T2"> Par Yves LEVANT, Raluca SANDU &amp; Henri ZIMNOVITCH (sous la direction de), L’Harmattan, 2013, 363 p., parue dans </text:span></text:span><text:span text:style-name="Police_20_par_20_défaut"><text:span text:style-name="T10">Comptabilité, contrôle, audit </text:span></text:span><text:span text:style-name="Police_20_par_20_défaut"><text:span text:style-name="T2">n° 20/3, décembre 2014, p. 130 à 133.</text:span></text:span></text:p>
      <text:p text:style-name="P32"/>
      <text:p text:style-name="P7"><text:span text:style-name="Police_20_par_20_défaut"><text:span text:style-name="T2">42/ </text:span></text:span><text:span text:style-name="Police_20_par_20_défaut"><text:span text:style-name="T10">Comptabilité, finance et politique. De la pratique à la théorie : l’art de la conceptualisation. Mélanges en l’honneur du professeur Christian Hoarau</text:span></text:span><text:span text:style-name="Police_20_par_20_défaut"><text:span text:style-name="T2">, (article : « Christian Hoarau raconté à ses enfants », avec Robert TELLER), Ordre des experts-comptables, 2015, p. 13 à 28.</text:span></text:span></text:p>
      <text:p text:style-name="P32"/>
      <text:p text:style-name="P7"><text:span text:style-name="Police_20_par_20_défaut"><text:span text:style-name="T2">43/ </text:span></text:span><text:span text:style-name="Police_20_par_20_défaut"><text:span text:style-name="T10">L’entreprise revisitée. Méditations comptables et stratégiques </text:span></text:span><text:span text:style-name="Police_20_par_20_défaut"><text:span text:style-name="T2">(sous la direction de Pierre GENSSE, Eric SEVERIN et Nadine TOURNOIS), (article : « L’histoire de la comptabilité est l’histoire de l’Homme. Interview imaginaire du professeur Robert Teller » avec Geneviève CAUSSE), Presses Universitaires de Provence, 2015, p. 193 à 203.</text:span></text:span></text:p>
      <text:p text:style-name="P32"/>
      <text:p text:style-name="P7"><text:span text:style-name="Police_20_par_20_défaut"><text:span text:style-name="T2">44/ </text:span></text:span><text:span text:style-name="Police_20_par_20_défaut"><text:span text:style-name="T10">La comptabilité en action. Mélanges en l’honneur du professeur Geneviève Causse.</text:span></text:span><text:span text:style-name="Police_20_par_20_défaut"><text:span text:style-name="T2"> (article : « Geneviève Causse, des racines et des ailes » avec Arnaud THAUVRON), L’Harmattan, 2016, p. 15 à 46.</text:span></text:span></text:p>
      <text:p text:style-name="P32"/>
      <text:p text:style-name="P7"><text:span text:style-name="Police_20_par_20_défaut"><text:span text:style-name="T2">45/ </text:span></text:span><text:span text:style-name="Police_20_par_20_défaut"><text:span text:style-name="T6">Evaluation : sens et contre-sens.</text:span></text:span><text:span text:style-name="Police_20_par_20_défaut"><text:span text:style-name="T2"> (avec Stéphanie CHATELAIN-PONROY et Aude DEVILLE), </text:span></text:span><text:span text:style-name="Police_20_par_20_défaut"><text:span text:style-name="T10">The Conversation</text:span></text:span><text:span text:style-name="Police_20_par_20_défaut"><text:span text:style-name="T2">, 5 juillet 2018, </text:span></text:span><text:a xlink:type="simple" xlink:href="http://theconversation.com/evaluation-sens-et-contresens-96568" office:target-frame-name="_top" xlink:show="replace" text:style-name="Internet_20_link" text:visited-style-name="Visited_20_Internet_20_Link"><text:span text:style-name="Lien_20_hypertexte"><text:span text:style-name="T91">http://</text:span></text:span><text:span text:style-name="Lien_20_hypertexte"><text:span text:style-name="T91">theconversation.com</text:span></text:span><text:span text:style-name="Lien_20_hypertexte"><text:span text:style-name="T91">/evaluation-</text:span></text:span><text:span text:style-name="Lien_20_hypertexte"><text:span text:style-name="T91">sens-et-contresens-96568</text:span></text:span></text:a><text:span text:style-name="Lien_20_hypertexte"><text:span text:style-name="T88"> ou </text:span></text:span><text:span text:style-name="Police_20_par_20_défaut"><text:span text:style-name="T2">Interview menée par Jean-Philippe DENIS sur Xerfi-Canal le 3 septembre 2018,</text:span></text:span></text:p>
      <text:p text:style-name="P7"><text:span text:style-name="Police_20_par_20_défaut"><text:span text:style-name="T2"><text:tab/></text:span></text:span><text:span text:style-name="Lien_20_hypertexte"><text:span text:style-name="T91">https://www.xerficanal.com/fog/emission/Alain-Burlaud-Evaluation-sens-et-contresens_3746278.html?utm_source=Mod%E8le%20diffusion%20Xerfi%20Canal&amp;utm_medium=email&amp;utm_campaign=FG101118</text:span></text:span></text:p>
      <text:p text:style-name="P32"/>
      <text:p text:style-name="P7"><text:span text:style-name="Police_20_par_20_défaut"><text:span text:style-name="T2">46/ </text:span></text:span><text:span text:style-name="Police_20_par_20_défaut"><text:span text:style-name="T6">Les normes comptables sont politiques.</text:span></text:span><text:span text:style-name="Police_20_par_20_défaut"><text:span text:style-name="T2"> </text:span></text:span><text:bookmark-start text:name="_Hlk526417503"/><text:span text:style-name="Police_20_par_20_défaut"><text:span text:style-name="T2">Interview menée par Jean-Philippe DENIS sur Xerfi-Canal le 3 septembre 2018,</text:span></text:span></text:p>
      <text:p text:style-name="P7"><text:bookmark-end text:name="_Hlk526417503"/><text:span text:style-name="Police_20_par_20_défaut"><text:span text:style-name="T2"><text:tab/></text:span></text:span><text:a xlink:type="simple" xlink:href="https://www.xerficanal.com/strategie-management/emission/Alain-Burlaud-Les-normes-comptables-sont-politiques-version-integrale-_3746323.html%20(version" office:target-frame-name="_top" xlink:show="replace" text:style-name="Internet_20_link" text:visited-style-name="Visited_20_Internet_20_Link"><text:span text:style-name="Lien_20_hypertexte"><text:span text:style-name="T4">https://ww</text:span></text:span><text:span text:style-name="Lien_20_hypertexte"><text:span text:style-name="T4">w.xerficanal.com/strategie-management/emission/Alain-Burlaud-Les-normes-compt</text:span></text:span><text:span text:style-name="Lien_20_hypertexte"><text:span text:style-name="T4">able</text:span></text:span><text:span text:style-name="Lien_20_hypertexte"><text:span text:style-name="T4">s-sont-p</text:span></text:span><text:span text:style-name="Lien_20_hypertexte"><text:span text:style-name="T4">olitiques-version-integrale-_3746323.html</text:span></text:span><text:span text:style-name="Police_20_par_20_défaut"><text:span text:style-name="T93"> (version</text:span></text:span></text:a><text:span text:style-name="Police_20_par_20_défaut"><text:span text:style-name="T2"> intégrale) </text:span></text:span><text:span text:style-name="Lien_20_hypertexte"><text:span text:style-name="T89"><text:s/>et </text:span></text:span><text:a xlink:type="simple" xlink:href="https://www.xerficanal.com/strategie-management/emission/Alain-Burlaud-Les-normes-comptables-sont-politiques-synthese-_3746322.html" office:target-frame-name="_top" xlink:show="replace" text:style-name="Internet_20_link" text:visited-style-name="Visited_20_Internet_20_Link"><text:span text:style-name="Lien_20_hypertexte"><text:span text:style-name="T4">https://www.xerficanal.com/strate</text:span></text:span><text:span text:style-name="Lien_20_hypertexte"><text:span text:style-name="T4">gie-management/emission/Alain</text:span></text:span><text:span text:style-name="Lien_20_hypertexte"><text:span text:style-name="T4">-Burlaud-Les-normes-compta</text:span></text:span><text:span text:style-name="Lien_20_hypertexte"><text:span text:style-name="T4">bles-sont-po</text:span></text:span><text:span text:style-name="Lien_20_hypertexte"><text:span text:style-name="T4">litiques-synthese-_</text:span></text:span><text:span text:style-name="Lien_20_hypertexte"><text:span text:style-name="T4">3746322.html</text:span></text:span></text:a><text:span text:style-name="Lien_20_hypertexte"><text:span text:style-name="T89"> (version de synthèse) </text:span></text:span><text:span text:style-name="Police_20_par_20_défaut"><text:span text:style-name="T2">ou :</text:span></text:span><text:span text:style-name="Lien_20_hypertexte"><text:span text:style-name="T89"> </text:span></text:span><text:span text:style-name="Lien_20_hypertexte"><text:span text:style-name="T4">https://theconversation.com/la-comptabilite-entre-outil-politique-et-arme-de-guerre-conversation-avec-alain-burlaud-104544?utm_source=twitter&amp;utm_medium=twitterbutton</text:span></text:span></text:p>
      <text:p text:style-name="P57"/>
      <text:p text:style-name="P7"><text:soft-page-break/><text:span text:style-name="Police_20_par_20_défaut"><text:span text:style-name="T2">47/</text:span></text:span><text:span text:style-name="Police_20_par_20_défaut"><text:span text:style-name="T75"> </text:span></text:span><text:a xlink:type="simple" xlink:href="https://www.xerficanal.com/fog/emission/Alain-Burlaud-La-recherche-en-comptabilite-controle-etat-des-lieux-et-perspectives_3747060.html" office:target-frame-name="_top" xlink:show="replace" text:style-name="Internet_20_link" text:visited-style-name="Visited_20_Internet_20_Link"><text:span text:style-name="Police_20_par_20_défaut"><text:span text:style-name="T2">La recherche en comptabilité, contrôle : état des lieux et perspectives</text:span></text:span></text:a><text:span text:style-name="Police_20_par_20_défaut"><text:span text:style-name="T68">.</text:span></text:span><text:span text:style-name="Police_20_par_20_défaut"><text:span text:style-name="T75"> </text:span></text:span><text:span text:style-name="Police_20_par_20_défaut"><text:span text:style-name="T2">Interview menée par Jean-Philippe DENIS sur Xerfi-Canal le 12 avril 2019,</text:span></text:span></text:p>
      <text:p text:style-name="P7"><text:span text:style-name="Police_20_par_20_défaut"><text:span text:style-name="T2"><text:tab/></text:span></text:span><text:a xlink:type="simple" xlink:href="https://www.xerficanal.com/strategie-management/emission/Alain-Burlaud-La-recherche-en-compta-controle-gestion_3747163.html" office:target-frame-name="_top" xlink:show="replace" text:style-name="Internet_20_link" text:visited-style-name="Visited_20_Internet_20_Link"><text:span text:style-name="Lien_20_hypertexte"><text:span text:style-name="T4">https://www</text:span></text:span><text:span text:style-name="Lien_20_hypertexte"><text:span text:style-name="T4">.xerficanal.com/st</text:span></text:span><text:span text:style-name="Lien_20_hypertexte"><text:span text:style-name="T4">rategie-managemen</text:span></text:span><text:span text:style-name="Lien_20_hypertexte"><text:span text:style-name="T4">t/emission/Alain-Burlaud-La-recherche-en-compta-controle-gestion_3747163.html</text:span></text:span></text:a></text:p>
      <text:p text:style-name="P32"/>
      <text:p text:style-name="P7"><text:span text:style-name="Police_20_par_20_défaut"><text:span text:style-name="T2">48/ </text:span></text:span><text:a xlink:type="simple" xlink:href="https://www.xerficanal.com/fog/emission/Alain-Burlaud-L-auteur-qui-influence-ma-vie-de-professeur-de-gestion_3747061.html" office:target-frame-name="_top" xlink:show="replace" text:style-name="Internet_20_link" text:visited-style-name="Visited_20_Internet_20_Link"><text:span text:style-name="Police_20_par_20_défaut"><text:span text:style-name="T2">L'auteur qui influence </text:span></text:span><text:span text:style-name="Police_20_par_20_défaut"><text:span text:style-name="T2">ma vie de p</text:span></text:span><text:span text:style-name="Police_20_par_20_défaut"><text:span text:style-name="T2">rofesseur de gestion</text:span></text:span></text:a><text:span text:style-name="Police_20_par_20_défaut"><text:span text:style-name="T2">. Interview menée par Jean-Philippe DENIS sur Xerfi-Canal le 12 avril 2019.</text:span></text:span></text:p>
      <text:p text:style-name="P7"><text:span text:style-name="Police_20_par_20_défaut"><text:span text:style-name="T2"><text:tab/></text:span></text:span><text:a xlink:type="simple" xlink:href="https://www.xerficanal.com/fog/emission/Alain-Burlaud-L-auteur-qui-influence-ma-vie-de-professeur-de-gestion_3747061.html" office:target-frame-name="_top" xlink:show="replace" text:style-name="Internet_20_link" text:visited-style-name="Visited_20_Internet_20_Link"><text:span text:style-name="Lien_20_hypertexte"><text:span text:style-name="T2">https://www.xerfican</text:span></text:span><text:span text:style-name="Lien_20_hypertexte"><text:span text:style-name="T2">al.com/fog/emission/Alain-Burlaud-L-auteur-qui-influence-ma-vie-de-professeur-de-gestion_3747</text:span></text:span><text:span text:style-name="Lien_20_hypertexte"><text:span text:style-name="T2">061.html</text:span></text:span></text:a></text:p>
      <text:p text:style-name="P32"/>
      <text:p text:style-name="P7"><text:span text:style-name="Police_20_par_20_défaut"><text:span text:style-name="T2">49/ </text:span></text:span><text:span text:style-name="Police_20_par_20_défaut"><text:span text:style-name="T6">L'essor de l'AFC</text:span></text:span><text:span text:style-name="Police_20_par_20_défaut"><text:span text:style-name="T2"> in </text:span></text:span><text:span text:style-name="Police_20_par_20_défaut"><text:span text:style-name="T10">Si l'AFC m'était contée... Témoignages des Anciens Présidents</text:span></text:span><text:span text:style-name="Police_20_par_20_défaut"><text:span text:style-name="T2"> (coordonné par Cédric LESAGE), AFC, mai 2019, 6 p.</text:span></text:span></text:p>
      <text:p text:style-name="P32"/>
      <text:p text:style-name="P7"><text:span text:style-name="Police_20_par_20_défaut"><text:span text:style-name="T2">50/ Note de lecture : Benjamin BENOIT, </text:span></text:span><text:span text:style-name="Police_20_par_20_défaut"><text:span text:style-name="T10">La fabrique d'un contrôle de gestion. Le Réseau de coopération et d'action culturelle français à l'étranger.</text:span></text:span><text:span text:style-name="Police_20_par_20_défaut"><text:span text:style-name="T2"> L'Harmattan, 229 p., 2019, paru dans </text:span></text:span><text:span text:style-name="Police_20_par_20_défaut"><text:span text:style-name="T10">Politique et management public</text:span></text:span><text:span text:style-name="Police_20_par_20_défaut"><text:span text:style-name="T2">, volume 36, n° 4, octobre-décembre 2019, p. 462-464.</text:span></text:span></text:p>
      <text:p text:style-name="P32"/>
      <text:p text:style-name="P7"><text:span text:style-name="Police_20_par_20_défaut"><text:span text:style-name="T2">51/ Préface à : </text:span></text:span><text:span text:style-name="Police_20_par_20_défaut"><text:span text:style-name="T10">Initiation à la comptabilité générale adaptée aux normes IFRS</text:span></text:span><text:span text:style-name="Police_20_par_20_défaut"><text:span text:style-name="T2">. Par Oscar ASSOUMOU MENYE, L'Harmattan Cameroun, 2019, 359 p.</text:span></text:span></text:p>
      <text:p text:style-name="P32"/>
      <text:p text:style-name="P7"><text:span text:style-name="Police_20_par_20_défaut"><text:span text:style-name="T2">52/ Classement des revues scientifiques 2019 de gestion : droit de réponse de la revue Politiques et Management Public (avec Patrick GIBERT). Interview menée par Jean-Philippe DENIS sur Xerfi-Canal le 11 octobre 2019. <text:s/></text:span></text:span><text:a xlink:type="simple" xlink:href="https://www.xerficanal.com/iqsog/emission/Alain-Burlaud-Patrick-Gibert-Classement-des-revues-scientifiques-2019-de-gestion-droit-de-reponse-de-la-revue-Politiques-et-Management-Public_3747755.html" office:target-frame-name="_top" xlink:show="replace" text:style-name="Internet_20_link" text:visited-style-name="Visited_20_Internet_20_Link"><text:span text:style-name="Lien_20_hypertexte"><text:span text:style-name="T2">https://www.xerf</text:span></text:span><text:span text:style-name="Lien_20_hypertexte"><text:span text:style-name="T2">icanal.com/</text:span></text:span><text:span text:style-name="Lien_20_hypertexte"><text:span text:style-name="T2">iqsog/emission/Alain-Burlaud-Pa</text:span></text:span><text:span text:style-name="Lien_20_hypertexte"><text:span text:style-name="T2">trick-Gibert-Classement-des-revues-scientifiques-2019-de-gestion-droit-de-reponse-de-la-revue-Politiques-et-Management-Public_3747755.html</text:span></text:span></text:a></text:p>
      <text:p text:style-name="P32"/>
      <text:p text:style-name="P7"><text:span text:style-name="Police_20_par_20_défaut"><text:span text:style-name="T2">53/ La finance a-t-elle encore vraiment besoin de comptabilité ? </text:span></text:span><text:bookmark-start text:name="_Hlk61332655"/><text:span text:style-name="Police_20_par_20_défaut"><text:span text:style-name="T2">Interview menée par Jean-Philippe DENIS sur Xerfi-Canal le 21 décembre 2020.</text:span></text:span><text:bookmark-end text:name="_Hlk61332655"/><text:span text:style-name="Police_20_par_20_défaut"><text:span text:style-name="T2"> </text:span></text:span><text:a xlink:type="simple" xlink:href="https://www.xerficanal.com/fog/emission/Alain-Burlaud-La-finance-a-t-elle-encore-vraiment-besoin-de-comptabilite-_3749235.html?utm_source=sendinblue&amp;utm_campaign=&amp;utm_medium=email" office:target-frame-name="_top" xlink:show="replace" text:style-name="Internet_20_link" text:visited-style-name="Visited_20_Internet_20_Link"><text:span text:style-name="Lien_20_hypertexte"><text:span text:style-name="T2">ht</text:span></text:span><text:span text:style-name="Lien_20_hypertexte"><text:span text:style-name="T2">tps://www.xerficanal.com/fog/em</text:span></text:span><text:span text:style-name="Lien_20_hypertexte"><text:span text:style-name="T2">ission/Alain-Burlaud-La-fina</text:span></text:span><text:span text:style-name="Lien_20_hypertexte"><text:span text:style-name="T2">nce-a-t-elle-encore-</text:span></text:span><text:span text:style-name="Lien_20_hypertexte"><text:span text:style-name="T2">vraiment-be</text:span></text:span><text:span text:style-name="Lien_20_hypertexte"><text:span text:style-name="T2">soin-de-comptabilite-_3749235.html?</text:span></text:span><text:span text:style-name="Lien_20_hypertexte"><text:span text:style-name="T35">utm_source=sendinblue&amp;utm_campaign=&amp;utm_medium=email</text:span></text:span></text:a><text:span text:style-name="Lien_20_hypertexte"><text:span text:style-name="T35"> <text:s/>https://www.xerficanal.com/iqsog/emission/Alain-Burlaud-La-finance-a-t-elle-encore-vraiment-besoin-de-comptabilite-_3749235.html?utm_source=sendinblue&amp;utm_campaign=&amp;utm_medium=email</text:span></text:span></text:p>
      <text:p text:style-name="P43"/>
      <text:p text:style-name="P7"><text:span text:style-name="Police_20_par_20_défaut"><text:span text:style-name="T2">54/ </text:span></text:span><text:span text:style-name="Police_20_par_20_défaut"><text:span text:style-name="T6">Comment les indicateurs peuvent-ils faire converger les parties prenantes vers l’atteinte d’objectifs de performance globale (économique, sociétale, environnementale) ?</text:span></text:span><text:span text:style-name="Police_20_par_20_défaut"><text:span text:style-name="T2"> </text:span></text:span><text:span text:style-name="Police_20_par_20_défaut"><text:span text:style-name="T10">in</text:span></text:span><text:span text:style-name="Police_20_par_20_défaut"><text:span text:style-name="T2"> Julien VIAU, Héla SASSI &amp; Hubert PUJET, </text:span></text:span><text:span text:style-name="Police_20_par_20_défaut"><text:span text:style-name="T10">Négociation responsable à l’ère du numérique et de la transition écologique</text:span></text:span><text:span text:style-name="Police_20_par_20_défaut"><text:span text:style-name="T2">, Pearson, 2020, p. 160.</text:span></text:span></text:p>
      <text:p text:style-name="P32"/>
      <text:p text:style-name="P7"><text:span text:style-name="Police_20_par_20_défaut"><text:span text:style-name="T2">55/ </text:span></text:span><text:span text:style-name="Police_20_par_20_défaut"><text:span text:style-name="T6">Les 4D pour comprendre la financiarisation</text:span></text:span><text:span text:style-name="Police_20_par_20_défaut"><text:span text:style-name="T2">. Interview menée par Jean-Philippe DENIS sur Xerfi-Canal le 11 janvier 2021. </text:span></text:span><text:a xlink:type="simple" xlink:href="https://www.xerficanal.com/fog/emission/Alain-Burlaud-Les-4-D-pour-comprendre-la-financiarisation_3749199.html" office:target-frame-name="_top" xlink:show="replace" text:style-name="Internet_20_link" text:visited-style-name="Visited_20_Internet_20_Link"><text:span text:style-name="Lien_20_hypertexte"><text:span text:style-name="T2">https://www.xerficanal</text:span></text:span><text:span text:style-name="Lien_20_hypertexte"><text:span text:style-name="T2">.com/fog/emission/Alain-</text:span></text:span><text:span text:style-name="Lien_20_hypertexte"><text:span text:style-name="T2">Burlaud-Les-4-D-pour-compre</text:span></text:span><text:span text:style-name="Lien_20_hypertexte"><text:span text:style-name="T2">ndre-la-financiarisation_3749199.html</text:span></text:span></text:a><text:span text:style-name="Police_20_par_20_défaut"><text:span text:style-name="T94"> </text:span></text:span><text:span text:style-name="Police_20_par_20_défaut"><text:span text:style-name="T2">ou </text:span></text:span><text:a xlink:type="simple" xlink:href="https://www.linkedin.com/posts/xerfi-canal-tv_les-4d-pour-comprendre-la-financiarisation-activity-6754315983323717632-Sspm" office:target-frame-name="_top" xlink:show="replace" text:style-name="Internet_20_link" text:visited-style-name="Visited_20_Internet_20_Link"><text:span text:style-name="Police_20_par_20_défaut"><text:span text:style-name="T2">https://www.linkedin.com</text:span></text:span><text:span text:style-name="Police_20_par_20_défaut"><text:span text:style-name="T2">/posts/xerfi-canal-tv_les-4d-pour-comprendre-la-fi</text:span></text:span><text:span text:style-name="Police_20_par_20_défaut"><text:span text:style-name="T2">n</text:span></text:span><text:span text:style-name="Police_20_par_20_défaut"><text:span text:style-name="T2">anci</text:span></text:span><text:span text:style-name="Police_20_par_20_défaut"><text:span text:style-name="T2">arisation-activity-675431598332371763</text:span></text:span><text:span text:style-name="Police_20_par_20_défaut"><text:span text:style-name="T2">2-Sspm</text:span></text:span></text:a></text:p>
      <text:p text:style-name="P32"/>
      <text:p text:style-name="P7"><text:span text:style-name="Police_20_par_20_défaut"><text:span text:style-name="T2">56/ </text:span></text:span><text:span text:style-name="Police_20_par_20_défaut"><text:span text:style-name="T6">La financiarisation du monde au miroir de la comptabilité</text:span></text:span><text:span text:style-name="Police_20_par_20_défaut"><text:span text:style-name="T2">. </text:span></text:span><text:bookmark-start text:name="_Hlk64143077"/><text:span text:style-name="Police_20_par_20_défaut"><text:span text:style-name="T2">Interview menée par Jean-Philippe DENIS sur Xerfi-Canal le 18 janvier 2021. </text:span></text:span><text:bookmark-end text:name="_Hlk64143077"/><text:a xlink:type="simple" xlink:href="https://www.xerficanal.com/fog/emission/Alain-Burlaud-La-financiarisation-du-monde-au-mirroir-de-la-comptabilite_3749179.html" office:target-frame-name="_top" xlink:show="replace" text:style-name="Internet_20_link" text:visited-style-name="Visited_20_Internet_20_Link"><text:span text:style-name="Lien_20_hypertexte"><text:span text:style-name="T2">https://www.xerficanal.com/fog/emission/Alain-Burlaud-La-financiarisation-du-monde-au-mirroir-de-la-comptabilite_37</text:span></text:span><text:span text:style-name="Lien_20_hypertexte"><text:span text:style-name="T2">49179.html</text:span></text:span></text:a></text:p>
      <text:p text:style-name="P7"/>
      <text:p text:style-name="P7"><text:soft-page-break/><text:span text:style-name="Police_20_par_20_défaut"><text:span text:style-name="T2">57/ </text:span></text:span><text:span text:style-name="Police_20_par_20_défaut"><text:span text:style-name="T6">L'entreprise face aux exigences d'indicateurs financiers des investisseurs</text:span></text:span><text:span text:style-name="Police_20_par_20_défaut"><text:span text:style-name="T2">. </text:span></text:span><text:bookmark-start text:name="_Hlk65329664"/><text:span text:style-name="Police_20_par_20_défaut"><text:span text:style-name="T2">Interview menée par Jean-Philippe DENIS sur Xerfi-Canal le 13 février 2021. </text:span></text:span><text:bookmark-end text:name="_Hlk65329664"/><text:a xlink:type="simple" xlink:href="https://www.xerficanal.com/iqsog/emission/Alain-Burlaud-L-entreprise-face-aux-exigences-d-indicateurs-financiers-des-investisseurs_3749201.html" office:target-frame-name="_top" xlink:show="replace" text:style-name="Internet_20_link" text:visited-style-name="Visited_20_Internet_20_Link"><text:span text:style-name="Lien_20_hypertexte"><text:span text:style-name="T2">https://www.xerficanal.com/iqsog/emission/Alain-Burlaud-L-entreprise-face-aux-exigences-d-indicateurs-financiers-des-investisseurs_3749201.html</text:span></text:span></text:a></text:p>
      <text:p text:style-name="P32"/>
      <text:p text:style-name="P7"><text:span text:style-name="Police_20_par_20_défaut"><text:span text:style-name="T2">58/ </text:span></text:span><text:span text:style-name="Police_20_par_20_défaut"><text:span text:style-name="T6">Les attentes de la finance face à la complexité comptable</text:span></text:span><text:span text:style-name="Police_20_par_20_défaut"><text:span text:style-name="T2">. </text:span></text:span><text:bookmark-start text:name="_Hlk65339760"/><text:span text:style-name="Police_20_par_20_défaut"><text:span text:style-name="T2">Interview menée par Jean-Philippe DENIS sur Xerfi-Canal le 27 février 2021.</text:span></text:span><text:bookmark-end text:name="_Hlk65339760"/><text:span text:style-name="Police_20_par_20_défaut"><text:span text:style-name="T2"> </text:span></text:span><text:a xlink:type="simple" xlink:href="https://www.xerficanal.com/iqsog/emission/Alain-Burlaud-Les-attentes-de-la-finance-face-a-la-complexite-comptable_3749212.html" office:target-frame-name="_top" xlink:show="replace" text:style-name="Internet_20_link" text:visited-style-name="Visited_20_Internet_20_Link"><text:span text:style-name="Lien_20_hypertexte"><text:span text:style-name="T2">https://www</text:span></text:span><text:span text:style-name="Lien_20_hypertexte"><text:span text:style-name="T2">.xerficanal.com/iqsog/emission/Alain-Burlaud-Le</text:span></text:span><text:span text:style-name="Lien_20_hypertexte"><text:span text:style-name="T2">s-attentes-de-la-finance-face-a-la-complexite-comptable_3749212.h</text:span></text:span><text:span text:style-name="Lien_20_hypertexte"><text:span text:style-name="T2">tml</text:span></text:span></text:a></text:p>
      <text:p text:style-name="P32"/>
      <text:p text:style-name="P7"><text:span text:style-name="Police_20_par_20_défaut"><text:span text:style-name="T2">59/ </text:span></text:span><text:span text:style-name="Police_20_par_20_défaut"><text:span text:style-name="T6">Les investisseurs et les auditeurs face à l’expectation gap</text:span></text:span><text:span text:style-name="Police_20_par_20_défaut"><text:span text:style-name="T2">. Interview menée par Jean-Philippe DENIS sur Xerfi-Canal le 27 février 2021. </text:span></text:span><text:a xlink:type="simple" xlink:href="https://www.xerficanal.com/fog/emission/Alain-Burlaud-Les-investisseurs-et-les-auditeurs-face-a-l-expectation-gap_3749234.html?utm_source=sendinblue&amp;utm_campaign=XC240221&amp;utm_medium=email" office:target-frame-name="_top" xlink:show="replace" text:style-name="Internet_20_link" text:visited-style-name="Visited_20_Internet_20_Link"><text:span text:style-name="Lien_20_hypertexte"><text:span text:style-name="T2">https://www.xerficanal.com/fog/emission/Alain-Burlaud</text:span></text:span><text:span text:style-name="Lien_20_hypertexte"><text:span text:style-name="T2">-Les-investisseurs-et-les-</text:span></text:span><text:span text:style-name="Lien_20_hypertexte"><text:span text:style-name="T2">auditeurs-face-a-l-expect</text:span></text:span><text:span text:style-name="Lien_20_hypertexte"><text:span text:style-name="T2">ation-gap_3749234.html?utm_source=sendinbl</text:span></text:span><text:span text:style-name="Lien_20_hypertexte"><text:span text:style-name="T2">ue&amp;utm_ca</text:span></text:span><text:span text:style-name="Lien_20_hypertexte"><text:span text:style-name="T2">mpaign=XC240221&amp;utm_medium=email</text:span></text:span></text:a></text:p>
      <text:p text:style-name="P32"/>
      <text:p text:style-name="P7"><text:span text:style-name="Police_20_par_20_défaut"><text:span text:style-name="T2">60/ Préface à : </text:span></text:span><text:bookmark-start text:name="_Hlk65334126"/><text:span text:style-name="Police_20_par_20_défaut"><text:span text:style-name="T10">Hymne au management. Mélanges en l’honneur du professeur Rachid M’Rabet</text:span></text:span><text:span text:style-name="Police_20_par_20_défaut"><text:span text:style-name="T2">. Par Karim CHARAF &amp; Tarik EL MALKI (sous la direction de), Les Presses du Savoir, Maroc, 2021.</text:span></text:span><text:bookmark-end text:name="_Hlk65334126"/></text:p>
      <text:p text:style-name="P32"/>
      <text:p text:style-name="P7"><text:span text:style-name="Police_20_par_20_défaut"><text:span text:style-name="T2">61/ Note de lecture : Benjamin BENOIT, </text:span></text:span><text:span text:style-name="Police_20_par_20_défaut"><text:span text:style-name="T10">La fabrique d'un contrôle de gestion. Le Réseau de coopération et d'action culturelle français à l'étranger.</text:span></text:span><text:span text:style-name="Police_20_par_20_défaut"><text:span text:style-name="T2"> L'Harmattan, 2019, 229 p., <text:s/>paru dans </text:span></text:span><text:span text:style-name="Police_20_par_20_défaut"><text:span text:style-name="T10">Comptabilité, contrôle, audit</text:span></text:span><text:span text:style-name="Police_20_par_20_défaut"><text:span text:style-name="T2">, tome 27, n° 1, janvier 2021, p. 188-191.</text:span></text:span></text:p>
      <text:p text:style-name="P32"/>
      <text:p text:style-name="P7"><text:span text:style-name="Police_20_par_20_défaut"><text:span text:style-name="T2">62/ </text:span></text:span><text:a xlink:type="simple" xlink:href="https://www.compta-online.com/alain-burlaud-il-un-veritable-ecart-entre-les-attentes-des-cabinets-et-ce-que-peut-fournir-le-systeme-educatif-ao5125" office:target-frame-name="_top" xlink:show="replace" text:style-name="Internet_20_link" text:visited-style-name="Visited_20_Internet_20_Link"><text:span text:style-name="Police_20_par_20_défaut"><text:span text:style-name="T2">Il y a un véritable écart entre les attent</text:span></text:span><text:span text:style-name="Police_20_par_20_défaut"><text:span text:style-name="T2">es des cabinets et ce que peut fournir le système éducatif</text:span></text:span></text:a><text:span text:style-name="Police_20_par_20_défaut"><text:span text:style-name="T2">. Interview menée par Julien CATANESE sur Compta Online le 8 juin 2021. </text:span></text:span><text:a xlink:type="simple" xlink:href="https://www.compta-online.com/alain-burlaud-il-un-veritable-ecart-entre-les-attentes-des-cabinets-et-ce-que-peut-fournir-le-systeme-educatif-ao5125" office:target-frame-name="_top" xlink:show="replace" text:style-name="Internet_20_link" text:visited-style-name="Visited_20_Internet_20_Link"><text:span text:style-name="Lien_20_hypertexte"><text:span text:style-name="T2">https://www.compta-online.com/a</text:span></text:span><text:span text:style-name="Lien_20_hypertexte"><text:span text:style-name="T2">lain-burlaud-il-un-ve</text:span></text:span><text:span text:style-name="Lien_20_hypertexte"><text:span text:style-name="T2">ritable-ecar</text:span></text:span><text:span text:style-name="Lien_20_hypertexte"><text:span text:style-name="T2">t-entre-les-attentes-des-cabinets-et-ce-que-peut-fournir-l</text:span></text:span><text:span text:style-name="Lien_20_hypertexte"><text:span text:style-name="T2">e-systeme-educatif-</text:span></text:span><text:span text:style-name="Lien_20_hypertexte"><text:span text:style-name="T2">ao5125</text:span></text:span></text:a></text:p>
      <text:p text:style-name="P32"/>
      <text:p text:style-name="P7"><text:span text:style-name="Police_20_par_20_défaut"><text:span text:style-name="T2">63/ </text:span></text:span><text:span text:style-name="Police_20_par_20_défaut"><text:span text:style-name="T6">L’Université contre les diplômes d’Etat ? Le cas du diplôme supérieur de comptabilité et de gestion</text:span></text:span><text:span text:style-name="Police_20_par_20_défaut"><text:span text:style-name="T2">. Interview menée par Jean-Philippe DENIS sur <text:s text:c="2"/>Xerfi-Canal le 12 juin 2021. </text:span></text:span><text:a xlink:type="simple" xlink:href="https://www.xerficanal.com/fog/emission/Alain-Burlaud-L-Universite-contre-les-diplomes-d-Etat-Le-cas-du-diplome-superieur-de-comptabilite-et-de-gestion_3749751.html?utm_source=sendinblue&amp;utm_campaign=XC120621&amp;utm_medium=email" office:target-frame-name="_top" xlink:show="replace" text:style-name="Internet_20_link" text:visited-style-name="Visited_20_Internet_20_Link"><text:span text:style-name="Lien_20_hypertexte"><text:span text:style-name="T2">https://www.xerficanal.com/fog/emission/Alain-Burlaud-L-Unive</text:span></text:span><text:span text:style-name="Lien_20_hypertexte"><text:span text:style-name="T2">rsite-contre-</text:span></text:span><text:span text:style-name="Lien_20_hypertexte"><text:span text:style-name="T2">les-diplomes-d-Etat-Le-cas-du-dip</text:span></text:span><text:span text:style-name="Lien_20_hypertexte"><text:span text:style-name="T2">lome-superieur-de-comptabilite-et-de-</text:span></text:span><text:span text:style-name="Lien_20_hypertexte"><text:span text:style-name="T2">gestion_3749751.html?utm_source=sendinblue&amp;utm_campaign=XC120621&amp;utm_medium=emai</text:span></text:span><text:span text:style-name="Lien_20_hypertexte"><text:span text:style-name="T2">l</text:span></text:span></text:a></text:p>
      <text:p text:style-name="P32"/>
      <text:p text:style-name="P7"><text:span text:style-name="Police_20_par_20_défaut"><text:span text:style-name="T2">64/ Préface à : </text:span></text:span><text:span text:style-name="Police_20_par_20_défaut"><text:span text:style-name="T10">Comptabilité approfondie. Manuel et applications corrigées</text:span></text:span><text:span text:style-name="Police_20_par_20_défaut"><text:span text:style-name="T2">. Par Abdellatif MARGHICH, Editions Université Sidi Mohamed Ben Abdellah, Fès, 2021, 383 p.</text:span></text:span></text:p>
      <text:p text:style-name="P32"/>
      <text:p text:style-name="P7"><text:span text:style-name="Police_20_par_20_défaut"><text:span text:style-name="T2">65/ Note de lecture :</text:span></text:span><text:span text:style-name="Police_20_par_20_défaut"><text:span text:style-name="T75"> Angélina ARMANDY &amp; Madina RIVAL : </text:span></text:span><text:span text:style-name="Police_20_par_20_défaut"><text:span text:style-name="T71">Innovation publique et nouvelles formes de management public.</text:span></text:span><text:span text:style-name="Police_20_par_20_défaut"><text:span text:style-name="T75"> La Documentation française, Collection Doc en poche, Regard d’expert, 2021, 209 p., Revue </text:span></text:span><text:span text:style-name="Police_20_par_20_défaut"><text:span text:style-name="T72">Innovations</text:span></text:span><text:span text:style-name="Police_20_par_20_défaut"><text:span text:style-name="T75"> n° 67, 2022/1, p. 239-241.</text:span></text:span></text:p>
      <text:p text:style-name="P7"/>
      <text:p text:style-name="P7"><text:span text:style-name="Police_20_par_20_défaut"><text:span text:style-name="T2">66/ </text:span></text:span><text:span text:style-name="Police_20_par_20_défaut"><text:span text:style-name="T6">D’où vient et où en est l’enseignement de la gestion en France ?</text:span></text:span><text:span text:style-name="Police_20_par_20_défaut"><text:span text:style-name="T2"> Interview menée par Jean-Philippe DENIS sur Xerfi-Canal le 4 décembre 2021. </text:span></text:span><text:a xlink:type="simple" xlink:href="https://www.xerficanal.com/fog/emission/Alain-Burlaud-D-ou-vient-et-ou-en-est-l-enseignement-de-la-gestion-en-France_3750097.html?utm_source=sendinblue&amp;utm_campaign=FG041221&amp;utm_medium=email" office:target-frame-name="_top" xlink:show="replace" text:style-name="Internet_20_link" text:visited-style-name="Visited_20_Internet_20_Link"><text:span text:style-name="Lien_20_hypertexte"><text:span text:style-name="T2">https://www.xerficanal.com/fog/emission/Alain-Burl</text:span></text:span><text:span text:style-name="Lien_20_hypertexte"><text:span text:style-name="T2">aud-D-ou-vient-et-ou-en-est-l-enseignement-de-la-gestion-en-France_3750097.html?</text:span></text:span><text:span text:style-name="Lien_20_hypertexte"><text:span text:style-name="T2">utm_source=sendinblue&amp;utm_campaign=FG041221&amp;utm_medium=email</text:span></text:span></text:a></text:p>
      <text:p text:style-name="P9"><text:a xlink:type="simple" xlink:href="https://www.impactknowledgebybusinessscienceinstitute.com/post/l-enseignement-de-la-gestion-en-france-identité-défis-et-enjeux-editions-ems" office:target-frame-name="_top" xlink:show="replace" text:style-name="Internet_20_link" text:visited-style-name="Visited_20_Internet_20_Link"><text:span text:style-name="Lien_20_hypertexte"><text:span text:style-name="T2">https://www.impactknowledgebybusinessscienceinstitute.com/post/l-enseignement-de-la-gestion-en-france</text:span></text:span><text:span text:style-name="Lien_20_hypertexte"><text:span text:style-name="T2">-identit%C3%A9-d%C3%A9fis-e</text:span></text:span><text:span text:style-name="Lien_20_hypertexte"><text:span text:style-name="T2">t-enjeux-editions-ems</text:span></text:span></text:a></text:p>
      <text:p text:style-name="P7"/>
      <text:p text:style-name="P7"><text:soft-page-break/><text:span text:style-name="Police_20_par_20_défaut"><text:span text:style-name="T2">67/ </text:span></text:span><text:span text:style-name="Police_20_par_20_défaut"><text:span text:style-name="T75">Note de lecture : </text:span></text:span><text:bookmark text:name="_Hlk822481741"/><text:span text:style-name="Police_20_par_20_défaut"><text:span text:style-name="T75">François GIBERT &amp; Claude SIMON, </text:span></text:span><text:span text:style-name="Police_20_par_20_défaut"><text:span text:style-name="T71">L’écologie contre le capitalisme. Ce qu’il faut sauver, ce qu’il faut stopper.</text:span></text:span><text:span text:style-name="Police_20_par_20_défaut"><text:span text:style-name="T75"> Editions TempsPrésent, 2021, 110 p., </text:span></text:span><text:span text:style-name="Police_20_par_20_défaut"><text:span text:style-name="T72">Entreprise et société</text:span></text:span><text:span text:style-name="Police_20_par_20_défaut"><text:span text:style-name="T75">, 2022, n° 11, p. 157-175.</text:span></text:span></text:p>
      <text:p text:style-name="P7"/>
      <text:p text:style-name="P7"><text:span text:style-name="Police_20_par_20_défaut"><text:span text:style-name="T75">68/ </text:span></text:span><text:span text:style-name="Police_20_par_20_défaut"><text:span text:style-name="T68">Quand un collègue éminent nous dit « au revoir ». Témoignages d'amitié au Professeur Marc Filser</text:span></text:span><text:span text:style-name="Police_20_par_20_défaut"><text:span text:style-name="T72"> </text:span></text:span><text:span text:style-name="Police_20_par_20_défaut"><text:span text:style-name="T75">(coordonné par Véronique des GARETS et Gilles PACHÉ), article : « Nos voies se sont croisées avec bonheur », p. 53 &amp; 54), IAE de Dijon, juin 2021.</text:span></text:span></text:p>
      <text:p text:style-name="P7"/>
      <text:p text:style-name="P7"><text:span text:style-name="Police_20_par_20_défaut"><text:span text:style-name="T75">69/ </text:span></text:span><text:span text:style-name="Police_20_par_20_défaut"><text:span text:style-name="T68">Les sciences de gestion : un futur qui n’est pas sans histoire(s)</text:span></text:span><text:span text:style-name="Police_20_par_20_défaut"><text:span text:style-name="T75">. (avec Frank BOURNOIS), Vidéo Fnege, 21 juillet 2022. </text:span></text:span><text:a xlink:type="simple" xlink:href="https://fnege-medias.fr/fnege-video/les-sciences-de-gestion-un-futur-qui-nest-pas-sans-histoires/" office:target-frame-name="_top" xlink:show="replace" text:style-name="Internet_20_link" text:visited-style-name="Visited_20_Internet_20_Link"><text:span text:style-name="Lien_20_hypertexte"><text:span text:style-name="T2">https://fnege-medias.fr/fnege-video/le</text:span></text:span><text:span text:style-name="Lien_20_hypertexte"><text:span text:style-name="T2">s-sciences-de-gestion-un-futur-qui-nest-pas-sans-histoires/</text:span></text:span></text:a></text:p>
      <text:p text:style-name="P7"/>
      <text:p text:style-name="P4"><text:span text:style-name="Police_20_par_20_défaut"><text:span text:style-name="T75">70/ </text:span></text:span><text:span text:style-name="Police_20_par_20_défaut"><text:span text:style-name="T68">Comptabilités. L'empire des nombres</text:span></text:span><text:span text:style-name="Police_20_par_20_défaut"><text:span text:style-name="T75">.</text:span></text:span></text:p>
      <text:p text:style-name="P7"><text:span text:style-name="Police_20_par_20_défaut"><text:span text:style-name="T75"><text:tab/></text:span></text:span><text:a xlink:type="simple" xlink:href="https://fnege-medias.fr/fnege-video/comptabilites-lempire-des-nombres/" office:target-frame-name="_top" xlink:show="replace" text:style-name="Internet_20_link" text:visited-style-name="Visited_20_Internet_20_Link"><text:span text:style-name="Lien_20_hypertexte"><text:span text:style-name="T2">https://fnege-medias</text:span></text:span><text:span text:style-name="Lien_20_hypertexte"><text:span text:style-name="T2">.fr/fnege-video/comptabilites-lempire-des-nombres/</text:span></text:span></text:a></text:p>
      <text:p text:style-name="P9"><text:a xlink:type="simple" xlink:href="https://www.dba-knowledge.com/post/comptabilités-l-empire-des-nombres" office:target-frame-name="_top" xlink:show="replace" text:style-name="Internet_20_link" text:visited-style-name="Visited_20_Internet_20_Link"><text:span text:style-name="Lien_20_hypertexte"><text:span text:style-name="T2">https://www.dba-knowledge.com/post/comptabilit%C3%A9s-l-empire-des-nombres</text:span></text:span></text:a></text:p>
      <text:p text:style-name="P9"><text:span text:style-name="Lien_20_hypertexte"><text:span text:style-name="T2">https://www.xerficanal.com/iqsog/emission/Alain-Burlaud-Comptabilites-L-empire-des-nombres-prix-du-meilleur-essai-_3752066.html?utm_source=sendinblue&amp;utm_campaign=&amp;utm_medium=email</text:span></text:span></text:p>
      <text:p text:style-name="P7"/>
      <text:p text:style-name="P7"><text:span text:style-name="Police_20_par_20_défaut"><text:span text:style-name="T75">71/ </text:span></text:span><text:span text:style-name="Police_20_par_20_défaut"><text:span text:style-name="T68">Portrait du Professeur Alain Burlaud par Elisabeth Walliser.</text:span></text:span></text:p>
      <text:p text:style-name="P7"><text:span text:style-name="Police_20_par_20_défaut"><text:span text:style-name="T75"><text:tab/></text:span></text:span><text:a xlink:type="simple" xlink:href="https://fnege-medias.fr/fnege-video/portrait-du-professeur-alain-burlaud-par-elisabeth-walliser/" office:target-frame-name="_top" xlink:show="replace" text:style-name="Internet_20_link" text:visited-style-name="Visited_20_Internet_20_Link"><text:span text:style-name="Lien_20_hypertexte"><text:span text:style-name="T2">https://fnege-medias.fr/fnege-video/portrait-du-professeur-alain-burlaud-par-elisabeth-walliser/</text:span></text:span></text:a></text:p>
      <text:p text:style-name="P7"/>
      <text:p text:style-name="P7"><text:span text:style-name="Police_20_par_20_défaut"><text:span text:style-name="T75">72/ Note de lecture : Jean-Michel SAUSSOIS, </text:span></text:span><text:span text:style-name="Police_20_par_20_défaut"><text:span text:style-name="T73">La grande entreprise comme acteur politique. Conférences montréalaises</text:span></text:span><text:span text:style-name="Police_20_par_20_défaut"><text:span text:style-name="T76">. Presses de l’Université Laval, Québec, 2022, 114 p., </text:span></text:span><text:span text:style-name="Police_20_par_20_défaut"><text:span text:style-name="T73">Revue française de gestion</text:span></text:span><text:span text:style-name="Police_20_par_20_défaut"><text:span text:style-name="T76">, </text:span></text:span><text:span text:style-name="Police_20_par_20_défaut"><text:span text:style-name="T77">2023/2 (n° 309), p. 119-126.</text:span></text:span></text:p>
      <text:p text:style-name="P7"/>
      <text:p text:style-name="P7"><text:span text:style-name="Police_20_par_20_défaut"><text:span text:style-name="T77">73/ </text:span></text:span><text:span text:style-name="Police_20_par_20_défaut"><text:span text:style-name="T69">Réflexions sur la profession comptable</text:span></text:span><text:span text:style-name="Police_20_par_20_défaut"><text:span text:style-name="T77">. Interview par Julien Catanese. </text:span></text:span><text:a xlink:type="simple" xlink:href="https://www.compta-online.com/podcast-de-premier-ordre-alain-burlaud-ao6412" office:target-frame-name="_top" xlink:show="replace" text:style-name="Internet_20_link" text:visited-style-name="Visited_20_Internet_20_Link"><text:span text:style-name="Lien_20_hypertexte"><text:span text:style-name="T2">https://www.compta-online.com/podcast-de-premier-ordre-alain-burlaud-ao6412</text:span></text:span></text:a></text:p>
      <text:p text:style-name="P7"/>
      <text:p text:style-name="P7"><text:span text:style-name="Police_20_par_20_défaut"><text:span text:style-name="T75">74/ Note de lecture (avec Olivier Vidal) : Sébastien ROCHER, </text:span></text:span><text:span text:style-name="Police_20_par_20_défaut"><text:span text:style-name="T72">La comptabilité dans l'art</text:span></text:span><text:span text:style-name="Police_20_par_20_défaut"><text:span text:style-name="T75">. Éditions APDC, 2022, 115 p., </text:span></text:span><text:span text:style-name="Police_20_par_20_défaut"><text:span text:style-name="T72">ACCRA</text:span></text:span><text:span text:style-name="Police_20_par_20_défaut"><text:span text:style-name="T75">, 2023/2 (n° 17), p. 70-73.</text:span></text:span></text:p>
      <text:p text:style-name="P7"/>
      <text:p text:style-name="P7"><text:span text:style-name="Police_20_par_20_défaut"><text:span text:style-name="T75">75/ Ensemble de la série d'interviews d'Alain Burlaud sur IQSOG : <text:s/></text:span></text:span><text:a xlink:type="simple" xlink:href="https://www.xerficanal.com/rechercher/Alain+Burlaud" office:target-frame-name="_top" xlink:show="replace" text:style-name="Internet_20_link" text:visited-style-name="Visited_20_Internet_20_Link"><text:span text:style-name="Lien_20_hypertexte"><text:span text:style-name="T2">https://</text:span></text:span><text:span text:style-name="Lien_20_hypertexte"><text:span text:style-name="T2">www.xerficanal.com/rechercher/Alain+Burlaud</text:span></text:span></text:a><text:span text:style-name="Lien_20_hypertexte"><text:span text:style-name="T2">+</text:span></text:span></text:p>
      <text:p text:style-name="P7"/>
      <text:p text:style-name="P7"><text:span text:style-name="Police_20_par_20_défaut"><text:span text:style-name="T75">76/ </text:span></text:span><text:span text:style-name="Police_20_par_20_défaut"><text:span text:style-name="T68">La comptabilité : c'est décider à partir de chiffres faux ?</text:span></text:span><text:span text:style-name="Police_20_par_20_défaut"><text:span text:style-name="T75"> Interview menée par Jean-Philippe DENIS sur Xerfi-Canal le 30 novembre 2023 : </text:span></text:span><text:a xlink:type="simple" xlink:href="https://www.xerficanal.com/iqsog/emission/Alain-Burlaud-La-comptabilite-c-est-decider-a-partir-de-chiffres-faux-_3752063.html?utm_source=sendinblue&amp;utm_campaign=&amp;utm_medium=email" office:target-frame-name="_top" xlink:show="replace" text:style-name="Internet_20_link" text:visited-style-name="Visited_20_Internet_20_Link"><text:span text:style-name="Lien_20_hypertexte"><text:span text:style-name="T2">https://www.xerficanal.com/iqsog/emission/Alain-Burlaud-La-</text:span></text:span><text:span text:style-name="Lien_20_hypertexte"><text:span text:style-name="T2">comptabilite-c-est-</text:span></text:span><text:span text:style-name="Lien_20_hypertexte"><text:span text:style-name="T2">decider-a-partir-de-chiffres-faux-_375206</text:span></text:span><text:span text:style-name="Lien_20_hypertexte"><text:span text:style-name="T2">3.html?utm_source=sen</text:span></text:span><text:span text:style-name="Lien_20_hypertexte"><text:span text:style-name="T2">dinblue&amp;utm_campaign=&amp;utm_medium=email</text:span></text:span></text:a></text:p>
      <text:p text:style-name="P7"/>
      <text:p text:style-name="P7"><text:span text:style-name="Police_20_par_20_défaut"><text:span text:style-name="T75">77/ Note de lecture : Léon TOLSTOÏ, </text:span></text:span><text:span text:style-name="Police_20_par_20_défaut"><text:span text:style-name="T72">La guerre et la paix</text:span></text:span><text:span text:style-name="Police_20_par_20_défaut"><text:span text:style-name="T75">. <text:s/>Éditions Folio, 1987 (première publication en 1869), </text:span></text:span><text:span text:style-name="Police_20_par_20_défaut"><text:span text:style-name="T72">ACCRA</text:span></text:span><text:span text:style-name="Police_20_par_20_défaut"><text:span text:style-name="T75">, 2023/2 (n° 17), p. 80-83</text:span></text:span></text:p>
      <text:p text:style-name="P7"/>
      <text:p text:style-name="P26"><text:span text:style-name="Police_20_par_20_défaut"><text:span text:style-name="T78">78/ Note de lecture (version longue) : Jean-Michel BOUHOURS (sous la direction de), </text:span></text:span><text:span text:style-name="Police_20_par_20_défaut"><text:span text:style-name="T74">L'argent dans l'art</text:span></text:span><text:span text:style-name="Police_20_par_20_défaut"><text:span text:style-name="T78">. Monnaie de Paris, 2023</text:span></text:span><text:span text:style-name="Police_20_par_20_défaut"><text:span text:style-name="T75">. </text:span></text:span><text:span text:style-name="Police_20_par_20_défaut"><text:span text:style-name="T72">Revue française de comptabilité, </text:span></text:span><text:span text:style-name="Police_20_par_20_défaut"><text:span text:style-name="T75">décembre 2023, n° 581, p. 60-62.</text:span></text:span></text:p>
      <text:p text:style-name="P26"/>
      <text:p text:style-name="P26"><text:span text:style-name="Police_20_par_20_défaut"><text:span text:style-name="T75">79/ </text:span></text:span><text:span text:style-name="Police_20_par_20_défaut"><text:span text:style-name="T78">Note de lecture (version courte) : Jean-Michel BOUHOURS (sous la direction de), </text:span></text:span><text:span text:style-name="Police_20_par_20_défaut"><text:span text:style-name="T74">L'argent dans l'art</text:span></text:span><text:span text:style-name="Police_20_par_20_défaut"><text:span text:style-name="T78">. Monnaie de Paris, 2023</text:span></text:span><text:span text:style-name="Police_20_par_20_défaut"><text:span text:style-name="T75">. </text:span></text:span><text:span text:style-name="Police_20_par_20_défaut"><text:span text:style-name="T72">ACCRA</text:span></text:span><text:span text:style-name="Police_20_par_20_défaut"><text:span text:style-name="T75">, 2024/1, n° 19, p. 123-126.</text:span></text:span></text:p>
      <text:p text:style-name="P26"/>
      <text:p text:style-name="P26"><text:span text:style-name="Police_20_par_20_défaut"><text:span text:style-name="T75">80/ </text:span></text:span><text:span text:style-name="Police_20_par_20_défaut"><text:span text:style-name="T68">Le rôle DES comptabilités dans la société et la soif des nombres.</text:span></text:span><text:span text:style-name="Police_20_par_20_défaut"><text:span text:style-name="T75"> Interview menée par Jean-Philippe DENIS sur Xerfi-Canal le 18 janvier 2024 : <text:s/></text:span></text:span><text:a xlink:type="simple" xlink:href="https://www.xerficanal.com/iqsog/emission/Alain-Burlaud-Le-role-DES-comptabilites-dans-la-societe-et-la-soif-des-nombres-_3752062.html?utm_source=sendinblue&amp;utm_campaign=XC180124&amp;utm_medium=email" office:target-frame-name="_top" xlink:show="replace" text:style-name="Internet_20_link" text:visited-style-name="Visited_20_Internet_20_Link"><text:span text:style-name="Lien_20_hypertexte"><text:span text:style-name="T2">https://www.xerficanal.com/iqsog/emission/Alain-Burlaud-Le-role-DES-</text:span></text:span><text:span text:style-name="Lien_20_hypertexte"><text:span text:style-name="T2">comptabilites-dans</text:span></text:span><text:span text:style-name="Lien_20_hypertexte"><text:span text:style-name="T2">-la-societe-et-la-soif-des-nom</text:span></text:span><text:span text:style-name="Lien_20_hypertexte"><text:span text:style-name="T2">bres-_3752062</text:span></text:span><text:span text:style-name="Lien_20_hypertexte"><text:span text:style-name="T2">.html?</text:span></text:span></text:a><text:soft-page-break/><text:a xlink:type="simple" xlink:href="https://www.xerficanal.com/iqsog/emission/Alain-Burlaud-Le-role-DES-comptabilites-dans-la-societe-et-la-soif-des-nombres-_3752062.html?utm_source=sendinblue&amp;utm_campaign=XC180124&amp;utm_medium=email" office:target-frame-name="_top" xlink:show="replace" text:style-name="Internet_20_link" text:visited-style-name="Visited_20_Internet_20_Link"><text:span text:style-name="Lien_20_hypertexte"><text:span text:style-name="T2">utm_source=sendinblue&amp;utm_campaign=XC180124&amp;utm_medium=emai</text:span></text:span><text:span text:style-name="Lien_20_hypertexte"><text:span text:style-name="T2">l</text:span></text:span></text:a> <text:s text:c="11"/><text:a xlink:type="simple" xlink:href="https://www.xerficanal.com/iqsog/emission/Alain-Burlaud-Le-role-DES-comptabilites-dans-la-societe-et-la-soif-des-nombres-_3752062.html?utm_source=sendinblue&amp;utm_campaign=&amp;utm_medium=email" office:target-frame-name="_top" xlink:show="replace" text:style-name="Internet_20_link" text:visited-style-name="Visited_20_Internet_20_Link"><text:span text:style-name="Police_20_par_20_défaut"><text:span text:style-name="T2">https://www.xerf</text:span></text:span><text:span text:style-name="Police_20_par_20_défaut"><text:span text:style-name="T2">icanal.com/iqsog/emission/Alain-Burlaud-Le-role-DES-comptabilites-dans-la-societe-et-la-soif-des-nombres-_3752062.html?utm_source=sendinblue&amp;utm_campaign=&amp;utm_medium=email</text:span></text:span></text:a></text:p>
      <text:p text:style-name="P26"/>
      <text:p text:style-name="P26"><text:span text:style-name="Police_20_par_20_défaut"><text:span text:style-name="T75">81/ </text:span></text:span><text:span text:style-name="Police_20_par_20_défaut"><text:span text:style-name="T68">La comptabilité face à la crise climatique.</text:span></text:span><text:span text:style-name="Police_20_par_20_défaut"><text:span text:style-name="T75"> Interview menée par Jean-Philippe DENIS sur Xerfi-Canal le 31 janvier 2024 : </text:span></text:span><text:a xlink:type="simple" xlink:href="https://www.xerficanal.com/iqsog/emission/Alain-Burlaud-La-comptabilite-face-a-la-crise-climatique_3752064.html?utm_source=sendinblue&amp;utm_campaign=FG030224&amp;utm_medium=email" office:target-frame-name="_top" xlink:show="replace" text:style-name="Internet_20_link" text:visited-style-name="Visited_20_Internet_20_Link"><text:span text:style-name="Lien_20_hypertexte"><text:span text:style-name="T2">https://www.xerficanal.c</text:span></text:span><text:span text:style-name="Lien_20_hypertexte"><text:span text:style-name="T2">om/iqsog/emission/Alain-</text:span></text:span><text:span text:style-name="Lien_20_hypertexte"><text:span text:style-name="T2">Burlaud-La-comptabilite-face-a-la-crise-climatique_3752064.html?utm_source=sendinblue&amp;utm_campaign=FG030224&amp;utm_medium=email</text:span></text:span></text:a><text:span text:style-name="Police_20_par_20_défaut"><text:span text:style-name="T75"> <text:s/></text:span></text:span></text:p>
      <text:p text:style-name="P26"/>
      <text:p text:style-name="P26"><text:span text:style-name="Police_20_par_20_défaut"><text:span text:style-name="T75">82/ </text:span></text:span><text:span text:style-name="Police_20_par_20_défaut"><text:span text:style-name="T68">Questionner la valeur sociale de la production scientifique en comptabilité</text:span></text:span><text:span text:style-name="Police_20_par_20_défaut"><text:span text:style-name="T75">. Interview menée par Jean-Philippe DENIS sur Xerfi-Canal le 23 mars 2024 : <text:s text:c="2"/></text:span></text:span><text:a xlink:type="simple" xlink:href="https://www.xerficanal.com/iqsog/emission/Alain-Burlaud-Questionner-la-valeur-sociale-de-la-production-scientifique-en-comptabilite-_3752065.html?utm_source=sendinblue&amp;utm_campaign=&amp;utm_medium=email" office:target-frame-name="_top" xlink:show="replace" text:style-name="Internet_20_link" text:visited-style-name="Visited_20_Internet_20_Link"><text:span text:style-name="Lien_20_hypertexte"><text:span text:style-name="T95">https://www.xerficanal.com/iqsog/emission/Alain-Burlaud-Questionner-la-valeur-</text:span></text:span><text:span text:style-name="Lien_20_hypertexte"><text:span text:style-name="T95">sociale-de-</text:span></text:span><text:span text:style-name="Lien_20_hypertexte"><text:span text:style-name="T95">la-production-scientifique-en-comptabilite-_3752065.html?utm_source=sendinblue&amp;utm_campaign=&amp;utm_medium=email</text:span></text:span></text:a></text:p>
      <text:p text:style-name="P26"/>
      <text:p text:style-name="P26"><text:span text:style-name="Police_20_par_20_défaut"><text:span text:style-name="T2">83/ </text:span></text:span><text:span text:style-name="Police_20_par_20_défaut"><text:span text:style-name="T6">Un </text:span></text:span><text:span text:style-name="Police_20_par_20_défaut"><text:span text:style-name="T13">doctorate of business administration </text:span></text:span><text:span text:style-name="Police_20_par_20_défaut"><text:span text:style-name="T6">pour les experts-comptables.</text:span></text:span><text:span text:style-name="Police_20_par_20_défaut"><text:span text:style-name="T2"> L'Académie des sciences comptables et financières, le 26 décembre 2024 : </text:span></text:span><text:a xlink:type="simple" xlink:href="https://www.lacademie.info/un-doctorate-business-administration-pour-les-experts-comptables" office:target-frame-name="_top" xlink:show="replace" text:style-name="Internet_20_link" text:visited-style-name="Visited_20_Internet_20_Link"><text:span text:style-name="Lien_20_hypertexte"><text:span text:style-name="T2">https://www.lacademie.info/un-doctorate-business-administration-pour-les-experts-comptables</text:span></text:span></text:a></text:p>
      <text:p text:style-name="P40"/>
      <text:p text:style-name="P26"><text:span text:style-name="Police_20_par_20_défaut"><text:span text:style-name="T2">84/ </text:span></text:span><text:span text:style-name="Police_20_par_20_défaut"><text:span text:style-name="T6">« Grand Angle » avec Alain Burlaud</text:span></text:span><text:span text:style-name="Police_20_par_20_défaut"><text:span text:style-name="T2">. Interview menée par Nathalie DUBOST et Pierre LABARDIN, Entreprise et société, 2024-2, n° 16, p. 23 à 36.</text:span></text:span></text:p>
      <text:p text:style-name="P26"><text:span text:style-name="Police_20_par_20_défaut"><text:span text:style-name="T2"/></text:span></text:p>
      <text:p text:style-name="P26"><text:span text:style-name="Police_20_par_20_défaut"><text:span text:style-name="T2">85/ </text:span></text:span><text:span text:style-name="Police_20_par_20_défaut"><text:span text:style-name="T8">Jean-Pierre Claveranne : un parcours professionnel mettant la science au service de la société</text:span></text:span><text:span text:style-name="Police_20_par_20_défaut"><text:span text:style-name="T50">, </text:span></text:span><text:span text:style-name="Police_20_par_20_défaut"><text:span text:style-name="T17">in </text:span></text:span><text:span text:style-name="Police_20_par_20_défaut"><text:span text:style-name="T51">Didier VINOT, Julien HUSSON &amp; Jean-Baptiste CAPGRAS (dirs), </text:span></text:span><text:span text:style-name="Police_20_par_20_défaut"><text:span text:style-name="T17">La société en projet. Mélanges en l'honneur du professeur Jean-Pierre Claveranne</text:span></text:span><text:span text:style-name="Police_20_par_20_défaut"><text:span text:style-name="T51">, 2024, p. 331 à 335.</text:span></text:span></text:p>
      <text:p text:style-name="P26"><text:span text:style-name="Police_20_par_20_défaut"><text:span text:style-name="T51"/></text:span></text:p>
      <text:p text:style-name="P64"><text:span text:style-name="Police_20_par_20_défaut"><text:span text:style-name="T52">86/ Pourquoi croit-on encore aux KPI (et à la magie des chiffres) ? (avec Sophie BOTTE &amp; Yves LEVANT), </text:span></text:span><text:span text:style-name="Police_20_par_20_défaut"><text:span text:style-name="T18">The Conversation </text:span></text:span><text:span text:style-name="Police_20_par_20_défaut"><text:span text:style-name="T52">? 16/2/2026, </text:span></text:span><text:a xlink:type="simple" xlink:href="https://theconversation.com/pourquoi-croit-on-encore-aux-kpi-et-a-la-magie-des-chiffres-271899" office:target-frame-name="_blank" xlink:show="new" text:style-name="Internet_20_link" text:visited-style-name="Visited_20_Internet_20_Link"><text:span text:style-name="Lien_20_hypertexte"><text:span text:style-name="T102">https://theconversation.com/pourquoi-croit-on-encore-aux-kpi-et-a-la-magie-des-chiffres-271899</text:span></text:span></text:a><text:span text:style-name="Lien_20_hypertexte"><text:span text:style-name="T103"> </text:span></text:span></text:p>
      <text:table-of-content text:style-name="Sect1" text:name="_TOC405">
        <text:table-of-content-source text:outline-level="9">
          <text:index-title-template text:style-name="Contents_20_Heading">Table des matières</text:index-title-template>
          <text:table-of-content-entry-template text:outline-level="1" text:style-name="Normal"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Normal"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Normal"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Normal"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Normal"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Normal"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Normal"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Normal"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Normal"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5">Table des matières</text:p>
          <text:p text:style-name="P60">Articles et communications<text:tab/>1</text:p>
          <text:p text:style-name="P60">Ouvrages<text:tab/>10</text:p>
          <text:p text:style-name="P60">Ouvrages collectifs<text:tab/>11</text:p>
          <text:p text:style-name="P60">Mémoires, thèses et rapports<text:tab/>16</text:p>
          <text:p text:style-name="P60">Autres travaux<text:tab/>18</text:p>
        </text:index-body>
      </text:table-of-content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egreya-Medium" svg:font-family="Alegreya-Medium" style:font-family-generic="system"/>
    <style:font-face style:name="AlegreyaSansSC-Regular" svg:font-family="AlegreyaSansSC-Regular" style:font-family-generic="swiss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Helvetica" svg:font-family="Helvetica" style:font-family-generic="swiss" style:font-pitch="variable"/>
    <style:font-face style:name="Helvetica Neue" svg:font-family="'Helvetica Neue', Helvetica, sans-serif"/>
    <style:font-face style:name="Times New Roman" svg:font-family="'Times New Roman'" style:font-family-generic="roman" style:font-pitch="variable"/>
    <style:font-face style:name="serif" svg:font-family="serif" style:font-family-generic="system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" style:class="text">
      <style:paragraph-properties fo:text-align="center" style:justify-single-word="false" fo:orphans="2" fo:widows="2" fo:hyphenation-ladder-count="no-limit" fo:padding-left="0.141cm" fo:padding-right="0.141cm" fo:padding-top="0.035cm" fo:padding-bottom="0.035cm" fo:border="0.51pt solid #000000" style:shadow="none"/>
      <style:text-properties fo:font-size="18pt" fo:font-weight="bold" style:font-size-asian="18pt" style:font-weight-asian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text-align="justify" style:justify-single-word="false" fo:orphans="2" fo:widows="2" fo:hyphenation-ladder-count="no-limit">
        <style:tab-stops>
          <style:tab-stop style:position="1.27cm"/>
          <style:tab-stop style:position="11.43cm"/>
          <style:tab-stop style:position="15.238cm"/>
        </style:tab-stops>
      </style:paragraph-properties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1.27cm"/>
          <style:tab-stop style:position="11.43cm"/>
          <style:tab-stop style:position="15.238cm"/>
        </style:tab-stops>
      </style:paragraph-properties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Normal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Retrait_20_corps_20_de_20_texte" style:display-name="Retrait corps de texte" style:family="paragraph" style:parent-style-name="Normal">
      <style:paragraph-properties fo:margin-left="1.251cm" fo:margin-right="0cm" fo:text-align="justify" style:justify-single-word="false" fo:orphans="2" fo:widows="2" fo:hyphenation-ladder-count="no-limit" fo:text-indent="0cm" style:auto-text-indent="false">
        <style:tab-stops>
          <style:tab-stop style:position="0.019cm"/>
          <style:tab-stop style:position="10.179cm"/>
          <style:tab-stop style:position="13.988cm"/>
        </style:tab-stops>
      </style:paragraph-properties>
      <style:text-properties fo:font-size="12pt" fo:language="it" fo:country="IT" fo:font-style="italic" style:font-size-asian="12pt" style:font-style-asian="italic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Century" fo:font-family="Century" style:font-family-generic="roman" style:font-pitch="variable" fo:font-size="12pt" style:font-size-asian="12pt" style:font-name-complex="Century" style:font-family-complex="Century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Appel_20_note_20_de_20_bas_20_de_20_p." style:display-name="Appel note de bas de p." style:family="text">
      <style:text-properties style:text-position="super 65%" fo:font-size="10pt" style:font-size-asian="10pt" style:font-size-complex="10pt"/>
    </style:style>
    <style:style style:name="Page_20_Number" style:display-name="Page Number" style:family="text">
      <style:text-properties fo:font-size="10pt" style:font-size-asian="10pt" style:font-size-complex="10pt"/>
    </style:style>
    <style:style style:name="Lien_20_hypertexte" style:display-name="Lien hypertext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808080" loext:opacity="100%" fo:background-color="#e6e6e6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65%"/>
    </style:style>
    <style:style style:name="Endnote_20_anchor" style:display-name="Endnote anchor" style:family="text">
      <style:text-properties style:text-position="super 65%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Appel_20_note_20_de_20_bas_20_de_20_p.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date-style style:name="N10107" number:language="fr" number:country="FR">
      <number:day/>
      <number:text>.</number:text>
      <number:month/>
      <number:text>.</number:text>
      <number:year/>
    </number:date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orphans="2" fo:widows="2"/>
    </style:style>
    <style:style style:name="MP2" style:family="paragraph" style:parent-style-name="Footer">
      <style:paragraph-properties fo:margin-left="0cm" fo:margin-right="0.635cm" fo:text-align="end" style:justify-single-word="false" fo:orphans="2" fo:widows="2" fo:text-indent="0cm" style:auto-text-indent="false"/>
    </style:style>
    <style:style style:name="MP3" style:family="paragraph" style:parent-style-name="Footer">
      <style:paragraph-properties fo:orphans="2" fo:widows="2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26</text:page-number></text:p>
      </style:header>
      <style:footer>
        <text:p text:style-name="MP2"><draw:frame draw:style-name="Mfr1" draw:name="Zone de texte 1" text:anchor-type="paragraph" svg:y="0.002cm" svg:width="0.041cm" style:rel-width="scale" svg:height="0cm" style:rel-height="scale" draw:z-index="25"><draw:text-box><text:p text:style-name="MP3"/></draw:text-box></draw:frame></text:p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>liste avec détail ouvrages collectifs</dc:title>
    <dc:description>palatino</dc:description>
    <dc:subject/>
    <meta:initial-creator>A.Burlaud</meta:initial-creator>
    <meta:creation-date>2018-08-07T17:00:00Z</meta:creation-date>
    <dc:date>2026-02-16T11:53:52.530000000</dc:date>
    <meta:print-date>2024-01-05T15:03:00Z</meta:print-date>
    <meta:editing-cycles>189</meta:editing-cycles>
    <meta:editing-duration>PT5H58M51S</meta:editing-duration>
    <meta:document-statistic meta:table-count="0" meta:image-count="0" meta:object-count="0" meta:page-count="26" meta:paragraph-count="368" meta:word-count="9617" meta:character-count="67574" meta:non-whitespace-character-count="58249"/>
    <meta:template xlink:type="simple" xlink:actuate="onRequest" xlink:title="" xlink:href="Normal"/>
  </office:meta>
</office:document-meta>
</file>