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Helvetica" svg:font-family="Helvetica" style:font-family-generic="swiss" style:font-pitch="variable" svg:panose-1="2 11 6 4 2 2 2 2 2 4"/>
    <style:font-face style:name="Alegreya-Medium" svg:font-family="Alegreya-Medium" style:font-family-generic="system"/>
    <style:font-face style:name="AlegreyaSansSC-Regular" svg:font-family="AlegreyaSansSC-Regular" style:font-family-generic="swiss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fo:font-size="12pt" style:font-size-asian="12pt"/>
    </style:style>
    <number:date-style style:name="N7" number:language="fr" number:country="FR">
      <number:day number:calendar="gregorian"/>
      <number:text>/</number:text>
      <number:month number:calendar="gregorian"/>
      <number:text>/</number:text>
      <number:year number:calendar="gregorian"/>
    </number:date-style>
    <style:style style:name="P8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9" style:parent-style-name="Policepardéfaut" style:family="text">
      <style:text-properties fo:font-size="12pt" style:font-size-asian="12pt"/>
    </style:style>
    <style:style style:name="T10" style:parent-style-name="Policepardéfaut" style:family="text"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3" style:parent-style-name="Policepardéfaut" style:family="text">
      <style:text-properties fo:font-size="12pt" style:font-size-asian="12pt"/>
    </style:style>
    <style:style style:name="T14" style:parent-style-name="Policepardéfaut" style:family="text">
      <style:text-properties fo:font-size="12pt" style:font-size-asian="12pt"/>
    </style:style>
    <style:style style:name="P15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6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7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 fo:keep-together="always" fo:widows="2" fo:orphans="2" fo:border="0.0312in double #000000" style:border-line-width="0.0104in 0.0104in 0.0104in" fo:padding="0.0138in" style:shadow="none" fo:text-align="center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3" style:parent-style-name="Policepardéfaut" style:family="text">
      <style:text-properties fo:font-size="12pt" style:font-size-asian="12pt" style:font-size-complex="12pt"/>
    </style:style>
    <style:style style:name="T9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5" style:parent-style-name="Policepardéfaut" style:family="text">
      <style:text-properties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 fo:language="it" fo:country="IT"/>
    </style:style>
    <style:style style:name="T107" style:parent-style-name="Policepardéfaut" style:family="text">
      <style:text-properties fo:font-style="italic" style:font-style-asian="italic" fo:font-size="12pt" style:font-size-asian="12pt" style:font-size-complex="12pt" fo:language="it" fo:country="IT"/>
    </style:style>
    <style:style style:name="T108" style:parent-style-name="Policepardéfaut" style:family="text">
      <style:text-properties fo:font-size="12pt" style:font-size-asian="12pt" style:font-size-complex="12pt" fo:language="it" fo:country="IT"/>
    </style:style>
    <style:style style:name="T109" style:parent-style-name="Policepardéfaut" style:family="text">
      <style:text-properties fo:font-style="italic" style:font-style-asian="italic" fo:font-size="12pt" style:font-size-asian="12pt" style:font-size-complex="12pt" fo:language="it" fo:country="IT"/>
    </style:style>
    <style:style style:name="T110" style:parent-style-name="Policepardéfaut" style:family="text">
      <style:text-properties fo:font-size="12pt" style:font-size-asian="12pt" style:font-size-complex="12pt" fo:language="it" fo:country="IT"/>
    </style:style>
    <style:style style:name="P1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it" fo:country="IT"/>
    </style:style>
    <style:style style:name="P1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3" style:parent-style-name="Policepardéfaut" style:family="text">
      <style:text-properties fo:font-size="12pt" style:font-size-asian="12pt" style:font-size-complex="12pt" fo:language="it" fo:country="IT"/>
    </style:style>
    <style:style style:name="T11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5" style:parent-style-name="Policepardéfaut" style:family="text">
      <style:text-properties fo:font-size="12pt" style:font-size-asian="12pt" style:font-size-complex="12pt" fo:language="it" fo:country="IT"/>
    </style:style>
    <style:style style:name="T116" style:parent-style-name="Policepardéfaut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117" style:parent-style-name="Policepardéfaut" style:family="text">
      <style:text-properties fo:font-size="12pt" style:font-size-asian="12pt" style:font-size-complex="12pt" fo:language="it" fo:country="IT"/>
    </style:style>
    <style:style style:name="P1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it" fo:country="IT"/>
    </style:style>
    <style:style style:name="P1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T12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P1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12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size="12pt" style:font-size-asian="12pt" style:font-size-complex="12pt"/>
    </style:style>
    <style:style style:name="T13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4" style:parent-style-name="Policepardéfaut" style:family="text">
      <style:text-properties fo:font-size="12pt" style:font-size-asian="12pt" style:font-size-complex="12pt"/>
    </style:style>
    <style:style style:name="T13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" style:parent-style-name="Policepardéfaut" style:family="text">
      <style:text-properties fo:font-size="12pt" style:font-size-asian="12pt" style:font-size-complex="12pt"/>
    </style:style>
    <style:style style:name="T1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T14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8" style:parent-style-name="Policepardéfaut" style:family="text">
      <style:text-properties fo:font-size="12pt" style:font-size-asian="12pt" style:font-size-complex="12pt"/>
    </style:style>
    <style:style style:name="T1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15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P1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5" style:parent-style-name="Policepardéfaut" style:family="text">
      <style:text-properties fo:font-size="12pt" style:font-size-asian="12pt" style:font-size-complex="12pt"/>
    </style:style>
    <style:style style:name="T15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size="12pt" style:font-size-asian="12pt" style:font-size-complex="12pt"/>
    </style:style>
    <style:style style:name="T15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9" style:parent-style-name="Policepardéfaut" style:family="text">
      <style:text-properties fo:font-size="12pt" style:font-size-asian="12pt" style:font-size-complex="12pt"/>
    </style:style>
    <style:style style:name="P1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" style:parent-style-name="Policepardéfaut" style:family="text">
      <style:text-properties fo:font-size="12pt" style:font-size-asian="12pt" style:font-size-complex="12pt"/>
    </style:style>
    <style:style style:name="T1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2pt" style:font-size-asian="12pt" style:font-size-complex="12pt"/>
    </style:style>
    <style:style style:name="T1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9" style:parent-style-name="Policepardéfaut" style:family="text">
      <style:text-properties fo:font-size="12pt" style:font-size-asian="12pt" style:font-size-complex="12pt" fo:language="en" fo:country="GB"/>
    </style:style>
    <style:style style:name="T17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1" style:parent-style-name="Policepardéfaut" style:family="text">
      <style:text-properties fo:font-size="12pt" style:font-size-asian="12pt" style:font-size-complex="12pt" fo:language="en" fo:country="GB"/>
    </style:style>
    <style:style style:name="T172" style:parent-style-name="Policepardéfaut" style:family="text">
      <style:text-properties fo:font-size="12pt" style:font-size-asian="12pt" style:font-size-complex="12pt"/>
    </style:style>
    <style:style style:name="T17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" style:parent-style-name="Policepardéfaut" style:family="text">
      <style:text-properties fo:font-size="12pt" style:font-size-asian="12pt" style:font-size-complex="12pt"/>
    </style:style>
    <style:style style:name="T17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size="12pt" style:font-size-asian="12pt" style:font-size-complex="12pt"/>
    </style:style>
    <style:style style:name="T18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1" style:parent-style-name="Policepardéfaut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4" style:parent-style-name="Policepardéfaut" style:family="text">
      <style:text-properties fo:font-size="12pt" style:font-size-asian="12pt" style:font-size-complex="12pt"/>
    </style:style>
    <style:style style:name="T18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6" style:parent-style-name="Policepardéfaut" style:family="text">
      <style:text-properties fo:font-size="12pt" style:font-size-asian="12pt" style:font-size-complex="12pt"/>
    </style:style>
    <style:style style:name="P1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189" style:parent-style-name="Policepardéfaut" style:family="text">
      <style:text-properties fo:font-size="12pt" style:font-size-asian="12pt" style:font-size-complex="12pt"/>
    </style:style>
    <style:style style:name="T1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fo:font-size="12pt" style:font-size-asian="12pt" style:font-size-complex="12pt"/>
    </style:style>
    <style:style style:name="T19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4" style:parent-style-name="Policepardéfaut" style:family="text">
      <style:text-properties fo:font-size="12pt" style:font-size-asian="12pt" style:font-size-complex="12pt"/>
    </style:style>
    <style:style style:name="P1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197" style:parent-style-name="Policepardéfaut" style:family="text">
      <style:text-properties fo:font-size="12pt" style:font-size-asian="12pt" style:font-size-complex="12pt"/>
    </style:style>
    <style:style style:name="T19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size="12pt" style:font-size-asian="12pt" style:font-size-complex="12pt"/>
    </style:style>
    <style:style style:name="T20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1" style:parent-style-name="Policepardéfaut" style:family="text">
      <style:text-properties fo:font-size="12pt" style:font-size-asian="12pt" style:font-size-complex="12pt"/>
    </style:style>
    <style:style style:name="P2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4" style:parent-style-name="Policepardéfaut" style:family="text">
      <style:text-properties fo:font-size="12pt" style:font-size-asian="12pt" style:font-size-complex="12pt"/>
    </style:style>
    <style:style style:name="T20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size="12pt" style:font-size-asian="12pt" style:font-size-complex="12pt"/>
    </style:style>
    <style:style style:name="P2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9" style:parent-style-name="Policepardéfaut" style:family="text">
      <style:text-properties fo:font-size="12pt" style:font-size-asian="12pt" style:font-size-complex="12pt"/>
    </style:style>
    <style:style style:name="T2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fo:font-size="12pt" style:font-size-asian="12pt" style:font-size-complex="12pt"/>
    </style:style>
    <style:style style:name="T21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3" style:parent-style-name="Policepardéfaut" style:family="text">
      <style:text-properties fo:font-size="12pt" style:font-size-asian="12pt" style:font-size-complex="12pt"/>
    </style:style>
    <style:style style:name="T214" style:parent-style-name="Policepardéfaut" style:family="text">
      <style:text-properties fo:font-style="normal" style:font-style-asian="normal" style:font-size-complex="12pt"/>
    </style:style>
    <style:style style:name="T215" style:parent-style-name="Policepardéfaut" style:family="text">
      <style:text-properties style:font-size-complex="12pt"/>
    </style:style>
    <style:style style:name="P2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8" style:parent-style-name="Policepardéfaut" style:family="text">
      <style:text-properties fo:font-size="12pt" style:font-size-asian="12pt" style:font-size-complex="12pt"/>
    </style:style>
    <style:style style:name="T21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font-size="12pt" style:font-size-asian="12pt" style:font-size-complex="12pt"/>
    </style:style>
    <style:style style:name="T22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22" style:parent-style-name="Policepardéfaut" style:family="text">
      <style:text-properties fo:font-size="12pt" style:font-size-asian="12pt" style:font-size-complex="12pt"/>
    </style:style>
    <style:style style:name="P2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5" style:parent-style-name="Policepardéfaut" style:family="text">
      <style:text-properties fo:font-size="12pt" style:font-size-asian="12pt" style:font-size-complex="12pt"/>
    </style:style>
    <style:style style:name="T22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size="12pt" style:font-size-asian="12pt" style:font-size-complex="12pt"/>
    </style:style>
    <style:style style:name="T228" style:parent-style-name="Policepardéfaut" style:family="text">
      <style:text-properties fo:font-size="12pt" style:font-size-asian="12pt" style:font-size-complex="12pt" fo:language="en" fo:country="US"/>
    </style:style>
    <style:style style:name="T229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230" style:parent-style-name="Policepardéfaut" style:family="text">
      <style:text-properties fo:font-size="12pt" style:font-size-asian="12pt" style:font-size-complex="12pt" fo:language="en" fo:country="US"/>
    </style:style>
    <style:style style:name="P2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2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33" style:parent-style-name="Policepardéfaut" style:family="text">
      <style:text-properties fo:font-size="12pt" style:font-size-asian="12pt" style:font-size-complex="12pt"/>
    </style:style>
    <style:style style:name="T2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font-size="12pt" style:font-size-asian="12pt" style:font-size-complex="12pt"/>
    </style:style>
    <style:style style:name="T2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37" style:parent-style-name="Policepardéfaut" style:family="text">
      <style:text-properties fo:font-size="12pt" style:font-size-asian="12pt" style:font-size-complex="12pt"/>
    </style:style>
    <style:style style:name="T238" style:parent-style-name="Policepardéfaut" style:family="text">
      <style:text-properties fo:font-size="12pt" style:font-size-asian="12pt" style:font-size-complex="12pt"/>
    </style:style>
    <style:style style:name="P2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41" style:parent-style-name="Policepardéfaut" style:family="text">
      <style:text-properties fo:font-size="12pt" style:font-size-asian="12pt" style:font-size-complex="12pt" fo:language="de" fo:country="DE"/>
    </style:style>
    <style:style style:name="T24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243" style:parent-style-name="Policepardéfaut" style:family="text">
      <style:text-properties fo:font-size="12pt" style:font-size-asian="12pt" style:font-size-complex="12pt" fo:language="de" fo:country="DE"/>
    </style:style>
    <style:style style:name="T244" style:parent-style-name="Policepardéfaut" style:family="text">
      <style:text-properties fo:font-style="italic" style:font-style-asian="italic" style:font-style-complex="italic" fo:font-size="12pt" style:font-size-asian="12pt" style:font-size-complex="12pt" fo:language="de" fo:country="DE"/>
    </style:style>
    <style:style style:name="T245" style:parent-style-name="Policepardéfaut" style:family="text">
      <style:text-properties fo:font-size="12pt" style:font-size-asian="12pt" style:font-size-complex="12pt" fo:language="de" fo:country="DE"/>
    </style:style>
    <style:style style:name="T246" style:parent-style-name="Policepardéfaut" style:family="text">
      <style:text-properties fo:font-size="12pt" style:font-size-asian="12pt" style:font-size-complex="12pt"/>
    </style:style>
    <style:style style:name="P2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1895in"/>
          <style:tab-stop style:type="left" style:position="5.4993in"/>
        </style:tab-stops>
      </style:paragraph-properties>
    </style:style>
    <style:style style:name="T249" style:parent-style-name="Policepardéfaut" style:family="text">
      <style:text-properties fo:font-size="12pt" style:font-size-asian="12pt" style:font-size-complex="12pt"/>
    </style:style>
    <style:style style:name="T2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fo:font-size="12pt" style:font-size-asian="12pt" style:font-size-complex="12pt"/>
    </style:style>
    <style:style style:name="P2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4" style:parent-style-name="Policepardéfaut" style:family="text">
      <style:text-properties fo:font-size="12pt" style:font-size-asian="12pt" style:font-size-complex="12pt"/>
    </style:style>
    <style:style style:name="T25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fo:font-size="12pt" style:font-size-asian="12pt" style:font-size-complex="12pt"/>
    </style:style>
    <style:style style:name="T25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58" style:parent-style-name="Policepardéfaut" style:family="text">
      <style:text-properties fo:font-size="12pt" style:font-size-asian="12pt" style:font-size-complex="12pt"/>
    </style:style>
    <style:style style:name="P2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1062in"/>
          <style:tab-stop style:type="left" style:position="0.1895in"/>
          <style:tab-stop style:type="left" style:position="5.4993in"/>
        </style:tab-stops>
      </style:paragraph-properties>
    </style:style>
    <style:style style:name="T261" style:parent-style-name="Policepardéfaut" style:family="text">
      <style:text-properties fo:font-size="12pt" style:font-size-asian="12pt" style:font-size-complex="12pt"/>
    </style:style>
    <style:style style:name="T26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fo:font-size="12pt" style:font-size-asian="12pt" style:font-size-complex="12pt"/>
    </style:style>
    <style:style style:name="T26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65" style:parent-style-name="Policepardéfaut" style:family="text">
      <style:text-properties fo:font-size="12pt" style:font-size-asian="12pt" style:font-size-complex="12pt"/>
    </style:style>
    <style:style style:name="P2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68" style:parent-style-name="Policepardéfaut" style:family="text">
      <style:text-properties fo:font-size="12pt" style:font-size-asian="12pt" style:font-size-complex="12pt"/>
    </style:style>
    <style:style style:name="T26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fo:font-size="12pt" style:font-size-asian="12pt" style:font-size-complex="12pt"/>
    </style:style>
    <style:style style:name="T27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72" style:parent-style-name="Policepardéfaut" style:family="text">
      <style:text-properties fo:font-size="12pt" style:font-size-asian="12pt" style:font-size-complex="12pt"/>
    </style:style>
    <style:style style:name="P2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75" style:parent-style-name="Policepardéfaut" style:family="text">
      <style:text-properties fo:font-size="12pt" style:font-size-asian="12pt" style:font-size-complex="12pt" fo:language="en" fo:country="GB"/>
    </style:style>
    <style:style style:name="T27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77" style:parent-style-name="Policepardéfaut" style:family="text">
      <style:text-properties fo:font-size="12pt" style:font-size-asian="12pt" style:font-size-complex="12pt" fo:language="en" fo:country="GB"/>
    </style:style>
    <style:style style:name="P2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2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80" style:parent-style-name="Policepardéfaut" style:family="text">
      <style:text-properties fo:font-size="12pt" style:font-size-asian="12pt" style:font-size-complex="12pt" fo:language="en" fo:country="GB"/>
    </style:style>
    <style:style style:name="T28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2" style:parent-style-name="Policepardéfaut" style:family="text">
      <style:text-properties fo:font-size="12pt" style:font-size-asian="12pt" style:font-size-complex="12pt" fo:language="en" fo:country="GB"/>
    </style:style>
    <style:style style:name="P2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2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85" style:parent-style-name="Policepardéfaut" style:family="text">
      <style:text-properties fo:font-size="12pt" style:font-size-asian="12pt" style:font-size-complex="12pt"/>
    </style:style>
    <style:style style:name="T28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fo:font-size="12pt" style:font-size-asian="12pt" style:font-size-complex="12pt"/>
    </style:style>
    <style:style style:name="P2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90" style:parent-style-name="Policepardéfaut" style:family="text">
      <style:text-properties fo:font-size="12pt" style:font-size-asian="12pt" style:font-size-complex="12pt" fo:language="en" fo:country="GB"/>
    </style:style>
    <style:style style:name="T29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2" style:parent-style-name="Policepardéfaut" style:family="text">
      <style:text-properties fo:font-size="12pt" style:font-size-asian="12pt" style:font-size-complex="12pt" fo:language="en" fo:country="GB"/>
    </style:style>
    <style:style style:name="P2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2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95" style:parent-style-name="Policepardéfaut" style:family="text">
      <style:text-properties fo:font-size="12pt" style:font-size-asian="12pt" style:font-size-complex="12pt"/>
    </style:style>
    <style:style style:name="T29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fo:font-size="12pt" style:font-size-asian="12pt" style:font-size-complex="12pt"/>
    </style:style>
    <style:style style:name="T29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99" style:parent-style-name="Policepardéfaut" style:family="text">
      <style:text-properties fo:font-size="12pt" style:font-size-asian="12pt" style:font-size-complex="12pt"/>
    </style:style>
    <style:style style:name="P3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2" style:parent-style-name="Policepardéfaut" style:family="text">
      <style:text-properties fo:font-size="12pt" style:font-size-asian="12pt" style:font-size-complex="12pt"/>
    </style:style>
    <style:style style:name="T30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fo:font-size="12pt" style:font-size-asian="12pt" style:font-size-complex="12pt"/>
    </style:style>
    <style:style style:name="T30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06" style:parent-style-name="Policepardéfaut" style:family="text">
      <style:text-properties fo:font-size="12pt" style:font-size-asian="12pt" style:font-size-complex="12pt"/>
    </style:style>
    <style:style style:name="P3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9" style:parent-style-name="Policepardéfaut" style:family="text">
      <style:text-properties fo:font-size="12pt" style:font-size-asian="12pt" style:font-size-complex="12pt"/>
    </style:style>
    <style:style style:name="T3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fo:font-size="12pt" style:font-size-asian="12pt" style:font-size-complex="12pt"/>
    </style:style>
    <style:style style:name="T31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13" style:parent-style-name="Policepardéfaut" style:family="text">
      <style:text-properties fo:font-size="12pt" style:font-size-asian="12pt" style:font-size-complex="12pt"/>
    </style:style>
    <style:style style:name="P3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16" style:parent-style-name="Policepardéfaut" style:family="text">
      <style:text-properties fo:font-size="12pt" style:font-size-asian="12pt" style:font-size-complex="12pt" fo:language="en" fo:country="GB"/>
    </style:style>
    <style:style style:name="T31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18" style:parent-style-name="Policepardéfaut" style:family="text">
      <style:text-properties fo:font-size="12pt" style:font-size-asian="12pt" style:font-size-complex="12pt" fo:language="en" fo:country="GB"/>
    </style:style>
    <style:style style:name="T319" style:parent-style-name="Policepardéfaut" style:family="text">
      <style:text-properties fo:font-size="12pt" style:font-size-asian="12pt" style:font-size-complex="12pt"/>
    </style:style>
    <style:style style:name="T32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21" style:parent-style-name="Policepardéfaut" style:family="text">
      <style:text-properties fo:font-size="12pt" style:font-size-asian="12pt" style:font-size-complex="12pt"/>
    </style:style>
    <style:style style:name="P3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24" style:parent-style-name="Policepardéfaut" style:family="text">
      <style:text-properties fo:font-size="12pt" style:font-size-asian="12pt" style:font-size-complex="12pt"/>
    </style:style>
    <style:style style:name="T32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fo:font-size="12pt" style:font-size-asian="12pt" style:font-size-complex="12pt"/>
    </style:style>
    <style:style style:name="T327" style:parent-style-name="Lienhypertexte" style:family="text">
      <style:text-properties fo:font-size="12pt" style:font-size-asian="12pt" style:font-size-complex="12pt"/>
    </style:style>
    <style:style style:name="P3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30" style:parent-style-name="Policepardéfaut" style:family="text">
      <style:text-properties fo:font-size="12pt" style:font-size-asian="12pt" style:font-size-complex="12pt"/>
    </style:style>
    <style:style style:name="T3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fo:font-size="12pt" style:font-size-asian="12pt" style:font-size-complex="12pt"/>
    </style:style>
    <style:style style:name="P3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35" style:parent-style-name="Policepardéfaut" style:family="text">
      <style:text-properties fo:font-size="12pt" style:font-size-asian="12pt" style:font-size-complex="12pt" fo:language="en" fo:country="GB"/>
    </style:style>
    <style:style style:name="T33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37" style:parent-style-name="Policepardéfaut" style:family="text">
      <style:text-properties fo:font-size="12pt" style:font-size-asian="12pt" style:font-size-complex="12pt" fo:language="en" fo:country="GB"/>
    </style:style>
    <style:style style:name="T33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39" style:parent-style-name="Policepardéfaut" style:family="text">
      <style:text-properties fo:font-size="12pt" style:font-size-asian="12pt" style:font-size-complex="12pt"/>
    </style:style>
    <style:style style:name="P3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2" style:parent-style-name="Policepardéfaut" style:family="text">
      <style:text-properties fo:font-size="12pt" style:font-size-asian="12pt" style:font-size-complex="12pt"/>
    </style:style>
    <style:style style:name="T3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Policepardéfaut" style:family="text">
      <style:text-properties fo:font-size="12pt" style:font-size-asian="12pt" style:font-size-complex="12pt"/>
    </style:style>
    <style:style style:name="T34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46" style:parent-style-name="Policepardéfaut" style:family="text">
      <style:text-properties fo:font-size="12pt" style:font-size-asian="12pt" style:font-size-complex="12pt"/>
    </style:style>
    <style:style style:name="P3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9" style:parent-style-name="Policepardéfaut" style:family="text">
      <style:text-properties fo:font-size="12pt" style:font-size-asian="12pt" style:font-size-complex="12pt"/>
    </style:style>
    <style:style style:name="T3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fo:font-size="12pt" style:font-size-asian="12pt" style:font-size-complex="12pt"/>
    </style:style>
    <style:style style:name="P3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54" style:parent-style-name="Policepardéfaut" style:family="text">
      <style:text-properties fo:font-size="12pt" style:font-size-asian="12pt" style:font-size-complex="12pt" fo:language="en" fo:country="GB"/>
    </style:style>
    <style:style style:name="T35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56" style:parent-style-name="Policepardéfaut" style:family="text">
      <style:text-properties fo:font-size="12pt" style:font-size-asian="12pt" style:font-size-complex="12pt" fo:language="en" fo:country="GB"/>
    </style:style>
    <style:style style:name="T357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358" style:parent-style-name="Policepardéfaut" style:family="text">
      <style:text-properties fo:font-size="12pt" style:font-size-asian="12pt" style:font-size-complex="12pt" fo:language="en" fo:country="GB"/>
    </style:style>
    <style:style style:name="P3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1" style:parent-style-name="Policepardéfaut" style:family="text">
      <style:text-properties fo:font-size="12pt" style:font-size-asian="12pt" style:font-size-complex="12pt" fo:language="en" fo:country="GB"/>
    </style:style>
    <style:style style:name="T36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63" style:parent-style-name="Policepardéfaut" style:family="text">
      <style:text-properties fo:font-size="12pt" style:font-size-asian="12pt" style:font-size-complex="12pt" fo:language="en" fo:country="GB"/>
    </style:style>
    <style:style style:name="T364" style:parent-style-name="Policepardéfaut" style:family="text">
      <style:text-properties fo:font-size="12pt" style:font-size-asian="12pt" style:font-size-complex="12pt"/>
    </style:style>
    <style:style style:name="P3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7" style:parent-style-name="Policepardéfaut" style:family="text">
      <style:text-properties fo:font-size="12pt" style:font-size-asian="12pt" style:font-size-complex="12pt" fo:language="en" fo:country="GB"/>
    </style:style>
    <style:style style:name="T36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69" style:parent-style-name="Policepardéfaut" style:family="text">
      <style:text-properties fo:font-size="12pt" style:font-size-asian="12pt" style:font-size-complex="12pt" fo:language="en" fo:country="GB"/>
    </style:style>
    <style:style style:name="T370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371" style:parent-style-name="Policepardéfaut" style:family="text">
      <style:text-properties fo:font-size="12pt" style:font-size-asian="12pt" style:font-size-complex="12pt" fo:language="en" fo:country="GB"/>
    </style:style>
    <style:style style:name="P3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74" style:parent-style-name="Policepardéfaut" style:family="text">
      <style:text-properties fo:font-size="12pt" style:font-size-asian="12pt" style:font-size-complex="12pt"/>
    </style:style>
    <style:style style:name="T3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Policepardéfaut" style:family="text">
      <style:text-properties fo:font-size="12pt" style:font-size-asian="12pt" style:font-size-complex="12pt"/>
    </style:style>
    <style:style style:name="T37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78" style:parent-style-name="Policepardéfaut" style:family="text">
      <style:text-properties fo:font-size="12pt" style:font-size-asian="12pt" style:font-size-complex="12pt"/>
    </style:style>
    <style:style style:name="P3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1" style:parent-style-name="Policepardéfaut" style:family="text">
      <style:text-properties fo:font-size="12pt" style:font-size-asian="12pt" style:font-size-complex="12pt"/>
    </style:style>
    <style:style style:name="T3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Policepardéfaut" style:family="text">
      <style:text-properties fo:font-size="12pt" style:font-size-asian="12pt" style:font-size-complex="12pt"/>
    </style:style>
    <style:style style:name="P3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6" style:parent-style-name="Policepardéfaut" style:family="text">
      <style:text-properties fo:font-size="12pt" style:font-size-asian="12pt" style:font-size-complex="12pt" fo:language="en" fo:country="GB"/>
    </style:style>
    <style:style style:name="T38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88" style:parent-style-name="Policepardéfaut" style:family="text">
      <style:text-properties fo:font-size="12pt" style:font-size-asian="12pt" style:font-size-complex="12pt" fo:language="en" fo:country="GB"/>
    </style:style>
    <style:style style:name="T389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390" style:parent-style-name="Policepardéfaut" style:family="text">
      <style:text-properties fo:font-size="12pt" style:font-size-asian="12pt" style:font-size-complex="12pt" fo:language="en" fo:country="GB"/>
    </style:style>
    <style:style style:name="P3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93" style:parent-style-name="Policepardéfaut" style:family="text">
      <style:text-properties fo:font-size="12pt" style:font-size-asian="12pt" style:font-size-complex="12pt" fo:language="en" fo:country="GB"/>
    </style:style>
    <style:style style:name="T39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95" style:parent-style-name="Policepardéfaut" style:family="text">
      <style:text-properties fo:font-size="12pt" style:font-size-asian="12pt" style:font-size-complex="12pt" fo:language="en" fo:country="GB"/>
    </style:style>
    <style:style style:name="T396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397" style:parent-style-name="Policepardéfaut" style:family="text">
      <style:text-properties fo:font-size="12pt" style:font-size-asian="12pt" style:font-size-complex="12pt" fo:language="en" fo:country="GB"/>
    </style:style>
    <style:style style:name="P3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00" style:parent-style-name="Policepardéfaut" style:family="text">
      <style:text-properties fo:font-size="12pt" style:font-size-asian="12pt" style:font-size-complex="12pt"/>
    </style:style>
    <style:style style:name="T4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Policepardéfaut" style:family="text">
      <style:text-properties fo:font-size="12pt" style:font-size-asian="12pt" style:font-size-complex="12pt"/>
    </style:style>
    <style:style style:name="T403" style:parent-style-name="Policepardéfaut" style:family="text">
      <style:text-properties style:text-position="super 66.6%" fo:font-size="12pt" style:font-size-asian="12pt" style:font-size-complex="12pt"/>
    </style:style>
    <style:style style:name="T404" style:parent-style-name="Policepardéfaut" style:family="text">
      <style:text-properties fo:font-size="12pt" style:font-size-asian="12pt" style:font-size-complex="12pt"/>
    </style:style>
    <style:style style:name="P4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07" style:parent-style-name="Policepardéfaut" style:family="text">
      <style:text-properties fo:font-size="12pt" style:font-size-asian="12pt" style:font-size-complex="12pt" fo:language="en" fo:country="GB"/>
    </style:style>
    <style:style style:name="T40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09" style:parent-style-name="Policepardéfaut" style:family="text">
      <style:text-properties fo:font-size="12pt" style:font-size-asian="12pt" style:font-size-complex="12pt" fo:language="en" fo:country="GB"/>
    </style:style>
    <style:style style:name="T4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11" style:parent-style-name="Policepardéfaut" style:family="text">
      <style:text-properties fo:font-size="12pt" style:font-size-asian="12pt" style:font-size-complex="12pt"/>
    </style:style>
    <style:style style:name="P4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4" style:parent-style-name="Policepardéfaut" style:family="text">
      <style:text-properties fo:font-size="12pt" style:font-size-asian="12pt" style:font-size-complex="12pt"/>
    </style:style>
    <style:style style:name="T4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Policepardéfaut" style:family="text">
      <style:text-properties fo:font-size="12pt" style:font-size-asian="12pt" style:font-size-complex="12pt"/>
    </style:style>
    <style:style style:name="T417" style:parent-style-name="Policepardéfaut" style:family="text">
      <style:text-properties style:text-position="super 66.6%" fo:font-size="12pt" style:font-size-asian="12pt" style:font-size-complex="12pt"/>
    </style:style>
    <style:style style:name="T418" style:parent-style-name="Policepardéfaut" style:family="text">
      <style:text-properties fo:font-size="12pt" style:font-size-asian="12pt" style:font-size-complex="12pt"/>
    </style:style>
    <style:style style:name="P4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21" style:parent-style-name="Policepardéfaut" style:family="text">
      <style:text-properties fo:font-size="12pt" style:font-size-asian="12pt" style:font-size-complex="12pt"/>
    </style:style>
    <style:style style:name="T42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Policepardéfaut" style:family="text">
      <style:text-properties fo:font-size="12pt" style:font-size-asian="12pt" style:font-size-complex="12pt"/>
    </style:style>
    <style:style style:name="T42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25" style:parent-style-name="Policepardéfaut" style:family="text">
      <style:text-properties fo:font-size="12pt" style:font-size-asian="12pt" style:font-size-complex="12pt"/>
    </style:style>
    <style:style style:name="P4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28" style:parent-style-name="Policepardéfaut" style:family="text">
      <style:text-properties fo:font-size="12pt" style:font-size-asian="12pt" style:font-size-complex="12pt"/>
    </style:style>
    <style:style style:name="T4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fo:font-size="12pt" style:font-size-asian="12pt" style:font-size-complex="12pt"/>
    </style:style>
    <style:style style:name="P4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33" style:parent-style-name="Policepardéfaut" style:family="text">
      <style:text-properties fo:font-size="12pt" style:font-size-asian="12pt" style:font-size-complex="12pt"/>
    </style:style>
    <style:style style:name="T4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fo:font-size="12pt" style:font-size-asian="12pt" style:font-size-complex="12pt"/>
    </style:style>
    <style:style style:name="T4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37" style:parent-style-name="Policepardéfaut" style:family="text">
      <style:text-properties fo:font-size="12pt" style:font-size-asian="12pt" style:font-size-complex="12pt"/>
    </style:style>
    <style:style style:name="P4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40" style:parent-style-name="Policepardéfaut" style:family="text">
      <style:text-properties fo:font-size="12pt" style:font-size-asian="12pt" style:font-size-complex="12pt"/>
    </style:style>
    <style:style style:name="T4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Policepardéfaut" style:family="text">
      <style:text-properties fo:font-size="12pt" style:font-size-asian="12pt" style:font-size-complex="12pt"/>
    </style:style>
    <style:style style:name="T44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44" style:parent-style-name="Policepardéfaut" style:family="text">
      <style:text-properties fo:font-size="12pt" style:font-size-asian="12pt" style:font-size-complex="12pt"/>
    </style:style>
    <style:style style:name="P4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47" style:parent-style-name="Policepardéfaut" style:family="text">
      <style:text-properties fo:font-size="12pt" style:font-size-asian="12pt" style:font-size-complex="12pt"/>
    </style:style>
    <style:style style:name="T44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Policepardéfaut" style:family="text">
      <style:text-properties fo:font-size="12pt" style:font-size-asian="12pt" style:font-size-complex="12pt"/>
    </style:style>
    <style:style style:name="T45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51" style:parent-style-name="Policepardéfaut" style:family="text">
      <style:text-properties fo:font-size="12pt" style:font-size-asian="12pt" style:font-size-complex="12pt"/>
    </style:style>
    <style:style style:name="T45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53" style:parent-style-name="Policepardéfaut" style:family="text">
      <style:text-properties fo:font-size="12pt" style:font-size-asian="12pt" style:font-size-complex="12pt"/>
    </style:style>
    <style:style style:name="P4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56" style:parent-style-name="Policepardéfaut" style:family="text">
      <style:text-properties fo:font-size="12pt" style:font-size-asian="12pt" style:font-size-complex="12pt"/>
    </style:style>
    <style:style style:name="T45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59" style:parent-style-name="Policepardéfaut" style:family="text">
      <style:text-properties fo:font-size="12pt" style:font-size-asian="12pt" style:font-size-complex="12pt"/>
    </style:style>
    <style:style style:name="T46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61" style:parent-style-name="Policepardéfaut" style:family="text">
      <style:text-properties fo:font-size="12pt" style:font-size-asian="12pt" style:font-size-complex="12pt"/>
    </style:style>
    <style:style style:name="P4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64" style:parent-style-name="Policepardéfaut" style:family="text">
      <style:text-properties fo:font-size="12pt" style:font-size-asian="12pt" style:font-size-complex="12pt"/>
    </style:style>
    <style:style style:name="T4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Policepardéfaut" style:family="text">
      <style:text-properties fo:font-size="12pt" style:font-size-asian="12pt" style:font-size-complex="12pt"/>
    </style:style>
    <style:style style:name="T46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69" style:parent-style-name="Policepardéfaut" style:family="text">
      <style:text-properties fo:font-size="12pt" style:font-size-asian="12pt" style:font-size-complex="12pt"/>
    </style:style>
    <style:style style:name="P4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72" style:parent-style-name="Policepardéfaut" style:family="text">
      <style:text-properties fo:font-size="12pt" style:font-size-asian="12pt" style:font-size-complex="12pt"/>
    </style:style>
    <style:style style:name="T47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Policepardéfaut" style:family="text">
      <style:text-properties fo:font-size="12pt" style:font-size-asian="12pt" style:font-size-complex="12pt"/>
    </style:style>
    <style:style style:name="T475" style:parent-style-name="Policepardéfaut" style:family="text">
      <style:text-properties style:text-position="super 66.6%" fo:font-size="12pt" style:font-size-asian="12pt" style:font-size-complex="12pt"/>
    </style:style>
    <style:style style:name="T476" style:parent-style-name="Policepardéfaut" style:family="text">
      <style:text-properties fo:font-size="12pt" style:font-size-asian="12pt" style:font-size-complex="12pt"/>
    </style:style>
    <style:style style:name="T47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78" style:parent-style-name="Policepardéfaut" style:family="text">
      <style:text-properties fo:font-size="12pt" style:font-size-asian="12pt" style:font-size-complex="12pt"/>
    </style:style>
    <style:style style:name="P4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1" style:parent-style-name="Policepardéfaut" style:family="text">
      <style:text-properties fo:font-size="12pt" style:font-size-asian="12pt" style:font-size-complex="12pt"/>
    </style:style>
    <style:style style:name="T4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fo:font-size="12pt" style:font-size-asian="12pt" style:font-size-complex="12pt"/>
    </style:style>
    <style:style style:name="T484" style:parent-style-name="Policepardéfaut" style:family="text">
      <style:text-properties style:text-position="super 66.6%" fo:font-size="12pt" style:font-size-asian="12pt" style:font-size-complex="12pt"/>
    </style:style>
    <style:style style:name="T485" style:parent-style-name="Policepardéfaut" style:family="text">
      <style:text-properties fo:font-size="12pt" style:font-size-asian="12pt" style:font-size-complex="12pt"/>
    </style:style>
    <style:style style:name="P4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8" style:parent-style-name="Policepardéfaut" style:family="text">
      <style:text-properties fo:font-size="12pt" style:font-size-asian="12pt" style:font-size-complex="12pt" fo:language="en" fo:country="GB"/>
    </style:style>
    <style:style style:name="T48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91" style:parent-style-name="Policepardéfaut" style:family="text">
      <style:text-properties fo:font-size="12pt" style:font-size-asian="12pt" style:font-size-complex="12pt" fo:language="en" fo:country="GB"/>
    </style:style>
    <style:style style:name="T492" style:parent-style-name="Policepardéfaut" style:family="text">
      <style:text-properties fo:font-size="12pt" style:font-size-asian="12pt" style:font-size-complex="12pt"/>
    </style:style>
    <style:style style:name="T493" style:parent-style-name="Policepardéfaut" style:family="text">
      <style:text-properties style:text-position="super 66.6%" fo:font-size="12pt" style:font-size-asian="12pt" style:font-size-complex="12pt"/>
    </style:style>
    <style:style style:name="T494" style:parent-style-name="Policepardéfaut" style:family="text">
      <style:text-properties fo:font-size="12pt" style:font-size-asian="12pt" style:font-size-complex="12pt"/>
    </style:style>
    <style:style style:name="T49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96" style:parent-style-name="Policepardéfaut" style:family="text">
      <style:text-properties fo:font-size="12pt" style:font-size-asian="12pt" style:font-size-complex="12pt"/>
    </style:style>
    <style:style style:name="P4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99" style:parent-style-name="Policepardéfaut" style:family="text">
      <style:text-properties fo:font-size="12pt" style:font-size-asian="12pt" style:font-size-complex="12pt"/>
    </style:style>
    <style:style style:name="T50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Policepardéfaut" style:family="text">
      <style:text-properties fo:font-size="12pt" style:font-size-asian="12pt" style:font-size-complex="12pt"/>
    </style:style>
    <style:style style:name="T50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03" style:parent-style-name="Policepardéfaut" style:family="text">
      <style:text-properties fo:font-size="12pt" style:font-size-asian="12pt" style:font-size-complex="12pt"/>
    </style:style>
    <style:style style:name="P5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06" style:parent-style-name="Policepardéfaut" style:family="text">
      <style:text-properties fo:font-size="12pt" style:font-size-asian="12pt" style:font-size-complex="12pt"/>
    </style:style>
    <style:style style:name="T50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Policepardéfaut" style:family="text">
      <style:text-properties fo:font-size="12pt" style:font-size-asian="12pt" style:font-size-complex="12pt"/>
    </style:style>
    <style:style style:name="T50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10" style:parent-style-name="Policepardéfaut" style:family="text">
      <style:text-properties fo:font-size="12pt" style:font-size-asian="12pt" style:font-size-complex="12pt"/>
    </style:style>
    <style:style style:name="P5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12" style:parent-style-name="Policepardéfaut" style:family="text">
      <style:text-properties fo:font-size="12pt" style:font-size-asian="12pt" style:font-size-complex="12pt"/>
    </style:style>
    <style:style style:name="T51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15" style:parent-style-name="Policepardéfaut" style:family="text">
      <style:text-properties fo:font-size="12pt" style:font-size-asian="12pt" style:font-size-complex="12pt"/>
    </style:style>
    <style:style style:name="T51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17" style:parent-style-name="Policepardéfaut" style:family="text">
      <style:text-properties fo:font-size="12pt" style:font-size-asian="12pt" style:font-size-complex="12pt"/>
    </style:style>
    <style:style style:name="P518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19" style:parent-style-name="Policepardéfaut" style:family="text">
      <style:text-properties fo:font-size="12pt" style:font-size-asian="12pt" style:font-size-complex="12pt"/>
    </style:style>
    <style:style style:name="T52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Policepardéfaut" style:family="text">
      <style:text-properties fo:font-size="12pt" style:font-size-asian="12pt" style:font-size-complex="12pt"/>
    </style:style>
    <style:style style:name="T5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23" style:parent-style-name="Policepardéfaut" style:family="text">
      <style:text-properties fo:font-size="12pt" style:font-size-asian="12pt" style:font-size-complex="12pt"/>
    </style:style>
    <style:style style:name="P524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25" style:parent-style-name="Policepardéfaut" style:family="text">
      <style:text-properties fo:font-size="12pt" style:font-size-asian="12pt" style:font-size-complex="12pt"/>
    </style:style>
    <style:style style:name="T5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27" style:parent-style-name="Policepardéfaut" style:family="text">
      <style:text-properties fo:font-size="12pt" style:font-size-asian="12pt" style:font-size-complex="12pt"/>
    </style:style>
    <style:style style:name="P5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30" style:parent-style-name="Policepardéfaut" style:family="text">
      <style:text-properties fo:font-size="12pt" style:font-size-asian="12pt" style:font-size-complex="12pt"/>
    </style:style>
    <style:style style:name="T5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Policepardéfaut" style:family="text">
      <style:text-properties fo:font-size="12pt" style:font-size-asian="12pt" style:font-size-complex="12pt"/>
    </style:style>
    <style:style style:name="T53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34" style:parent-style-name="Policepardéfaut" style:family="text">
      <style:text-properties fo:font-size="12pt" style:font-size-asian="12pt" style:font-size-complex="12pt"/>
    </style:style>
    <style:style style:name="P5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37" style:parent-style-name="Policepardéfaut" style:family="text">
      <style:text-properties fo:font-size="12pt" style:font-size-asian="12pt" style:font-size-complex="12pt" fo:language="en" fo:country="US"/>
    </style:style>
    <style:style style:name="T53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39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1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3" style:parent-style-name="Policepardéfaut" style:family="text">
      <style:text-properties fo:font-size="12pt" style:font-size-asian="12pt" style:font-size-complex="12pt" fo:language="en" fo:country="US"/>
    </style:style>
    <style:style style:name="T544" style:parent-style-name="Policepardéfaut" style:family="text">
      <style:text-properties fo:font-size="12pt" style:font-size-asian="12pt" style:font-size-complex="12pt"/>
    </style:style>
    <style:style style:name="P5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1.9298in"/>
        </style:tab-stops>
      </style:paragraph-properties>
      <style:text-properties fo:font-size="12pt" style:font-size-asian="12pt" style:font-size-complex="12pt"/>
    </style:style>
    <style:style style:name="P5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47" style:parent-style-name="Policepardéfaut" style:family="text">
      <style:text-properties fo:font-size="12pt" style:font-size-asian="12pt" style:font-size-complex="12pt"/>
    </style:style>
    <style:style style:name="T54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fo:font-size="12pt" style:font-size-asian="12pt" style:font-size-complex="12pt"/>
    </style:style>
    <style:style style:name="T55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51" style:parent-style-name="Policepardéfaut" style:family="text">
      <style:text-properties fo:font-size="12pt" style:font-size-asian="12pt" style:font-size-complex="12pt"/>
    </style:style>
    <style:style style:name="T55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55" style:parent-style-name="Policepardéfaut" style:family="text">
      <style:text-properties fo:font-size="12pt" style:font-size-asian="12pt" style:font-size-complex="12pt"/>
    </style:style>
    <style:style style:name="T55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Policepardéfaut" style:family="text">
      <style:text-properties fo:font-size="12pt" style:font-size-asian="12pt" style:font-size-complex="12pt"/>
    </style:style>
    <style:style style:name="T55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59" style:parent-style-name="Policepardéfaut" style:family="text">
      <style:text-properties fo:font-size="12pt" style:font-size-asian="12pt" style:font-size-complex="12pt"/>
    </style:style>
    <style:style style:name="P5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62" style:parent-style-name="Policepardéfaut" style:family="text">
      <style:text-properties fo:font-size="12pt" style:font-size-asian="12pt" style:font-size-complex="12pt"/>
    </style:style>
    <style:style style:name="T5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Policepardéfaut" style:family="text">
      <style:text-properties fo:font-size="12pt" style:font-size-asian="12pt" style:font-size-complex="12pt"/>
    </style:style>
    <style:style style:name="T56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66" style:parent-style-name="Policepardéfaut" style:family="text">
      <style:text-properties fo:font-size="12pt" style:font-size-asian="12pt" style:font-size-complex="12pt"/>
    </style:style>
    <style:style style:name="T567" style:parent-style-name="Policepardéfaut" style:family="text">
      <style:text-properties style:text-position="super 66.6%" fo:font-size="12pt" style:font-size-asian="12pt" style:font-size-complex="12pt"/>
    </style:style>
    <style:style style:name="T568" style:parent-style-name="Policepardéfaut" style:family="text">
      <style:text-properties fo:font-size="12pt" style:font-size-asian="12pt" style:font-size-complex="12pt"/>
    </style:style>
    <style:style style:name="P5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71" style:parent-style-name="Policepardéfaut" style:family="text">
      <style:text-properties fo:font-size="12pt" style:font-size-asian="12pt" style:font-size-complex="12pt"/>
    </style:style>
    <style:style style:name="T57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7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Policepardéfaut" style:family="text">
      <style:text-properties fo:font-size="12pt" style:font-size-asian="12pt" style:font-size-complex="12pt"/>
    </style:style>
    <style:style style:name="T57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77" style:parent-style-name="Policepardéfaut" style:family="text">
      <style:text-properties fo:font-size="12pt" style:font-size-asian="12pt" style:font-size-complex="12pt"/>
    </style:style>
    <style:style style:name="P5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80" style:parent-style-name="Policepardéfaut" style:family="text">
      <style:text-properties fo:font-size="12pt" style:font-size-asian="12pt" style:font-size-complex="12pt"/>
    </style:style>
    <style:style style:name="T5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Policepardéfaut" style:family="text">
      <style:text-properties fo:font-size="12pt" style:font-size-asian="12pt" style:font-size-complex="12pt"/>
    </style:style>
    <style:style style:name="T58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84" style:parent-style-name="Policepardéfaut" style:family="text">
      <style:text-properties fo:font-size="12pt" style:font-size-asian="12pt" style:font-size-complex="12pt"/>
    </style:style>
    <style:style style:name="T585" style:parent-style-name="Policepardéfaut" style:family="text">
      <style:text-properties style:text-position="super 66.6%" fo:font-size="12pt" style:font-size-asian="12pt" style:font-size-complex="12pt"/>
    </style:style>
    <style:style style:name="T586" style:parent-style-name="Policepardéfaut" style:family="text">
      <style:text-properties fo:font-size="12pt" style:font-size-asian="12pt" style:font-size-complex="12pt"/>
    </style:style>
    <style:style style:name="P5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89" style:parent-style-name="Policepardéfaut" style:family="text">
      <style:text-properties fo:font-size="12pt" style:font-size-asian="12pt" style:font-size-complex="12pt" fo:language="en" fo:country="US"/>
    </style:style>
    <style:style style:name="T59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91" style:parent-style-name="Policepardéfaut" style:family="text">
      <style:text-properties fo:font-size="12pt" style:font-size-asian="12pt" style:font-size-complex="12pt" fo:language="en" fo:country="US"/>
    </style:style>
    <style:style style:name="T592" style:parent-style-name="Policepardéfaut" style:family="text">
      <style:text-properties fo:font-size="12pt" style:font-size-asian="12pt" style:font-size-complex="12pt"/>
    </style:style>
    <style:style style:name="T593" style:parent-style-name="Policepardéfaut" style:family="text">
      <style:text-properties style:text-position="super 66.6%" fo:font-size="12pt" style:font-size-asian="12pt" style:font-size-complex="12pt"/>
    </style:style>
    <style:style style:name="T594" style:parent-style-name="Policepardéfaut" style:family="text">
      <style:text-properties fo:font-size="12pt" style:font-size-asian="12pt" style:font-size-complex="12pt"/>
    </style:style>
    <style:style style:name="P5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97" style:parent-style-name="Policepardéfaut" style:family="text">
      <style:text-properties fo:font-size="12pt" style:font-size-asian="12pt" style:font-size-complex="12pt"/>
    </style:style>
    <style:style style:name="T59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Policepardéfaut" style:family="text">
      <style:text-properties fo:font-size="12pt" style:font-size-asian="12pt" style:font-size-complex="12pt"/>
    </style:style>
    <style:style style:name="P6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02" style:parent-style-name="Policepardéfaut" style:family="text">
      <style:text-properties fo:font-size="12pt" style:font-size-asian="12pt" style:font-size-complex="12pt"/>
    </style:style>
    <style:style style:name="T603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Policepardéfaut" style:family="text">
      <style:text-properties style:font-weight-complex="bold" fo:font-size="12pt" style:font-size-asian="12pt" style:font-size-complex="12pt"/>
    </style:style>
    <style:style style:name="P6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07" style:parent-style-name="Policepardéfaut" style:family="text">
      <style:text-properties style:font-weight-complex="bold" fo:font-size="12pt" style:font-size-asian="12pt" style:font-size-complex="12pt"/>
    </style:style>
    <style:style style:name="T608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9" style:parent-style-name="Policepardéfaut" style:family="text">
      <style:text-properties style:font-weight-complex="bold" fo:font-size="12pt" style:font-size-asian="12pt" style:font-size-complex="12pt"/>
    </style:style>
    <style:style style:name="P6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11" style:parent-style-name="Titre1" style:family="paragraph">
      <style:paragraph-properties fo:margin-left="0.4923in" fo:text-indent="-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12" style:parent-style-name="Policepardéfaut" style:family="text">
      <style:text-properties style:font-weight-complex="bold" fo:font-style="normal" style:font-style-asian="normal"/>
    </style:style>
    <style:style style:name="T613" style:parent-style-name="Policepardéfaut" style:family="text">
      <style:text-properties style:font-weight-complex="bold"/>
    </style:style>
    <style:style style:name="T614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15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16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17" style:parent-style-name="Policepardéfaut" style:family="text">
      <style:text-properties style:font-weight-complex="bold"/>
    </style:style>
    <style:style style:name="T618" style:parent-style-name="Policepardéfaut" style:family="text">
      <style:text-properties style:font-weight-complex="bold" fo:font-style="normal" style:font-style-asian="normal"/>
    </style:style>
    <style:style style:name="P619" style:parent-style-name="Titre1" style:family="paragraph">
      <style:paragraph-properties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20" style:parent-style-name="Policepardéfaut" style:family="text">
      <style:text-properties style:font-weight-complex="bold" fo:font-style="normal" style:font-style-asian="normal"/>
    </style:style>
    <style:style style:name="T621" style:parent-style-name="Policepardéfaut" style:family="text">
      <style:text-properties style:font-weight-complex="bold"/>
    </style:style>
    <style:style style:name="T622" style:parent-style-name="Policepardéfaut" style:family="text">
      <style:text-properties fo:font-style="normal" style:font-style-asian="normal"/>
    </style:style>
    <style:style style:name="T623" style:parent-style-name="Policepardéfaut" style:family="text">
      <style:text-properties fo:font-style="normal" style:font-style-asian="normal"/>
    </style:style>
    <style:style style:name="P624" style:parent-style-name="Normal" style:family="paragraph">
      <style:paragraph-properties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25" style:parent-style-name="Policepardéfaut" style:family="text">
      <style:text-properties fo:font-size="12pt" style:font-size-asian="12pt" style:font-size-complex="12pt" fo:language="en" fo:country="GB"/>
    </style:style>
    <style:style style:name="T626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27" style:parent-style-name="Policepardéfaut" style:family="text">
      <style:text-properties fo:font-size="12pt" style:font-size-asian="12pt" style:font-size-complex="12pt" fo:language="en" fo:country="GB"/>
    </style:style>
    <style:style style:name="T628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29" style:parent-style-name="Policepardéfaut" style:family="text">
      <style:text-properties fo:font-size="12pt" style:font-size-asian="12pt" style:font-size-complex="12pt" fo:language="en" fo:country="GB"/>
    </style:style>
    <style:style style:name="T630" style:parent-style-name="Lienhypertexte" style:family="text">
      <style:text-properties fo:font-size="12pt" style:font-size-asian="12pt" fo:language="en" fo:country="US"/>
    </style:style>
    <style:style style:name="P6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6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33" style:parent-style-name="Policepardéfaut" style:family="text">
      <style:text-properties fo:font-size="12pt" style:font-size-asian="12pt" style:font-size-complex="12pt"/>
    </style:style>
    <style:style style:name="T6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Policepardéfaut" style:family="text">
      <style:text-properties fo:font-size="12pt" style:font-size-asian="12pt" style:font-size-complex="12pt"/>
    </style:style>
    <style:style style:name="T63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39" style:parent-style-name="Policepardéfaut" style:family="text">
      <style:text-properties fo:font-size="12pt" style:font-size-asian="12pt" style:font-size-complex="12pt"/>
    </style:style>
    <style:style style:name="P6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42" style:parent-style-name="Policepardéfaut" style:family="text">
      <style:text-properties fo:font-size="12pt" style:font-size-asian="12pt" style:font-size-complex="12pt"/>
    </style:style>
    <style:style style:name="T64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Policepardéfaut" style:family="text">
      <style:text-properties fo:font-size="12pt" style:font-size-asian="12pt" style:font-size-complex="12pt"/>
    </style:style>
    <style:style style:name="T64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46" style:parent-style-name="Policepardéfaut" style:family="text">
      <style:text-properties fo:font-size="12pt" style:font-size-asian="12pt" style:font-size-complex="12pt"/>
    </style:style>
    <style:style style:name="P6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49" style:parent-style-name="Policepardéfaut" style:family="text">
      <style:text-properties fo:font-size="12pt" style:font-size-asian="12pt" style:font-size-complex="12pt" fo:language="en" fo:country="US"/>
    </style:style>
    <style:style style:name="T65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51" style:parent-style-name="Policepardéfaut" style:family="text">
      <style:text-properties fo:font-size="12pt" style:font-size-asian="12pt" style:font-size-complex="12pt" fo:language="en" fo:country="US"/>
    </style:style>
    <style:style style:name="T652" style:parent-style-name="Policepardéfaut" style:family="text">
      <style:text-properties style:text-position="super 66.6%" fo:font-size="12pt" style:font-size-asian="12pt" style:font-size-complex="12pt" fo:language="en" fo:country="US"/>
    </style:style>
    <style:style style:name="T653" style:parent-style-name="Policepardéfaut" style:family="text">
      <style:text-properties fo:font-size="12pt" style:font-size-asian="12pt" style:font-size-complex="12pt" fo:language="en" fo:country="US"/>
    </style:style>
    <style:style style:name="P6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6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56" style:parent-style-name="Policepardéfaut" style:family="text">
      <style:text-properties fo:font-size="12pt" style:font-size-asian="12pt" style:font-size-complex="12pt"/>
    </style:style>
    <style:style style:name="T65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fo:font-size="12pt" style:font-size-asian="12pt" style:font-size-complex="12pt"/>
    </style:style>
    <style:style style:name="T65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6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61" style:parent-style-name="Policepardéfaut" style:family="text">
      <style:text-properties fo:font-size="12pt" style:font-size-asian="12pt" style:font-size-complex="12pt"/>
    </style:style>
    <style:style style:name="P6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64" style:parent-style-name="Policepardéfaut" style:family="text">
      <style:text-properties fo:font-size="12pt" style:font-size-asian="12pt" style:font-size-complex="12pt" fo:language="en" fo:country="US"/>
    </style:style>
    <style:style style:name="T66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6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67" style:parent-style-name="Policepardéfaut" style:family="text">
      <style:text-properties fo:font-size="12pt" style:font-size-asian="12pt" style:font-size-complex="12pt" fo:language="en" fo:country="US"/>
    </style:style>
    <style:style style:name="T668" style:parent-style-name="Policepardéfaut" style:family="text">
      <style:text-properties fo:font-size="12pt" style:font-size-asian="12pt" style:font-size-complex="12pt"/>
    </style:style>
    <style:style style:name="T66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70" style:parent-style-name="Policepardéfaut" style:family="text">
      <style:text-properties fo:font-size="12pt" style:font-size-asian="12pt" style:font-size-complex="12pt"/>
    </style:style>
    <style:style style:name="P671" style:parent-style-name="Normal" style:family="paragraph">
      <style:paragraph-properties fo:widows="2" fo:orphans="2" fo:text-align="justify" fo:margin-left="0.4923in" fo:text-indent="0.0208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72" style:parent-style-name="Policepardéfaut" style:family="text">
      <style:text-properties fo:font-size="12pt" style:font-size-asian="12pt" style:font-size-complex="12pt"/>
    </style:style>
    <style:style style:name="T67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4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6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8" style:parent-style-name="Policepardéfaut" style:family="text">
      <style:text-properties fo:font-size="12pt" style:font-size-asian="12pt" style:font-size-complex="12pt"/>
    </style:style>
    <style:style style:name="T67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80" style:parent-style-name="Policepardéfaut" style:family="text">
      <style:text-properties fo:font-size="12pt" style:font-size-asian="12pt" style:font-size-complex="12pt"/>
    </style:style>
    <style:style style:name="P6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83" style:parent-style-name="Policepardéfaut" style:family="text">
      <style:text-properties fo:font-size="12pt" style:font-size-asian="12pt" style:font-size-complex="12pt"/>
    </style:style>
    <style:style style:name="T68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86" style:parent-style-name="Policepardéfaut" style:family="text">
      <style:text-properties fo:font-size="12pt" style:font-size-asian="12pt" style:font-size-complex="12pt"/>
    </style:style>
    <style:style style:name="T68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88" style:parent-style-name="Policepardéfaut" style:family="text">
      <style:text-properties fo:font-size="12pt" style:font-size-asian="12pt" style:font-size-complex="12pt"/>
    </style:style>
    <style:style style:name="P689" style:parent-style-name="Normal" style:family="paragraph">
      <style:paragraph-properties fo:widows="2" fo:orphans="2" fo:text-align="justify" fo:margin-left="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0" style:parent-style-name="Policepardéfaut" style:family="text">
      <style:text-properties fo:font-size="12pt" style:font-size-asian="12pt" style:font-size-complex="12pt"/>
    </style:style>
    <style:style style:name="T69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93" style:parent-style-name="Policepardéfaut" style:family="text">
      <style:text-properties fo:font-size="12pt" style:font-size-asian="12pt" style:font-size-complex="12pt"/>
    </style:style>
    <style:style style:name="P6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6" style:parent-style-name="Policepardéfaut" style:family="text">
      <style:text-properties fo:font-size="12pt" style:font-size-asian="12pt" style:font-size-complex="12pt"/>
    </style:style>
    <style:style style:name="T69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Policepardéfaut" style:family="text">
      <style:text-properties fo:font-size="12pt" style:font-size-asian="12pt" style:font-size-complex="12pt"/>
    </style:style>
    <style:style style:name="T69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00" style:parent-style-name="Policepardéfaut" style:family="text">
      <style:text-properties fo:font-size="12pt" style:font-size-asian="12pt" style:font-size-complex="12pt"/>
    </style:style>
    <style:style style:name="P7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3" style:parent-style-name="Policepardéfaut" style:family="text">
      <style:text-properties fo:font-size="12pt" style:font-size-asian="12pt" style:font-size-complex="12pt" fo:language="en" fo:country="GB"/>
    </style:style>
    <style:style style:name="T704" style:parent-style-name="Policepardéfaut" style:family="text">
      <style:text-properties fo:font-size="12pt" style:font-size-asian="12pt" style:font-size-complex="12pt" fo:language="en" fo:country="US"/>
    </style:style>
    <style:style style:name="T70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06" style:parent-style-name="Policepardéfaut" style:family="text">
      <style:text-properties fo:font-size="12pt" style:font-size-asian="12pt" style:font-size-complex="12pt" fo:language="en" fo:country="US"/>
    </style:style>
    <style:style style:name="P7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7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9" style:parent-style-name="Policepardéfaut" style:family="text">
      <style:text-properties fo:font-size="12pt" style:font-size-asian="12pt" style:font-size-complex="12pt" fo:language="en" fo:country="US"/>
    </style:style>
    <style:style style:name="T71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1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12" style:parent-style-name="Policepardéfaut" style:family="text">
      <style:text-properties fo:font-style="italic" style:font-style-asian="italic" fo:font-size="12pt" style:font-size-asian="12pt" style:font-size-complex="12pt" fo:language="en" fo:country="US"/>
    </style:style>
    <style:style style:name="T713" style:parent-style-name="Policepardéfaut" style:family="text">
      <style:text-properties fo:font-size="12pt" style:font-size-asian="12pt" style:font-size-complex="12pt" fo:language="en" fo:country="US"/>
    </style:style>
    <style:style style:name="T714" style:parent-style-name="Policepardéfaut" style:family="text">
      <style:text-properties fo:font-size="12pt" style:font-size-asian="12pt" style:font-size-complex="12pt"/>
    </style:style>
    <style:style style:name="T7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16" style:parent-style-name="Policepardéfaut" style:family="text">
      <style:text-properties fo:font-size="12pt" style:font-size-asian="12pt" style:font-size-complex="12pt"/>
    </style:style>
    <style:style style:name="P7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19" style:parent-style-name="Policepardéfaut" style:family="text">
      <style:text-properties fo:font-size="12pt" style:font-size-asian="12pt" style:font-size-complex="12pt"/>
    </style:style>
    <style:style style:name="T7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1" style:parent-style-name="Policepardéfaut" style:family="text">
      <style:text-properties fo:font-size="12pt" style:font-size-asian="12pt" style:font-size-complex="12pt"/>
    </style:style>
    <style:style style:name="T7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23" style:parent-style-name="Policepardéfaut" style:family="text">
      <style:text-properties fo:font-size="12pt" style:font-size-asian="12pt" style:font-size-complex="12pt"/>
    </style:style>
    <style:style style:name="P7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26" style:parent-style-name="Policepardéfaut" style:family="text">
      <style:text-properties fo:font-size="12pt" style:font-size-asian="12pt" style:font-size-complex="12pt"/>
    </style:style>
    <style:style style:name="T7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Policepardéfaut" style:family="text">
      <style:text-properties fo:font-size="12pt" style:font-size-asian="12pt" style:font-size-complex="12pt"/>
    </style:style>
    <style:style style:name="T72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30" style:parent-style-name="Policepardéfaut" style:family="text">
      <style:text-properties fo:font-size="12pt" style:font-size-asian="12pt" style:font-size-complex="12pt"/>
    </style:style>
    <style:style style:name="P7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33" style:parent-style-name="Policepardéfaut" style:family="text">
      <style:text-properties fo:font-size="12pt" style:font-size-asian="12pt" style:font-size-complex="12pt"/>
    </style:style>
    <style:style style:name="T7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Policepardéfaut" style:family="text">
      <style:text-properties fo:font-size="12pt" style:font-size-asian="12pt" style:font-size-complex="12pt"/>
    </style:style>
    <style:style style:name="T73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37" style:parent-style-name="Policepardéfaut" style:family="text">
      <style:text-properties fo:font-size="12pt" style:font-size-asian="12pt" style:font-size-complex="12pt"/>
    </style:style>
    <style:style style:name="P738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7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40" style:parent-style-name="Policepardéfaut" style:family="text">
      <style:text-properties fo:font-size="12pt" style:font-size-asian="12pt" style:font-size-complex="12pt"/>
    </style:style>
    <style:style style:name="T7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2" style:parent-style-name="Policepardéfaut" style:family="text">
      <style:text-properties fo:font-size="12pt" style:font-size-asian="12pt" style:font-size-complex="12pt"/>
    </style:style>
    <style:style style:name="T74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4" style:parent-style-name="Policepardéfaut" style:family="text">
      <style:text-properties fo:font-size="12pt" style:font-size-asian="12pt" style:font-size-complex="12pt"/>
    </style:style>
    <style:style style:name="P7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47" style:parent-style-name="Policepardéfaut" style:family="text">
      <style:text-properties fo:font-size="12pt" style:font-size-asian="12pt" style:font-size-complex="12pt"/>
    </style:style>
    <style:style style:name="T74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Policepardéfaut" style:family="text">
      <style:text-properties fo:font-size="12pt" style:font-size-asian="12pt" style:font-size-complex="12pt"/>
    </style:style>
    <style:style style:name="T75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51" style:parent-style-name="Policepardéfaut" style:family="text">
      <style:text-properties fo:font-size="12pt" style:font-size-asian="12pt" style:font-size-complex="12pt"/>
    </style:style>
    <style:style style:name="P752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3" style:parent-style-name="Policepardéfaut" style:family="text">
      <style:text-properties fo:font-size="12pt" style:font-size-asian="12pt" style:font-size-complex="12pt"/>
    </style:style>
    <style:style style:name="T75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56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757" style:parent-style-name="Policepardéfaut" style:family="text">
      <style:text-properties fo:font-size="12pt" style:font-size-asian="12pt" style:font-size-complex="12pt" fo:language="en" fo:country="GB"/>
    </style:style>
    <style:style style:name="P758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9" style:parent-style-name="Policepardéfaut" style:family="text">
      <style:text-properties fo:font-size="12pt" style:font-size-asian="12pt" style:font-size-complex="12pt" fo:language="en" fo:country="GB"/>
    </style:style>
    <style:style style:name="T760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761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76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63" style:parent-style-name="Policepardéfaut" style:family="text">
      <style:text-properties fo:font-size="12pt" style:font-size-asian="12pt" style:font-size-complex="12pt"/>
    </style:style>
    <style:style style:name="P7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66" style:parent-style-name="Policepardéfaut" style:family="text">
      <style:text-properties fo:font-size="12pt" style:font-size-asian="12pt" style:font-size-complex="12pt"/>
    </style:style>
    <style:style style:name="T76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8" style:parent-style-name="Policepardéfaut" style:family="text">
      <style:text-properties style:font-name="Cambria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Policepardéfaut" style:family="text">
      <style:text-properties fo:font-size="12pt" style:font-size-asian="12pt" style:font-size-complex="12pt"/>
    </style:style>
    <style:style style:name="T77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72" style:parent-style-name="Policepardéfaut" style:family="text">
      <style:text-properties fo:font-size="12pt" style:font-size-asian="12pt" style:font-size-complex="12pt"/>
    </style:style>
    <style:style style:name="P7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75" style:parent-style-name="Policepardéfaut" style:family="text">
      <style:text-properties fo:font-size="12pt" style:font-size-asian="12pt" style:font-size-complex="12pt"/>
    </style:style>
    <style:style style:name="T7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7" style:parent-style-name="Policepardéfaut" style:family="text">
      <style:text-properties fo:font-size="12pt" style:font-size-asian="12pt" style:font-size-complex="12pt"/>
    </style:style>
    <style:style style:name="P7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0" style:parent-style-name="Policepardéfaut" style:family="text">
      <style:text-properties fo:font-size="12pt" style:font-size-asian="12pt" style:font-size-complex="12pt"/>
    </style:style>
    <style:style style:name="T7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2" style:parent-style-name="Policepardéfaut" style:family="text">
      <style:text-properties fo:font-size="12pt" style:font-size-asian="12pt" style:font-size-complex="12pt"/>
    </style:style>
    <style:style style:name="T78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4" style:parent-style-name="Policepardéfaut" style:family="text">
      <style:text-properties fo:font-size="12pt" style:font-size-asian="12pt" style:font-size-complex="12pt"/>
    </style:style>
    <style:style style:name="P7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7" style:parent-style-name="Policepardéfaut" style:family="text">
      <style:text-properties fo:font-size="12pt" style:font-size-asian="12pt" style:font-size-complex="12pt"/>
    </style:style>
    <style:style style:name="T78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9" style:parent-style-name="Policepardéfaut" style:family="text">
      <style:text-properties fo:font-size="12pt" style:font-size-asian="12pt" style:font-size-complex="12pt"/>
    </style:style>
    <style:style style:name="T79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91" style:parent-style-name="Policepardéfaut" style:family="text">
      <style:text-properties fo:font-size="12pt" style:font-size-asian="12pt" style:font-size-complex="12pt"/>
    </style:style>
    <style:style style:name="P7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94" style:parent-style-name="Policepardéfaut" style:family="text">
      <style:text-properties fo:font-size="12pt" style:font-size-asian="12pt" style:font-size-complex="12pt"/>
    </style:style>
    <style:style style:name="T795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6" style:parent-style-name="Policepardéfaut" style:family="text">
      <style:text-properties fo:font-size="12pt" style:font-size-asian="12pt" style:font-size-complex="12pt"/>
    </style:style>
    <style:style style:name="P7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99" style:parent-style-name="Policepardéfaut" style:family="text">
      <style:text-properties fo:font-size="12pt" style:font-size-asian="12pt" style:font-size-complex="12pt"/>
    </style:style>
    <style:style style:name="T80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1" style:parent-style-name="Policepardéfaut" style:family="text">
      <style:text-properties fo:font-size="12pt" style:font-size-asian="12pt" style:font-size-complex="12pt"/>
    </style:style>
    <style:style style:name="T80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03" style:parent-style-name="Policepardéfaut" style:family="text">
      <style:text-properties fo:font-size="12pt" style:font-size-asian="12pt" style:font-size-complex="12pt"/>
    </style:style>
    <style:style style:name="P8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06" style:parent-style-name="Policepardéfaut" style:family="text">
      <style:text-properties fo:font-size="12pt" style:font-size-asian="12pt" style:font-size-complex="12pt"/>
    </style:style>
    <style:style style:name="T80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8" style:parent-style-name="Policepardéfaut" style:family="text">
      <style:text-properties fo:font-size="12pt" style:font-size-asian="12pt" style:font-size-complex="12pt"/>
    </style:style>
    <style:style style:name="T80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10" style:parent-style-name="Policepardéfaut" style:family="text">
      <style:text-properties fo:font-size="12pt" style:font-size-asian="12pt" style:font-size-complex="12pt"/>
    </style:style>
    <style:style style:name="P8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13" style:parent-style-name="Policepardéfaut" style:family="text">
      <style:text-properties fo:font-size="12pt" style:font-size-asian="12pt" style:font-size-complex="12pt"/>
    </style:style>
    <style:style style:name="T81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5" style:parent-style-name="Policepardéfaut" style:family="text">
      <style:text-properties fo:font-size="12pt" style:font-size-asian="12pt" style:font-size-complex="12pt"/>
    </style:style>
    <style:style style:name="T816" style:parent-style-name="Policepardéfaut" style:family="text">
      <style:text-properties fo:font-size="12pt" style:font-size-asian="12pt" style:font-size-complex="12pt"/>
    </style:style>
    <style:style style:name="P8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19" style:parent-style-name="Policepardéfaut" style:family="text">
      <style:text-properties fo:font-size="12pt" style:font-size-asian="12pt" style:font-size-complex="12pt"/>
    </style:style>
    <style:style style:name="T8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Policepardéfaut" style:family="text">
      <style:text-properties fo:font-size="12pt" style:font-size-asian="12pt" style:font-size-complex="12pt"/>
    </style:style>
    <style:style style:name="T8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23" style:parent-style-name="Policepardéfaut" style:family="text">
      <style:text-properties fo:font-size="12pt" style:font-size-asian="12pt" style:font-size-complex="12pt"/>
    </style:style>
    <style:style style:name="P8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26" style:parent-style-name="Policepardéfaut" style:family="text">
      <style:text-properties fo:font-size="12pt" style:font-size-asian="12pt" style:font-size-complex="12pt"/>
    </style:style>
    <style:style style:name="T82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8" style:parent-style-name="Policepardéfaut" style:family="text">
      <style:text-properties fo:font-size="12pt" style:font-size-asian="12pt" style:font-size-complex="12pt"/>
    </style:style>
    <style:style style:name="T829" style:parent-style-name="Policepardéfaut" style:family="text">
      <style:text-properties fo:font-size="12pt" style:font-size-asian="12pt" style:font-size-complex="12pt" fo:language="en" fo:country="GB"/>
    </style:style>
    <style:style style:name="T830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31" style:parent-style-name="Policepardéfaut" style:family="text">
      <style:text-properties fo:font-size="12pt" style:font-size-asian="12pt" style:font-size-complex="12pt" fo:language="en" fo:country="GB"/>
    </style:style>
    <style:style style:name="P832" style:parent-style-name="Normal" style:family="paragraph">
      <style:paragraph-properties fo:widows="2" fo:orphans="2" fo:text-align="justify" fo:margin-left="0.5in" fo:text-indent="-0.0104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33" style:parent-style-name="Policepardéfaut" style:family="text">
      <style:text-properties fo:font-size="12pt" style:font-size-asian="12pt" style:font-size-complex="12pt" fo:language="en" fo:country="GB"/>
    </style:style>
    <style:style style:name="T83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35" style:parent-style-name="Policepardéfaut" style:family="text">
      <style:text-properties fo:font-size="12pt" style:font-size-asian="12pt" style:font-size-complex="12pt" fo:language="en" fo:country="GB"/>
    </style:style>
    <style:style style:name="T8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37" style:parent-style-name="Policepardéfaut" style:family="text">
      <style:text-properties fo:font-size="12pt" style:font-size-asian="12pt" style:font-size-complex="12pt"/>
    </style:style>
    <style:style style:name="P8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40" style:parent-style-name="Policepardéfaut" style:family="text">
      <style:text-properties fo:font-size="12pt" style:font-size-asian="12pt" style:font-size-complex="12pt"/>
    </style:style>
    <style:style style:name="T841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43" style:parent-style-name="Policepardéfaut" style:family="text">
      <style:text-properties fo:font-size="12pt" style:font-size-asian="12pt" style:font-size-complex="12pt"/>
    </style:style>
    <style:style style:name="P8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46" style:parent-style-name="Policepardéfaut" style:family="text">
      <style:text-properties fo:font-size="12pt" style:font-size-asian="12pt" style:font-size-complex="12pt"/>
    </style:style>
    <style:style style:name="T84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8" style:parent-style-name="Policepardéfaut" style:family="text">
      <style:text-properties fo:font-size="12pt" style:font-size-asian="12pt" style:font-size-complex="12pt"/>
    </style:style>
    <style:style style:name="T84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50" style:parent-style-name="Policepardéfaut" style:family="text">
      <style:text-properties fo:font-size="12pt" style:font-size-asian="12pt" style:font-size-complex="12pt"/>
    </style:style>
    <style:style style:name="T85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52" style:parent-style-name="Policepardéfaut" style:family="text">
      <style:text-properties fo:font-size="12pt" style:font-size-asian="12pt" style:font-size-complex="12pt"/>
    </style:style>
    <style:style style:name="T853" style:parent-style-name="Policepardéfaut" style:family="text">
      <style:text-properties fo:font-size="12pt" style:font-size-asian="12pt" style:font-size-complex="12pt"/>
    </style:style>
    <style:style style:name="P854" style:parent-style-name="Normal" style:family="paragraph">
      <style:paragraph-properties fo:widows="2" fo:orphans="2" fo:text-align="justify" fo:margin-left="0.5in" fo:text-indent="-0.0208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55" style:parent-style-name="Policepardéfaut" style:family="text">
      <style:text-properties fo:font-size="12pt" style:font-size-asian="12pt" style:font-size-complex="12pt" fo:language="en" fo:country="GB"/>
    </style:style>
    <style:style style:name="T856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57" style:parent-style-name="Policepardéfaut" style:family="text">
      <style:text-properties fo:font-size="12pt" style:font-size-asian="12pt" style:font-size-complex="12pt" fo:language="en" fo:country="GB"/>
    </style:style>
    <style:style style:name="T85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59" style:parent-style-name="Policepardéfaut" style:family="text">
      <style:text-properties fo:font-size="12pt" style:font-size-asian="12pt" style:font-size-complex="12pt"/>
    </style:style>
    <style:style style:name="P8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62" style:parent-style-name="Policepardéfaut" style:family="text">
      <style:text-properties fo:font-size="12pt" style:font-size-asian="12pt" style:font-size-complex="12pt"/>
    </style:style>
    <style:style style:name="T8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4" style:parent-style-name="Policepardéfaut" style:family="text">
      <style:text-properties fo:font-size="12pt" style:font-size-asian="12pt" style:font-size-complex="12pt"/>
    </style:style>
    <style:style style:name="T86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66" style:parent-style-name="Policepardéfaut" style:family="text">
      <style:text-properties fo:font-size="12pt" style:font-size-asian="12pt" style:font-size-complex="12pt"/>
    </style:style>
    <style:style style:name="P8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69" style:parent-style-name="Policepardéfaut" style:family="text">
      <style:text-properties fo:font-size="12pt" style:font-size-asian="12pt" style:font-size-complex="12pt"/>
    </style:style>
    <style:style style:name="T8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Policepardéfaut" style:family="text">
      <style:text-properties fo:font-size="12pt" style:font-size-asian="12pt" style:font-size-complex="12pt"/>
    </style:style>
    <style:style style:name="P8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74" style:parent-style-name="Policepardéfaut" style:family="text">
      <style:text-properties fo:font-size="12pt" style:font-size-asian="12pt" style:font-size-complex="12pt"/>
    </style:style>
    <style:style style:name="T8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6" style:parent-style-name="Policepardéfaut" style:family="text">
      <style:text-properties fo:font-size="12pt" style:font-size-asian="12pt" style:font-size-complex="12pt"/>
    </style:style>
    <style:style style:name="T87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78" style:parent-style-name="Policepardéfaut" style:family="text">
      <style:text-properties fo:font-size="12pt" style:font-size-asian="12pt" style:font-size-complex="12pt"/>
    </style:style>
    <style:style style:name="P8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81" style:parent-style-name="Policepardéfaut" style:family="text">
      <style:text-properties fo:font-size="12pt" style:font-size-asian="12pt" style:font-size-complex="12pt"/>
    </style:style>
    <style:style style:name="T8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3" style:parent-style-name="Policepardéfaut" style:family="text">
      <style:text-properties fo:font-size="12pt" style:font-size-asian="12pt" style:font-size-complex="12pt"/>
    </style:style>
    <style:style style:name="T88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85" style:parent-style-name="Policepardéfaut" style:family="text">
      <style:text-properties fo:font-size="12pt" style:font-size-asian="12pt" style:font-size-complex="12pt"/>
    </style:style>
    <style:style style:name="P8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88" style:parent-style-name="Policepardéfaut" style:family="text">
      <style:text-properties fo:font-size="12pt" style:font-size-asian="12pt" style:font-size-complex="12pt"/>
    </style:style>
    <style:style style:name="T88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0" style:parent-style-name="Policepardéfaut" style:family="text">
      <style:text-properties fo:font-size="12pt" style:font-size-asian="12pt" style:font-size-complex="12pt"/>
    </style:style>
    <style:style style:name="P891" style:parent-style-name="Normal" style:family="paragraph">
      <style:paragraph-properties fo:widows="2" fo:orphans="2" fo:text-align="justify" fo:margin-left="0.9847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3" style:parent-style-name="Policepardéfaut" style:family="text">
      <style:text-properties fo:font-size="12pt" style:font-size-asian="12pt" style:font-size-complex="12pt"/>
    </style:style>
    <style:style style:name="T89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96" style:parent-style-name="Policepardéfaut" style:family="text">
      <style:text-properties fo:font-size="12pt" style:font-size-asian="12pt" style:font-size-complex="12pt"/>
    </style:style>
    <style:style style:name="P897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8" style:parent-style-name="Policepardéfaut" style:family="text">
      <style:text-properties fo:font-size="12pt" style:font-size-asian="12pt" style:font-size-complex="12pt"/>
    </style:style>
    <style:style style:name="T899" style:parent-style-name="Policepardéfaut" style:family="text">
      <style:text-properties fo:font-size="12pt" style:font-size-asian="12pt" style:font-size-complex="12pt"/>
    </style:style>
    <style:style style:name="T900" style:parent-style-name="Policepardéfaut" style:family="text">
      <style:text-properties fo:font-size="12pt" style:font-size-asian="12pt" style:font-size-complex="12pt" fo:language="en" fo:country="GB"/>
    </style:style>
    <style:style style:name="T901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02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03" style:parent-style-name="Policepardéfaut" style:family="text">
      <style:text-properties fo:font-size="12pt" style:font-size-asian="12pt" style:font-size-complex="12pt" fo:language="en" fo:country="GB"/>
    </style:style>
    <style:style style:name="T9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05" style:parent-style-name="Policepardéfaut" style:family="text">
      <style:text-properties fo:font-size="12pt" style:font-size-asian="12pt" style:font-size-complex="12pt"/>
    </style:style>
    <style:style style:name="P906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07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08" style:parent-style-name="Policepardéfaut" style:family="text">
      <style:text-properties fo:font-size="12pt" style:font-size-asian="12pt" style:font-size-complex="12pt"/>
    </style:style>
    <style:style style:name="T90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0" style:parent-style-name="Policepardéfaut" style:family="text">
      <style:text-properties fo:font-size="12pt" style:font-size-asian="12pt" style:font-size-complex="12pt"/>
    </style:style>
    <style:style style:name="T91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12" style:parent-style-name="Policepardéfaut" style:family="text">
      <style:text-properties fo:font-size="12pt" style:font-size-asian="12pt" style:font-size-complex="12pt"/>
    </style:style>
    <style:style style:name="P913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14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15" style:parent-style-name="Policepardéfaut" style:family="text">
      <style:text-properties fo:font-size="12pt" style:font-size-asian="12pt" style:font-size-complex="12pt"/>
    </style:style>
    <style:style style:name="T91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7" style:parent-style-name="Policepardéfaut" style:family="text">
      <style:text-properties fo:font-size="12pt" style:font-size-asian="12pt" style:font-size-complex="12pt"/>
    </style:style>
    <style:style style:name="T91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19" style:parent-style-name="Policepardéfaut" style:family="text">
      <style:text-properties fo:font-size="12pt" style:font-size-asian="12pt" style:font-size-complex="12pt"/>
    </style:style>
    <style:style style:name="P920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21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22" style:parent-style-name="Policepardéfaut" style:family="text">
      <style:text-properties fo:font-size="12pt" style:font-size-asian="12pt" style:font-size-complex="12pt" fo:language="en" fo:country="US"/>
    </style:style>
    <style:style style:name="T923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24" style:parent-style-name="Policepardéfaut" style:family="text">
      <style:text-properties fo:font-size="12pt" style:font-size-asian="12pt" style:font-size-complex="12pt" fo:language="en" fo:country="US"/>
    </style:style>
    <style:style style:name="T925" style:parent-style-name="Policepardéfaut" style:family="text">
      <style:text-properties fo:font-size="12pt" style:font-size-asian="12pt" style:font-size-complex="12pt"/>
    </style:style>
    <style:style style:name="P926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28" style:parent-style-name="Policepardéfaut" style:family="text">
      <style:text-properties fo:font-size="12pt" style:font-size-asian="12pt" style:font-size-complex="12pt"/>
    </style:style>
    <style:style style:name="T92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30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Policepardéfaut" style:family="text">
      <style:text-properties style:font-name-asian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2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3" style:parent-style-name="Policepardéfaut" style:family="text">
      <style:text-properties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Policepardéfaut" style:family="text">
      <style:text-properties style:font-name-asian="Arial Narrow" style:font-name-complex="Arial Narrow" fo:font-size="12pt" style:font-size-asian="12pt" style:font-size-complex="12pt"/>
    </style:style>
    <style:style style:name="T935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/>
    </style:style>
    <style:style style:name="T936" style:parent-style-name="Policepardéfaut" style:family="text">
      <style:text-properties style:font-name-asian="Arial Narrow" style:font-name-complex="Arial Narrow" fo:font-size="12pt" style:font-size-asian="12pt" style:font-size-complex="12pt"/>
    </style:style>
    <style:style style:name="P937" style:parent-style-name="Normal" style:family="paragraph">
      <style:paragraph-properties fo:widows="2" fo:orphans="2" fo:text-align="justify" fo:margin-left="0.4923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38" style:parent-style-name="Policepardéfaut" style:family="text">
      <style:text-properties style:font-name-asian="Arial Narrow" style:font-name-complex="Arial Narrow" fo:font-size="12pt" style:font-size-asian="12pt" style:font-size-complex="12pt" fo:language="en" fo:country="US"/>
    </style:style>
    <style:style style:name="T939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 fo:language="en" fo:country="US"/>
    </style:style>
    <style:style style:name="T940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41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fo:language="en" fo:country="GB"/>
    </style:style>
    <style:style style:name="T942" style:parent-style-name="Policepardéfaut" style:family="text">
      <style:text-properties style:font-name-asian="Arial Narrow" style:font-name-complex="Arial Narrow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43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T944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fo:language="en" fo:country="GB"/>
    </style:style>
    <style:style style:name="T945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P946" style:parent-style-name="Normal" style:family="paragraph">
      <style:paragraph-properties fo:widows="2" fo:orphans="2" fo:text-align="justify" fo:margin-left="0.4923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947" style:parent-style-name="Normal" style:family="paragraph">
      <style:paragraph-properties fo:widows="2" fo:orphans="2" fo:text-align="justify" fo:margin-left="0.4923in" fo:text-indent="-0.4888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48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T949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50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T951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fo:language="en" fo:country="GB"/>
    </style:style>
    <style:style style:name="T952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P953" style:parent-style-name="Normal" style:family="paragraph">
      <style:paragraph-properties fo:widows="2" fo:orphans="2" fo:text-align="justify" fo:margin-left="0.4923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954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55" style:parent-style-name="Policepardéfaut" style:family="text">
      <style:text-properties style:font-name-asian="Arial Narrow" style:font-name-complex="Arial Narrow" fo:color="#000000" fo:font-size="12pt" style:font-size-asian="12pt" style:font-size-complex="12pt"/>
    </style:style>
    <style:style style:name="T956" style:parent-style-name="Policepardéfaut" style:family="text">
      <style:text-properties style:font-name-asian="Arial Narrow" style:font-name-complex="Arial Narrow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7" style:parent-style-name="Policepardéfaut" style:family="text">
      <style:text-properties style:font-name-asian="Arial Narrow" style:font-name-complex="Arial Narrow" fo:color="#000000" fo:font-size="12pt" style:font-size-asian="12pt" style:font-size-complex="12pt"/>
    </style:style>
    <style:style style:name="T958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959" style:parent-style-name="Policepardéfaut" style:family="text">
      <style:text-properties style:font-name-asian="Arial Narrow" style:font-name-complex="Arial Narrow" fo:color="#000000" fo:font-size="12pt" style:font-size-asian="12pt" style:font-size-complex="12pt"/>
    </style:style>
    <style:style style:name="P9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62" style:parent-style-name="Policepardéfaut" style:family="text">
      <style:text-properties fo:font-size="12pt" style:font-size-asian="12pt" style:font-size-complex="12pt"/>
    </style:style>
    <style:style style:name="T9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4" style:parent-style-name="Policepardéfaut" style:family="text">
      <style:text-properties fo:font-size="12pt" style:font-size-asian="12pt" style:font-size-complex="12pt"/>
    </style:style>
    <style:style style:name="T9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66" style:parent-style-name="Policepardéfaut" style:family="text">
      <style:text-properties fo:font-size="12pt" style:font-size-asian="12pt" style:font-size-complex="12pt"/>
    </style:style>
    <style:style style:name="T96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68" style:parent-style-name="Policepardéfaut" style:family="text">
      <style:text-properties fo:font-size="12pt" style:font-size-asian="12pt" style:font-size-complex="12pt"/>
    </style:style>
    <style:style style:name="P9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71" style:parent-style-name="Policepardéfaut" style:family="text">
      <style:text-properties fo:font-size="12pt" style:font-size-asian="12pt" style:font-size-complex="12pt"/>
    </style:style>
    <style:style style:name="T97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3" style:parent-style-name="Policepardéfaut" style:family="text">
      <style:text-properties fo:font-size="12pt" style:font-size-asian="12pt" style:font-size-complex="12pt"/>
    </style:style>
    <style:style style:name="T97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75" style:parent-style-name="Policepardéfaut" style:family="text">
      <style:text-properties fo:font-size="12pt" style:font-size-asian="12pt" style:font-size-complex="12pt"/>
    </style:style>
    <style:style style:name="T976" style:parent-style-name="Policepardéfaut" style:family="text">
      <style:text-properties fo:font-size="12pt" style:font-size-asian="12pt" style:font-size-complex="12pt"/>
    </style:style>
    <style:style style:name="P9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79" style:parent-style-name="Policepardéfaut" style:family="text">
      <style:text-properties fo:font-size="12pt" style:font-size-asian="12pt" style:font-size-complex="12pt"/>
    </style:style>
    <style:style style:name="T98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Policepardéfaut" style:family="text">
      <style:text-properties fo:font-size="12pt" style:font-size-asian="12pt" style:font-size-complex="12pt"/>
    </style:style>
    <style:style style:name="T98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83" style:parent-style-name="Policepardéfaut" style:family="text">
      <style:text-properties fo:font-size="12pt" style:font-size-asian="12pt" style:font-size-complex="12pt"/>
    </style:style>
    <style:style style:name="P9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86" style:parent-style-name="Policepardéfaut" style:family="text">
      <style:text-properties fo:font-size="12pt" style:font-size-asian="12pt" style:font-size-complex="12pt" fo:language="en" fo:country="US"/>
    </style:style>
    <style:style style:name="T9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88" style:parent-style-name="Policepardéfaut" style:family="text">
      <style:text-properties fo:font-size="12pt" style:font-size-asian="12pt" style:font-size-complex="12pt" fo:language="en" fo:country="US"/>
    </style:style>
    <style:style style:name="T989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990" style:parent-style-name="Policepardéfaut" style:family="text">
      <style:text-properties fo:font-size="12pt" style:font-size-asian="12pt" style:font-size-complex="12pt" fo:language="en" fo:country="US"/>
    </style:style>
    <style:style style:name="T991" style:parent-style-name="Policepardéfaut" style:family="text">
      <style:text-properties fo:font-size="12pt" style:font-size-asian="12pt" style:font-size-complex="12pt"/>
    </style:style>
    <style:style style:name="T99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3" style:parent-style-name="Policepardéfaut" style:family="text">
      <style:text-properties fo:font-size="12pt" style:font-size-asian="12pt" style:font-size-complex="12pt"/>
    </style:style>
    <style:style style:name="T99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95" style:parent-style-name="Policepardéfaut" style:family="text">
      <style:text-properties fo:font-size="12pt" style:font-size-asian="12pt" style:font-size-complex="12pt"/>
    </style:style>
    <style:style style:name="P9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98" style:parent-style-name="Policepardéfaut" style:family="text">
      <style:text-properties fo:font-size="12pt" style:font-size-asian="12pt" style:font-size-complex="12pt"/>
    </style:style>
    <style:style style:name="T99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Policepardéfaut" style:family="text">
      <style:text-properties fo:font-size="12pt" style:font-size-asian="12pt" style:font-size-complex="12pt"/>
    </style:style>
    <style:style style:name="T100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0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03" style:parent-style-name="Policepardéfaut" style:family="text">
      <style:text-properties fo:font-size="12pt" style:font-size-asian="12pt" style:font-size-complex="12pt"/>
    </style:style>
    <style:style style:name="T1004" style:parent-style-name="Lienhypertexte" style:family="text">
      <style:text-properties fo:font-size="12pt" style:font-size-asian="12pt" style:font-size-complex="12pt"/>
    </style:style>
    <style:style style:name="T1005" style:parent-style-name="Lienhypertexte" style:family="text">
      <style:text-properties fo:font-size="12pt" style:font-size-asian="12pt" style:font-size-complex="12pt"/>
    </style:style>
    <style:style style:name="P10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background-color="#FFFF00"/>
    </style:style>
    <style:style style:name="P1007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08" style:parent-style-name="Policepardéfaut" style:family="text">
      <style:text-properties fo:font-size="12pt" style:font-size-asian="12pt" style:font-size-complex="12pt"/>
    </style:style>
    <style:style style:name="T100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0" style:parent-style-name="Policepardéfaut" style:family="text">
      <style:text-properties fo:font-size="12pt" style:font-size-asian="12pt" style:font-size-complex="12pt"/>
    </style:style>
    <style:style style:name="T101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12" style:parent-style-name="Policepardéfaut" style:family="text">
      <style:text-properties fo:font-size="12pt" style:font-size-asian="12pt" style:font-size-complex="12pt"/>
    </style:style>
    <style:style style:name="T101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14" style:parent-style-name="Policepardéfaut" style:family="text">
      <style:text-properties fo:font-size="12pt" style:font-size-asian="12pt" style:font-size-complex="12pt"/>
    </style:style>
    <style:style style:name="P10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01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17" style:parent-style-name="Policepardéfaut" style:family="text">
      <style:text-properties fo:font-size="12pt" style:font-size-asian="12pt" style:font-size-complex="12pt"/>
    </style:style>
    <style:style style:name="T101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Policepardéfaut" style:family="text">
      <style:text-properties fo:font-size="12pt" style:font-size-asian="12pt" style:font-size-complex="12pt"/>
    </style:style>
    <style:style style:name="T102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21" style:parent-style-name="Policepardéfaut" style:family="text">
      <style:text-properties fo:font-size="12pt" style:font-size-asian="12pt" style:font-size-complex="12pt"/>
    </style:style>
    <style:style style:name="T1022" style:parent-style-name="Lienhypertexte" style:family="text">
      <style:text-properties fo:font-size="12pt" style:font-size-asian="12pt" style:font-size-complex="12pt"/>
    </style:style>
    <style:style style:name="T1023" style:parent-style-name="Lienhypertexte" style:family="text">
      <style:text-properties fo:font-size="12pt" style:font-size-asian="12pt" style:font-size-complex="12pt"/>
    </style:style>
    <style:style style:name="P1024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25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26" style:parent-style-name="Policepardéfaut" style:family="text">
      <style:text-properties fo:font-size="12pt" style:font-size-asian="12pt" style:font-size-complex="12pt"/>
    </style:style>
    <style:style style:name="T10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8" style:parent-style-name="Policepardéfaut" style:family="text">
      <style:text-properties fo:font-size="12pt" style:font-size-asian="12pt" style:font-size-complex="12pt"/>
    </style:style>
    <style:style style:name="T102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3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31" style:parent-style-name="Policepardéfaut" style:family="text">
      <style:text-properties fo:font-size="12pt" style:font-size-asian="12pt" style:font-size-complex="12pt"/>
    </style:style>
    <style:style style:name="T1032" style:parent-style-name="Lienhypertexte" style:family="text">
      <style:text-properties fo:font-size="12pt" style:font-size-asian="12pt" style:font-size-complex="12pt"/>
    </style:style>
    <style:style style:name="T1033" style:parent-style-name="Policepardéfaut" style:family="text">
      <style:text-properties fo:font-size="12pt" style:font-size-asian="12pt" style:font-size-complex="12pt"/>
    </style:style>
    <style:style style:name="P1034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1035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103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7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38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39" style:parent-style-name="Policepardéfaut" style:family="text">
      <style:text-properties fo:font-size="12pt" style:font-size-asian="12pt" style:font-size-complex="12pt"/>
    </style:style>
    <style:style style:name="T104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1" style:parent-style-name="Policepardéfaut" style:family="text">
      <style:text-properties fo:font-size="12pt" style:font-size-asian="12pt" style:font-size-complex="12pt"/>
    </style:style>
    <style:style style:name="T1042" style:parent-style-name="Lienhypertexte" style:family="text">
      <style:text-properties fo:font-size="12pt" style:font-size-asian="12pt" style:font-size-complex="12pt"/>
    </style:style>
    <style:style style:name="T1043" style:parent-style-name="Lienhypertexte" style:family="text">
      <style:text-properties fo:font-size="12pt" style:font-size-asian="12pt" style:font-size-complex="12pt"/>
    </style:style>
    <style:style style:name="P1044" style:parent-style-name="Normal" style:family="paragraph">
      <style:paragraph-properties fo:widows="2" fo:orphans="2" fo:text-align="justify" fo:margin-left="0.9847in" fo:text-indent="-0.4791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45" style:parent-style-name="Policepardéfaut" style:family="text">
      <style:text-properties fo:font-size="12pt" style:font-size-asian="12pt" style:font-size-complex="12pt"/>
    </style:style>
    <style:style style:name="P10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48" style:parent-style-name="Policepardéfaut" style:family="text">
      <style:text-properties fo:font-size="12pt" style:font-size-asian="12pt" style:font-size-complex="12pt"/>
    </style:style>
    <style:style style:name="T10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0" style:parent-style-name="Policepardéfaut" style:family="text">
      <style:text-properties fo:font-size="12pt" style:font-size-asian="12pt" style:font-size-complex="12pt"/>
    </style:style>
    <style:style style:name="T1051" style:parent-style-name="Lienhypertexte" style:family="text">
      <style:text-properties fo:font-size="12pt" style:font-size-asian="12pt" style:font-size-complex="12pt"/>
    </style:style>
    <style:style style:name="P10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53" style:parent-style-name="Policepardéfaut" style:family="text">
      <style:text-properties fo:font-size="12pt" style:font-size-asian="12pt" style:font-size-complex="12pt"/>
    </style:style>
    <style:style style:name="T105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056" style:parent-style-name="Policepardéfaut" style:family="text">
      <style:text-properties fo:font-size="12pt" style:font-size-asian="12pt" style:font-size-complex="12pt"/>
    </style:style>
    <style:style style:name="P10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59" style:parent-style-name="Policepardéfaut" style:family="text">
      <style:text-properties fo:font-size="12pt" style:font-size-asian="12pt" style:font-size-complex="12pt"/>
    </style:style>
    <style:style style:name="T10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1" style:parent-style-name="Policepardéfaut" style:family="text">
      <style:text-properties fo:font-size="12pt" style:font-size-asian="12pt" style:font-size-complex="12pt"/>
    </style:style>
    <style:style style:name="P10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64" style:parent-style-name="Policepardéfaut" style:family="text">
      <style:text-properties fo:font-size="12pt" style:font-size-asian="12pt" style:font-size-complex="12pt"/>
    </style:style>
    <style:style style:name="T10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6" style:parent-style-name="Policepardéfaut" style:family="text">
      <style:text-properties fo:font-size="12pt" style:font-size-asian="12pt" style:font-size-complex="12pt"/>
    </style:style>
    <style:style style:name="T1067" style:parent-style-name="Policepardéfaut" style:family="text">
      <style:text-properties fo:text-transform="uppercase" fo:font-size="12pt" style:font-size-asian="12pt" style:font-size-complex="12pt"/>
    </style:style>
    <style:style style:name="T1068" style:parent-style-name="Policepardéfaut" style:family="text">
      <style:text-properties fo:font-size="12pt" style:font-size-asian="12pt" style:font-size-complex="12pt"/>
    </style:style>
    <style:style style:name="T1069" style:parent-style-name="Policepardéfaut" style:family="text">
      <style:text-properties style:text-position="super 66.6%" fo:font-size="12pt" style:font-size-asian="12pt" style:font-size-complex="12pt"/>
    </style:style>
    <style:style style:name="T1070" style:parent-style-name="Policepardéfaut" style:family="text">
      <style:text-properties fo:font-size="12pt" style:font-size-asian="12pt" style:font-size-complex="12pt"/>
    </style:style>
    <style:style style:name="P10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73" style:parent-style-name="Policepardéfaut" style:family="text">
      <style:text-properties fo:font-size="12pt" style:font-size-asian="12pt" style:font-size-complex="12pt"/>
    </style:style>
    <style:style style:name="T10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5" style:parent-style-name="Policepardéfaut" style:family="text">
      <style:text-properties fo:font-size="12pt" style:font-size-asian="12pt" style:font-size-complex="12pt"/>
    </style:style>
    <style:style style:name="T1076" style:parent-style-name="Lienhypertexte" style:family="text">
      <style:text-properties fo:font-size="12pt" style:font-size-asian="12pt"/>
    </style:style>
    <style:style style:name="T1077" style:parent-style-name="Lienhypertexte" style:family="text">
      <style:text-properties fo:font-size="12pt" style:font-size-asian="12pt"/>
    </style:style>
    <style:style style:name="P10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80" style:parent-style-name="Policepardéfaut" style:family="text">
      <style:text-properties fo:font-size="12pt" style:font-size-asian="12pt" style:font-size-complex="12pt"/>
    </style:style>
    <style:style style:name="T10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2" style:parent-style-name="Policepardéfaut" style:family="text">
      <style:text-properties fo:font-size="12pt" style:font-size-asian="12pt" style:font-size-complex="12pt"/>
    </style:style>
    <style:style style:name="P10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85" style:parent-style-name="Policepardéfaut" style:family="text">
      <style:text-properties fo:font-size="12pt" style:font-size-asian="12pt" style:font-size-complex="12pt"/>
    </style:style>
    <style:style style:name="T108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7" style:parent-style-name="Policepardéfaut" style:family="text">
      <style:text-properties fo:font-size="12pt" style:font-size-asian="12pt" style:font-size-complex="12pt"/>
    </style:style>
    <style:style style:name="P10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90" style:parent-style-name="Policepardéfaut" style:family="text">
      <style:text-properties fo:font-size="12pt" style:font-size-asian="12pt" style:font-size-complex="12pt"/>
    </style:style>
    <style:style style:name="T10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2" style:parent-style-name="Policepardéfaut" style:family="text">
      <style:text-properties fo:font-size="12pt" style:font-size-asian="12pt" style:font-size-complex="12pt"/>
    </style:style>
    <style:style style:name="P10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95" style:parent-style-name="Policepardéfaut" style:family="text">
      <style:text-properties fo:font-size="12pt" style:font-size-asian="12pt" style:font-size-complex="12pt"/>
    </style:style>
    <style:style style:name="T109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7" style:parent-style-name="Policepardéfaut" style:family="text">
      <style:text-properties fo:font-size="12pt" style:font-size-asian="12pt" style:font-size-complex="12pt"/>
    </style:style>
    <style:style style:name="P10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99" style:parent-style-name="Policepardéfaut" style:family="text">
      <style:text-properties fo:font-size="12pt" style:font-size-asian="12pt" style:font-size-complex="12pt"/>
    </style:style>
    <style:style style:name="T110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0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03" style:parent-style-name="Policepardéfaut" style:family="text">
      <style:text-properties fo:font-size="12pt" style:font-size-asian="12pt" style:font-size-complex="12pt"/>
    </style:style>
    <style:style style:name="P11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0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06" style:parent-style-name="Policepardéfaut" style:family="text">
      <style:text-properties fo:font-size="12pt" style:font-size-asian="12pt" style:font-size-complex="12pt"/>
    </style:style>
    <style:style style:name="T110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08" style:parent-style-name="Policepardéfaut" style:family="text">
      <style:text-properties fo:font-size="12pt" style:font-size-asian="12pt" style:font-size-complex="12pt"/>
    </style:style>
    <style:style style:name="P11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11" style:parent-style-name="Policepardéfaut" style:family="text">
      <style:text-properties fo:font-size="12pt" style:font-size-asian="12pt" style:font-size-complex="12pt"/>
    </style:style>
    <style:style style:name="T111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3" style:parent-style-name="Policepardéfaut" style:family="text">
      <style:text-properties fo:font-size="12pt" style:font-size-asian="12pt" style:font-size-complex="12pt"/>
    </style:style>
    <style:style style:name="P11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P11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16" style:parent-style-name="Policepardéfaut" style:family="text">
      <style:text-properties fo:font-size="12pt" style:font-size-asian="12pt" style:font-size-complex="12pt"/>
    </style:style>
    <style:style style:name="T11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P11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20" style:parent-style-name="Policepardéfaut" style:family="text">
      <style:text-properties fo:font-size="12pt" style:font-size-asian="12pt" style:font-size-complex="12pt"/>
    </style:style>
    <style:style style:name="T112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2" style:parent-style-name="Policepardéfaut" style:family="text">
      <style:text-properties fo:font-size="12pt" style:font-size-asian="12pt" style:font-size-complex="12pt"/>
    </style:style>
    <style:style style:name="P11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25" style:parent-style-name="Policepardéfaut" style:family="text">
      <style:text-properties fo:font-size="12pt" style:font-size-asian="12pt" style:font-size-complex="12pt"/>
    </style:style>
    <style:style style:name="T112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7" style:parent-style-name="Policepardéfaut" style:family="text">
      <style:text-properties fo:font-size="12pt" style:font-size-asian="12pt" style:font-size-complex="12pt"/>
    </style:style>
    <style:style style:name="P11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P11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30" style:parent-style-name="Policepardéfaut" style:family="text">
      <style:text-properties fo:font-size="12pt" style:font-size-asian="12pt" style:font-size-complex="12pt"/>
    </style:style>
    <style:style style:name="T11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2" style:parent-style-name="Policepardéfaut" style:family="text">
      <style:text-properties fo:font-size="12pt" style:font-size-asian="12pt" style:font-size-complex="12pt"/>
    </style:style>
    <style:style style:name="T1133" style:parent-style-name="Policepardéfaut" style:family="text">
      <style:text-properties style:text-position="super 66.6%" fo:font-size="12pt" style:font-size-asian="12pt" style:font-size-complex="12pt"/>
    </style:style>
    <style:style style:name="T1134" style:parent-style-name="Policepardéfaut" style:family="text">
      <style:text-properties fo:font-size="12pt" style:font-size-asian="12pt" style:font-size-complex="12pt"/>
    </style:style>
    <style:style style:name="P11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1137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3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9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40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41" style:parent-style-name="Policepardéfaut" style:family="text">
      <style:text-properties fo:font-size="12pt" style:font-size-asian="12pt" style:font-size-complex="12pt"/>
    </style:style>
    <style:style style:name="T11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3" style:parent-style-name="Policepardéfaut" style:family="text">
      <style:text-properties fo:font-size="12pt" style:font-size-asian="12pt" style:font-size-complex="12pt"/>
    </style:style>
    <style:style style:name="P11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46" style:parent-style-name="Policepardéfaut" style:family="text">
      <style:text-properties fo:font-size="12pt" style:font-size-asian="12pt" style:font-size-complex="12pt"/>
    </style:style>
    <style:style style:name="T114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9" style:parent-style-name="Policepardéfaut" style:family="text">
      <style:text-properties fo:font-size="12pt" style:font-size-asian="12pt" style:font-size-complex="12pt"/>
    </style:style>
    <style:style style:name="P11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52" style:parent-style-name="Policepardéfaut" style:family="text">
      <style:text-properties fo:font-size="12pt" style:font-size-asian="12pt" style:font-size-complex="12pt"/>
    </style:style>
    <style:style style:name="T115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4" style:parent-style-name="Policepardéfaut" style:family="text">
      <style:text-properties fo:font-size="12pt" style:font-size-asian="12pt" style:font-size-complex="12pt"/>
    </style:style>
    <style:style style:name="P11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57" style:parent-style-name="Policepardéfaut" style:family="text">
      <style:text-properties fo:font-size="12pt" style:font-size-asian="12pt" style:font-size-complex="12pt"/>
    </style:style>
    <style:style style:name="T115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9" style:parent-style-name="Policepardéfaut" style:family="text">
      <style:text-properties fo:font-size="12pt" style:font-size-asian="12pt" style:font-size-complex="12pt"/>
    </style:style>
    <style:style style:name="P11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2" style:parent-style-name="Policepardéfaut" style:family="text">
      <style:text-properties fo:font-size="12pt" style:font-size-asian="12pt" style:font-size-complex="12pt"/>
    </style:style>
    <style:style style:name="T11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4" style:parent-style-name="Policepardéfaut" style:family="text">
      <style:text-properties fo:font-size="12pt" style:font-size-asian="12pt" style:font-size-complex="12pt"/>
    </style:style>
    <style:style style:name="P11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7" style:parent-style-name="Policepardéfaut" style:family="text">
      <style:text-properties fo:font-size="12pt" style:font-size-asian="12pt" style:font-size-complex="12pt"/>
    </style:style>
    <style:style style:name="T116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9" style:parent-style-name="Policepardéfaut" style:family="text">
      <style:text-properties fo:font-size="12pt" style:font-size-asian="12pt" style:font-size-complex="12pt"/>
    </style:style>
    <style:style style:name="P11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72" style:parent-style-name="Policepardéfaut" style:family="text">
      <style:text-properties fo:font-size="12pt" style:font-size-asian="12pt" style:font-size-complex="12pt"/>
    </style:style>
    <style:style style:name="T117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4" style:parent-style-name="Policepardéfaut" style:family="text">
      <style:text-properties fo:font-size="12pt" style:font-size-asian="12pt" style:font-size-complex="12pt"/>
    </style:style>
    <style:style style:name="P11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77" style:parent-style-name="Policepardéfaut" style:family="text">
      <style:text-properties fo:font-size="12pt" style:font-size-asian="12pt" style:font-size-complex="12pt"/>
    </style:style>
    <style:style style:name="T117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9" style:parent-style-name="Policepardéfaut" style:family="text">
      <style:text-properties fo:font-size="12pt" style:font-size-asian="12pt" style:font-size-complex="12pt"/>
    </style:style>
    <style:style style:name="P11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82" style:parent-style-name="Policepardéfaut" style:family="text">
      <style:text-properties fo:font-size="12pt" style:font-size-asian="12pt" style:font-size-complex="12pt"/>
    </style:style>
    <style:style style:name="T118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4" style:parent-style-name="Policepardéfaut" style:family="text">
      <style:text-properties fo:font-size="12pt" style:font-size-asian="12pt" style:font-size-complex="12pt"/>
    </style:style>
    <style:style style:name="P11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87" style:parent-style-name="Policepardéfaut" style:family="text">
      <style:text-properties fo:font-size="12pt" style:font-size-asian="12pt" style:font-size-complex="12pt" fo:language="en" fo:country="GB"/>
    </style:style>
    <style:style style:name="T118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189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190" style:parent-style-name="Policepardéfaut" style:family="text">
      <style:text-properties fo:font-size="12pt" style:font-size-asian="12pt" style:font-size-complex="12pt" fo:language="en" fo:country="GB"/>
    </style:style>
    <style:style style:name="T1191" style:parent-style-name="Policepardéfaut" style:family="text">
      <style:text-properties fo:font-size="12pt" style:font-size-asian="12pt" style:font-size-complex="12pt" fo:language="en" fo:country="GB"/>
    </style:style>
    <style:style style:name="P1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11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94" style:parent-style-name="Policepardéfaut" style:family="text">
      <style:text-properties fo:font-size="12pt" style:font-size-asian="12pt" style:font-size-complex="12pt"/>
    </style:style>
    <style:style style:name="T11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6" style:parent-style-name="Policepardéfaut" style:family="text">
      <style:text-properties fo:font-size="12pt" style:font-size-asian="12pt" style:font-size-complex="12pt"/>
    </style:style>
    <style:style style:name="P11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99" style:parent-style-name="Policepardéfaut" style:family="text">
      <style:text-properties fo:font-size="12pt" style:font-size-asian="12pt" style:font-size-complex="12pt"/>
    </style:style>
    <style:style style:name="T120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2" style:parent-style-name="Policepardéfaut" style:family="text">
      <style:text-properties fo:font-size="12pt" style:font-size-asian="12pt" style:font-size-complex="12pt"/>
    </style:style>
    <style:style style:name="P12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05" style:parent-style-name="Policepardéfaut" style:family="text">
      <style:text-properties fo:font-size="12pt" style:font-size-asian="12pt" style:font-size-complex="12pt"/>
    </style:style>
    <style:style style:name="T120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7" style:parent-style-name="Policepardéfaut" style:family="text">
      <style:text-properties fo:font-size="12pt" style:font-size-asian="12pt" style:font-size-complex="12pt"/>
    </style:style>
    <style:style style:name="P12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10" style:parent-style-name="Policepardéfaut" style:family="text">
      <style:text-properties fo:font-size="12pt" style:font-size-asian="12pt" style:font-size-complex="12pt"/>
    </style:style>
    <style:style style:name="T121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2" style:parent-style-name="Policepardéfaut" style:family="text">
      <style:text-properties fo:font-size="12pt" style:font-size-asian="12pt" style:font-size-complex="12pt"/>
    </style:style>
    <style:style style:name="P12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15" style:parent-style-name="Policepardéfaut" style:family="text">
      <style:text-properties fo:font-size="12pt" style:font-size-asian="12pt" style:font-size-complex="12pt"/>
    </style:style>
    <style:style style:name="T121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7" style:parent-style-name="Policepardéfaut" style:family="text">
      <style:text-properties fo:font-size="12pt" style:font-size-asian="12pt" style:font-size-complex="12pt"/>
    </style:style>
    <style:style style:name="P12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20" style:parent-style-name="Policepardéfaut" style:family="text">
      <style:text-properties fo:font-size="12pt" style:font-size-asian="12pt" style:font-size-complex="12pt"/>
    </style:style>
    <style:style style:name="T122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2" style:parent-style-name="Policepardéfaut" style:family="text">
      <style:text-properties fo:font-size="12pt" style:font-size-asian="12pt" style:font-size-complex="12pt"/>
    </style:style>
    <style:style style:name="P12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25" style:parent-style-name="Policepardéfaut" style:family="text">
      <style:text-properties fo:font-size="12pt" style:font-size-asian="12pt" style:font-size-complex="12pt"/>
    </style:style>
    <style:style style:name="T122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7" style:parent-style-name="Policepardéfaut" style:family="text">
      <style:text-properties fo:font-size="12pt" style:font-size-asian="12pt" style:font-size-complex="12pt"/>
    </style:style>
    <style:style style:name="P12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30" style:parent-style-name="Policepardéfaut" style:family="text">
      <style:text-properties fo:font-size="12pt" style:font-size-asian="12pt" style:font-size-complex="12pt"/>
    </style:style>
    <style:style style:name="T12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2" style:parent-style-name="Policepardéfaut" style:family="text">
      <style:text-properties fo:font-size="12pt" style:font-size-asian="12pt" style:font-size-complex="12pt"/>
    </style:style>
    <style:style style:name="P12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35" style:parent-style-name="Policepardéfaut" style:family="text">
      <style:text-properties fo:font-size="12pt" style:font-size-asian="12pt" style:font-size-complex="12pt"/>
    </style:style>
    <style:style style:name="T12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7" style:parent-style-name="Policepardéfaut" style:family="text">
      <style:text-properties fo:font-size="12pt" style:font-size-asian="12pt" style:font-size-complex="12pt"/>
    </style:style>
    <style:style style:name="P12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0" style:parent-style-name="Policepardéfaut" style:family="text">
      <style:text-properties fo:font-size="12pt" style:font-size-asian="12pt" style:font-size-complex="12pt"/>
    </style:style>
    <style:style style:name="T12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2" style:parent-style-name="Policepardéfaut" style:family="text">
      <style:text-properties fo:font-size="12pt" style:font-size-asian="12pt" style:font-size-complex="12pt"/>
    </style:style>
    <style:style style:name="P12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5" style:parent-style-name="Policepardéfaut" style:family="text">
      <style:text-properties fo:font-size="12pt" style:font-size-asian="12pt" style:font-size-complex="12pt"/>
    </style:style>
    <style:style style:name="T124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8" style:parent-style-name="Policepardéfaut" style:family="text">
      <style:text-properties fo:font-size="12pt" style:font-size-asian="12pt" style:font-size-complex="12pt"/>
    </style:style>
    <style:style style:name="P12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51" style:parent-style-name="Policepardéfaut" style:family="text">
      <style:text-properties fo:font-size="12pt" style:font-size-asian="12pt" style:font-size-complex="12pt"/>
    </style:style>
    <style:style style:name="T125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3" style:parent-style-name="Policepardéfaut" style:family="text">
      <style:text-properties fo:font-size="12pt" style:font-size-asian="12pt" style:font-size-complex="12pt"/>
    </style:style>
    <style:style style:name="P12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56" style:parent-style-name="Policepardéfaut" style:family="text">
      <style:text-properties fo:font-size="12pt" style:font-size-asian="12pt" style:font-size-complex="12pt"/>
    </style:style>
    <style:style style:name="T125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8" style:parent-style-name="Policepardéfaut" style:family="text">
      <style:text-properties fo:font-size="12pt" style:font-size-asian="12pt" style:font-size-complex="12pt"/>
    </style:style>
    <style:style style:name="T1259" style:parent-style-name="Policepardéfaut" style:family="text">
      <style:text-properties fo:font-size="12pt" style:font-size-asian="12pt" style:font-size-complex="12pt"/>
    </style:style>
    <style:style style:name="P12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62" style:parent-style-name="Policepardéfaut" style:family="text">
      <style:text-properties fo:font-size="12pt" style:font-size-asian="12pt" style:font-size-complex="12pt"/>
    </style:style>
    <style:style style:name="T12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4" style:parent-style-name="Policepardéfaut" style:family="text">
      <style:text-properties fo:font-size="12pt" style:font-size-asian="12pt" style:font-size-complex="12pt"/>
    </style:style>
    <style:style style:name="P12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67" style:parent-style-name="Policepardéfaut" style:family="text">
      <style:text-properties fo:font-size="12pt" style:font-size-asian="12pt" style:font-size-complex="12pt"/>
    </style:style>
    <style:style style:name="T126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0" style:parent-style-name="Policepardéfaut" style:family="text">
      <style:text-properties fo:font-size="12pt" style:font-size-asian="12pt" style:font-size-complex="12pt"/>
    </style:style>
    <style:style style:name="P12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3" style:parent-style-name="Policepardéfaut" style:family="text">
      <style:text-properties fo:font-size="12pt" style:font-size-asian="12pt" style:font-size-complex="12pt"/>
    </style:style>
    <style:style style:name="T12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Policepardéfaut" style:family="text">
      <style:text-properties fo:font-size="12pt" style:font-size-asian="12pt" style:font-size-complex="12pt"/>
    </style:style>
    <style:style style:name="T12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7" style:parent-style-name="Policepardéfaut" style:family="text">
      <style:text-properties fo:font-size="12pt" style:font-size-asian="12pt" style:font-size-complex="12pt"/>
    </style:style>
    <style:style style:name="P12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0" style:parent-style-name="Policepardéfaut" style:family="text">
      <style:text-properties fo:font-size="12pt" style:font-size-asian="12pt" style:font-size-complex="12pt" fo:language="en" fo:country="GB"/>
    </style:style>
    <style:style style:name="T128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282" style:parent-style-name="Policepardéfaut" style:family="text">
      <style:text-properties fo:font-size="12pt" style:font-size-asian="12pt" style:font-size-complex="12pt" fo:language="en" fo:country="GB"/>
    </style:style>
    <style:style style:name="T1283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284" style:parent-style-name="Policepardéfaut" style:family="text">
      <style:text-properties fo:font-size="12pt" style:font-size-asian="12pt" style:font-size-complex="12pt" fo:language="en" fo:country="GB"/>
    </style:style>
    <style:style style:name="T1285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286" style:parent-style-name="Policepardéfaut" style:family="text">
      <style:text-properties fo:font-size="12pt" style:font-size-asian="12pt" style:font-size-complex="12pt" fo:language="en" fo:country="GB"/>
    </style:style>
    <style:style style:name="P12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12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9" style:parent-style-name="Policepardéfaut" style:family="text">
      <style:text-properties fo:font-size="12pt" style:font-size-asian="12pt" style:font-size-complex="12pt"/>
    </style:style>
    <style:style style:name="T12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1" style:parent-style-name="Policepardéfaut" style:family="text">
      <style:text-properties fo:font-size="12pt" style:font-size-asian="12pt" style:font-size-complex="12pt"/>
    </style:style>
    <style:style style:name="P12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94" style:parent-style-name="Policepardéfaut" style:family="text">
      <style:text-properties fo:font-size="12pt" style:font-size-asian="12pt" style:font-size-complex="12pt"/>
    </style:style>
    <style:style style:name="T12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6" style:parent-style-name="Policepardéfaut" style:family="text">
      <style:text-properties fo:font-size="12pt" style:font-size-asian="12pt" style:font-size-complex="12pt"/>
    </style:style>
    <style:style style:name="P12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99" style:parent-style-name="Policepardéfaut" style:family="text">
      <style:text-properties fo:font-size="12pt" style:font-size-asian="12pt" style:font-size-complex="12pt"/>
    </style:style>
    <style:style style:name="T130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1" style:parent-style-name="Policepardéfaut" style:family="text">
      <style:text-properties fo:font-size="12pt" style:font-size-asian="12pt" style:font-size-complex="12pt"/>
    </style:style>
    <style:style style:name="P13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04" style:parent-style-name="Policepardéfaut" style:family="text">
      <style:text-properties fo:font-size="12pt" style:font-size-asian="12pt" style:font-size-complex="12pt"/>
    </style:style>
    <style:style style:name="T130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6" style:parent-style-name="Policepardéfaut" style:family="text">
      <style:text-properties fo:font-size="12pt" style:font-size-asian="12pt" style:font-size-complex="12pt"/>
    </style:style>
    <style:style style:name="T130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8" style:parent-style-name="Policepardéfaut" style:family="text">
      <style:text-properties fo:font-size="12pt" style:font-size-asian="12pt" style:font-size-complex="12pt"/>
    </style:style>
    <style:style style:name="P13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1" style:parent-style-name="Policepardéfaut" style:family="text">
      <style:text-properties fo:font-size="12pt" style:font-size-asian="12pt" style:font-size-complex="12pt"/>
    </style:style>
    <style:style style:name="T131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3" style:parent-style-name="Policepardéfaut" style:family="text">
      <style:text-properties fo:font-size="12pt" style:font-size-asian="12pt" style:font-size-complex="12pt"/>
    </style:style>
    <style:style style:name="P13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6" style:parent-style-name="Policepardéfaut" style:family="text">
      <style:text-properties fo:font-size="12pt" style:font-size-asian="12pt" style:font-size-complex="12pt"/>
    </style:style>
    <style:style style:name="T13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8" style:parent-style-name="Policepardéfaut" style:family="text">
      <style:text-properties fo:font-size="12pt" style:font-size-asian="12pt" style:font-size-complex="12pt"/>
    </style:style>
    <style:style style:name="P13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21" style:parent-style-name="Policepardéfaut" style:family="text">
      <style:text-properties fo:font-size="12pt" style:font-size-asian="12pt" style:font-size-complex="12pt" fo:language="en" fo:country="US"/>
    </style:style>
    <style:style style:name="T132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23" style:parent-style-name="Policepardéfaut" style:family="text">
      <style:text-properties fo:font-size="12pt" style:font-size-asian="12pt" style:font-size-complex="12pt" fo:language="en" fo:country="US"/>
    </style:style>
    <style:style style:name="T1324" style:parent-style-name="Policepardéfaut" style:family="text">
      <style:text-properties fo:font-size="12pt" style:font-size-asian="12pt" style:font-size-complex="12pt" fo:language="en" fo:country="US"/>
    </style:style>
    <style:style style:name="T1325" style:parent-style-name="Policepardéfaut" style:family="text">
      <style:text-properties fo:font-size="12pt" style:font-size-asian="12pt" style:font-size-complex="12pt"/>
    </style:style>
    <style:style style:name="P13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28" style:parent-style-name="Policepardéfaut" style:family="text">
      <style:text-properties fo:font-size="12pt" style:font-size-asian="12pt" style:font-size-complex="12pt"/>
    </style:style>
    <style:style style:name="T13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0" style:parent-style-name="Policepardéfaut" style:family="text">
      <style:text-properties fo:font-size="12pt" style:font-size-asian="12pt" style:font-size-complex="12pt"/>
    </style:style>
    <style:style style:name="P13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33" style:parent-style-name="Policepardéfaut" style:family="text">
      <style:text-properties fo:font-size="12pt" style:font-size-asian="12pt" style:font-size-complex="12pt"/>
    </style:style>
    <style:style style:name="T13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5" style:parent-style-name="Policepardéfaut" style:family="text">
      <style:text-properties fo:font-size="12pt" style:font-size-asian="12pt" style:font-size-complex="12pt"/>
    </style:style>
    <style:style style:name="P13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37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38" style:parent-style-name="Policepardéfaut" style:family="text">
      <style:text-properties style:font-name="Times New Roman" style:font-name-complex="Times New Roman"/>
    </style:style>
    <style:style style:name="T1339" style:parent-style-name="Policepardéfaut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40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1" style:parent-style-name="Policepardéfaut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4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43" style:parent-style-name="Policepardéfaut" style:family="text">
      <style:text-properties style:font-name="Times New Roman" style:font-name-complex="Times New Roman"/>
    </style:style>
    <style:style style:name="P1344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345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46" style:parent-style-name="Policepardéfaut" style:family="text">
      <style:text-properties style:font-name="Times New Roman" style:font-name-complex="Times New Roman"/>
    </style:style>
    <style:style style:name="T1347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8" style:parent-style-name="Policepardéfaut" style:family="text">
      <style:text-properties style:font-name="Times New Roman" style:font-name-complex="Times New Roman"/>
    </style:style>
    <style:style style:name="T1349" style:parent-style-name="Policepardéfaut" style:family="text">
      <style:text-properties style:font-name="Times New Roman" style:font-name-complex="Times New Roman" fo:font-style="italic" style:font-style-asian="italic"/>
    </style:style>
    <style:style style:name="T1350" style:parent-style-name="Policepardéfaut" style:family="text">
      <style:text-properties style:font-name="Times New Roman" style:font-name-complex="Times New Roman"/>
    </style:style>
    <style:style style:name="P1351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352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53" style:parent-style-name="Policepardéfaut" style:family="text">
      <style:text-properties style:font-name="Times New Roman" style:font-name-complex="Times New Roman"/>
    </style:style>
    <style:style style:name="T1354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55" style:parent-style-name="Policepardéfaut" style:family="text">
      <style:text-properties style:font-name="Times New Roman" style:font-name-complex="Times New Roman"/>
    </style:style>
    <style:style style:name="P1356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357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58" style:parent-style-name="Policepardéfaut" style:family="text">
      <style:text-properties style:font-name="Times New Roman" style:font-name-complex="Times New Roman"/>
    </style:style>
    <style:style style:name="T1359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0" style:parent-style-name="Policepardéfaut" style:family="text">
      <style:text-properties style:font-name="Times New Roman" style:font-name-complex="Times New Roman"/>
    </style:style>
    <style:style style:name="P1361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362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63" style:parent-style-name="Policepardéfaut" style:family="text">
      <style:text-properties style:font-name="Times New Roman" style:font-name-complex="Times New Roman"/>
    </style:style>
    <style:style style:name="T1364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5" style:parent-style-name="Policepardéfaut" style:family="text">
      <style:text-properties style:font-name="Times New Roman" style:font-name-complex="Times New Roman"/>
    </style:style>
    <style:style style:name="P1366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67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68" style:parent-style-name="Policepardéfaut" style:family="text">
      <style:text-properties style:font-name="Times New Roman" style:font-name-complex="Times New Roman"/>
    </style:style>
    <style:style style:name="T1369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0" style:parent-style-name="Policepardéfaut" style:family="text">
      <style:text-properties style:font-name="Times New Roman" style:font-name-complex="Times New Roman"/>
    </style:style>
    <style:style style:name="P1371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72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73" style:parent-style-name="Policepardéfaut" style:family="text">
      <style:text-properties style:font-name="Times New Roman" style:font-name-complex="Times New Roman"/>
    </style:style>
    <style:style style:name="T1374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75" style:parent-style-name="Policepardéfaut" style:family="text">
      <style:text-properties style:font-name="Times New Roman" style:font-name-complex="Times New Roman"/>
    </style:style>
    <style:style style:name="T137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377" style:parent-style-name="Policepardéfaut" style:family="text">
      <style:text-properties style:font-name="Times New Roman" style:font-name-complex="Times New Roman"/>
    </style:style>
    <style:style style:name="P1378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79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80" style:parent-style-name="Policepardéfaut" style:family="text">
      <style:text-properties style:font-name="Times New Roman" style:font-name-complex="Times New Roman"/>
    </style:style>
    <style:style style:name="T1381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2" style:parent-style-name="Policepardéfaut" style:family="text">
      <style:text-properties style:font-name="Times New Roman" style:font-name-complex="Times New Roman"/>
    </style:style>
    <style:style style:name="P13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85" style:parent-style-name="Policepardéfaut" style:family="text">
      <style:text-properties fo:font-size="12pt" style:font-size-asian="12pt" style:font-size-complex="12pt"/>
    </style:style>
    <style:style style:name="T138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7" style:parent-style-name="Policepardéfaut" style:family="text">
      <style:text-properties fo:font-size="12pt" style:font-size-asian="12pt" style:font-size-complex="12pt"/>
    </style:style>
    <style:style style:name="P13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0" style:parent-style-name="Policepardéfaut" style:family="text">
      <style:text-properties fo:font-size="12pt" style:font-size-asian="12pt" style:font-size-complex="12pt"/>
    </style:style>
    <style:style style:name="T13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2" style:parent-style-name="Policepardéfaut" style:family="text">
      <style:text-properties fo:font-size="12pt" style:font-size-asian="12pt" style:font-size-complex="12pt"/>
    </style:style>
    <style:style style:name="P13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4" style:parent-style-name="Policepardéfaut" style:family="text">
      <style:text-properties fo:font-size="12pt" style:font-size-asian="12pt" style:font-size-complex="12pt"/>
    </style:style>
    <style:style style:name="P13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6" style:parent-style-name="Policepardéfaut" style:family="text">
      <style:text-properties fo:font-size="12pt" style:font-size-asian="12pt" style:font-size-complex="12pt"/>
    </style:style>
    <style:style style:name="T1397" style:parent-style-name="Lienhypertexte" style:family="text">
      <style:text-properties fo:font-size="12pt" style:font-size-asian="12pt"/>
    </style:style>
    <style:style style:name="P13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00" style:parent-style-name="Policepardéfaut" style:family="text">
      <style:text-properties fo:font-size="12pt" style:font-size-asian="12pt" style:font-size-complex="12pt"/>
    </style:style>
    <style:style style:name="T14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2" style:parent-style-name="Policepardéfaut" style:family="text">
      <style:text-properties fo:font-size="12pt" style:font-size-asian="12pt" style:font-size-complex="12pt"/>
    </style:style>
    <style:style style:name="T1403" style:parent-style-name="Policepardéfaut" style:family="text">
      <style:text-properties fo:font-size="12pt" style:font-size-asian="12pt" style:font-size-complex="12pt"/>
    </style:style>
    <style:style style:name="T1404" style:parent-style-name="Policepardéfaut" style:family="text">
      <style:text-properties fo:font-size="12pt" style:font-size-asian="12pt" style:font-size-complex="12pt"/>
    </style:style>
    <style:style style:name="T1405" style:parent-style-name="Policepardéfaut" style:family="text">
      <style:text-properties fo:font-size="12pt" style:font-size-asian="12pt" style:font-size-complex="12pt"/>
    </style:style>
    <style:style style:name="T1406" style:parent-style-name="Lienhypertexte" style:family="text">
      <style:text-properties fo:font-size="12pt" style:font-size-asian="12pt"/>
    </style:style>
    <style:style style:name="T1407" style:parent-style-name="Lienhypertexte" style:family="text">
      <style:text-properties fo:font-size="12pt" style:font-size-asian="12pt"/>
    </style:style>
    <style:style style:name="T1408" style:parent-style-name="Lienhypertexte" style:family="text">
      <style:text-properties fo:font-size="12pt" style:font-size-asian="12pt"/>
    </style:style>
    <style:style style:name="T1409" style:parent-style-name="Lienhypertexte" style:family="text">
      <style:text-properties fo:font-size="12pt" style:font-size-asian="12pt"/>
    </style:style>
    <style:style style:name="P1410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1" style:parent-style-name="Lienhypertexte" style:family="text">
      <style:text-properties fo:font-size="12pt" style:font-size-asian="12pt"/>
    </style:style>
    <style:style style:name="P14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4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4" style:parent-style-name="Policepardéfaut" style:family="text">
      <style:text-properties fo:font-size="12pt" style:font-size-asian="12pt" style:font-size-complex="12pt" fo:language="de" fo:country="DE"/>
    </style:style>
    <style:style style:name="T1415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1416" style:parent-style-name="Policepardéfaut" style:family="text">
      <style:text-properties fo:font-size="12pt" style:font-size-asian="12pt" style:font-size-complex="12pt" fo:language="de" fo:country="DE"/>
    </style:style>
    <style:style style:name="T1417" style:parent-style-name="Policepardéfaut" style:family="text">
      <style:text-properties fo:font-style="italic" style:font-style-asian="italic" style:font-style-complex="italic" fo:font-size="12pt" style:font-size-asian="12pt" style:font-size-complex="12pt" fo:language="de" fo:country="DE"/>
    </style:style>
    <style:style style:name="T1418" style:parent-style-name="Policepardéfaut" style:family="text">
      <style:text-properties fo:font-size="12pt" style:font-size-asian="12pt" style:font-size-complex="12pt" fo:language="de" fo:country="DE"/>
    </style:style>
    <style:style style:name="T1419" style:parent-style-name="Policepardéfaut" style:family="text">
      <style:text-properties fo:font-size="12pt" style:font-size-asian="12pt" style:font-size-complex="12pt" fo:language="de" fo:country="DE"/>
    </style:style>
    <style:style style:name="P14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language="de" fo:country="DE"/>
    </style:style>
    <style:style style:name="P14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22" style:parent-style-name="Policepardéfaut" style:family="text">
      <style:text-properties fo:font-size="12pt" style:font-size-asian="12pt" style:font-size-complex="12pt"/>
    </style:style>
    <style:style style:name="T142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4" style:parent-style-name="Policepardéfaut" style:family="text">
      <style:text-properties fo:font-size="12pt" style:font-size-asian="12pt" style:font-size-complex="12pt"/>
    </style:style>
    <style:style style:name="P14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4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27" style:parent-style-name="Policepardéfaut" style:family="text">
      <style:text-properties fo:font-size="12pt" style:font-size-asian="12pt" style:font-size-complex="12pt"/>
    </style:style>
    <style:style style:name="T142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9" style:parent-style-name="Policepardéfaut" style:family="text">
      <style:text-properties fo:font-size="12pt" style:font-size-asian="12pt" style:font-size-complex="12pt"/>
    </style:style>
    <style:style style:name="P14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32" style:parent-style-name="Policepardéfaut" style:family="text">
      <style:text-properties fo:font-size="12pt" style:font-size-asian="12pt" style:font-size-complex="12pt"/>
    </style:style>
    <style:style style:name="T14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4" style:parent-style-name="Policepardéfaut" style:family="text">
      <style:text-properties fo:font-size="12pt" style:font-size-asian="12pt" style:font-size-complex="12pt"/>
    </style:style>
    <style:style style:name="P1435" style:parent-style-name="Normal" style:family="paragraph">
      <style:paragraph-properties fo:widows="2" fo:orphans="2" fo:text-align="justify"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1436" style:parent-style-name="Policepardéfaut" style:family="text">
      <style:text-properties fo:font-size="12pt" style:font-size-asian="12pt" style:font-size-complex="12pt"/>
    </style:style>
    <style:style style:name="T14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8" style:parent-style-name="Policepardéfaut" style:family="text">
      <style:text-properties fo:font-size="12pt" style:font-size-asian="12pt" style:font-size-complex="12pt"/>
    </style:style>
    <style:style style:name="P14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4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41" style:parent-style-name="Policepardéfaut" style:family="text">
      <style:text-properties fo:font-size="12pt" style:font-size-asian="12pt" style:font-size-complex="12pt"/>
    </style:style>
    <style:style style:name="T14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3" style:parent-style-name="Policepardéfaut" style:family="text">
      <style:text-properties fo:font-size="12pt" style:font-size-asian="12pt" style:font-size-complex="12pt"/>
    </style:style>
    <style:style style:name="P14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49" style:parent-style-name="Policepardéfaut" style:family="text">
      <style:text-properties fo:font-size="12pt" style:font-size-asian="12pt" style:font-size-complex="12pt"/>
    </style:style>
    <style:style style:name="T14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1" style:parent-style-name="Policepardéfaut" style:family="text">
      <style:text-properties fo:font-size="12pt" style:font-size-asian="12pt" style:font-size-complex="12pt"/>
    </style:style>
    <style:style style:name="P14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54" style:parent-style-name="Policepardéfaut" style:family="text">
      <style:text-properties fo:font-size="12pt" style:font-size-asian="12pt" style:font-size-complex="12pt"/>
    </style:style>
    <style:style style:name="T145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6" style:parent-style-name="Policepardéfaut" style:family="text">
      <style:text-properties fo:font-size="12pt" style:font-size-asian="12pt" style:font-size-complex="12pt"/>
    </style:style>
    <style:style style:name="P14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59" style:parent-style-name="Policepardéfaut" style:family="text">
      <style:text-properties fo:font-size="12pt" style:font-size-asian="12pt" style:font-size-complex="12pt"/>
    </style:style>
    <style:style style:name="T14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1" style:parent-style-name="Policepardéfaut" style:family="text">
      <style:text-properties fo:font-size="12pt" style:font-size-asian="12pt" style:font-size-complex="12pt"/>
    </style:style>
    <style:style style:name="P14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64" style:parent-style-name="Policepardéfaut" style:family="text">
      <style:text-properties fo:font-size="12pt" style:font-size-asian="12pt" style:font-size-complex="12pt"/>
    </style:style>
    <style:style style:name="T14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6" style:parent-style-name="Policepardéfaut" style:family="text">
      <style:text-properties fo:font-size="12pt" style:font-size-asian="12pt" style:font-size-complex="12pt"/>
    </style:style>
    <style:style style:name="P14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69" style:parent-style-name="Policepardéfaut" style:family="text">
      <style:text-properties fo:font-size="12pt" style:font-size-asian="12pt" style:font-size-complex="12pt"/>
    </style:style>
    <style:style style:name="T14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1" style:parent-style-name="Policepardéfaut" style:family="text">
      <style:text-properties fo:font-size="12pt" style:font-size-asian="12pt" style:font-size-complex="12pt"/>
    </style:style>
    <style:style style:name="P14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74" style:parent-style-name="Policepardéfaut" style:family="text">
      <style:text-properties fo:font-size="12pt" style:font-size-asian="12pt" style:font-size-complex="12pt" fo:language="en" fo:country="GB"/>
    </style:style>
    <style:style style:name="T147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47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477" style:parent-style-name="Policepardéfaut" style:family="text">
      <style:text-properties fo:font-size="12pt" style:font-size-asian="12pt" style:font-size-complex="12pt" fo:language="en" fo:country="GB"/>
    </style:style>
    <style:style style:name="T1478" style:parent-style-name="Policepardéfaut" style:family="text">
      <style:text-properties fo:font-size="12pt" style:font-size-asian="12pt" style:font-size-complex="12pt"/>
    </style:style>
    <style:style style:name="T1479" style:parent-style-name="Policepardéfaut" style:family="text">
      <style:text-properties fo:font-size="12pt" style:font-size-asian="12pt" style:font-size-complex="12pt"/>
    </style:style>
    <style:style style:name="P14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82" style:parent-style-name="Policepardéfaut" style:family="text">
      <style:text-properties fo:font-size="12pt" style:font-size-asian="12pt" style:font-size-complex="12pt"/>
    </style:style>
    <style:style style:name="T148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4" style:parent-style-name="Policepardéfaut" style:family="text">
      <style:text-properties fo:font-size="12pt" style:font-size-asian="12pt" style:font-size-complex="12pt"/>
    </style:style>
    <style:style style:name="P14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87" style:parent-style-name="Policepardéfaut" style:family="text">
      <style:text-properties fo:font-size="12pt" style:font-size-asian="12pt" style:font-size-complex="12pt" fo:language="en" fo:country="GB"/>
    </style:style>
    <style:style style:name="T148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489" style:parent-style-name="Policepardéfaut" style:family="text">
      <style:text-properties fo:font-size="12pt" style:font-size-asian="12pt" style:font-size-complex="12pt" fo:language="en" fo:country="GB"/>
    </style:style>
    <style:style style:name="T1490" style:parent-style-name="Policepardéfaut" style:family="text">
      <style:text-properties fo:font-size="12pt" style:font-size-asian="12pt" style:font-size-complex="12pt"/>
    </style:style>
    <style:style style:name="P14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93" style:parent-style-name="Policepardéfaut" style:family="text">
      <style:text-properties fo:font-size="12pt" style:font-size-asian="12pt" style:font-size-complex="12pt"/>
    </style:style>
    <style:style style:name="T149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5" style:parent-style-name="Policepardéfaut" style:family="text">
      <style:text-properties fo:font-size="12pt" style:font-size-asian="12pt" style:font-size-complex="12pt"/>
    </style:style>
    <style:style style:name="P14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98" style:parent-style-name="Policepardéfaut" style:family="text">
      <style:text-properties fo:font-size="12pt" style:font-size-asian="12pt" style:font-size-complex="12pt"/>
    </style:style>
    <style:style style:name="T149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0" style:parent-style-name="Policepardéfaut" style:family="text">
      <style:text-properties fo:font-size="12pt" style:font-size-asian="12pt" style:font-size-complex="12pt"/>
    </style:style>
    <style:style style:name="T1501" style:parent-style-name="Policepardéfaut" style:family="text">
      <style:text-properties style:font-name="serif" fo:font-style="italic" style:font-style-asian="italic" style:font-style-complex="italic" fo:font-size="12pt" style:font-size-asian="12pt" style:font-size-complex="12pt"/>
    </style:style>
    <style:style style:name="T150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03" style:parent-style-name="Policepardéfaut" style:family="text">
      <style:text-properties style:font-name="serif" fo:font-style="italic" style:font-style-asian="italic" style:font-style-complex="italic" fo:font-size="12pt" style:font-size-asian="12pt" style:font-size-complex="12pt"/>
    </style:style>
    <style:style style:name="T1504" style:parent-style-name="Policepardéfaut" style:family="text">
      <style:text-properties fo:font-size="12pt" style:font-size-asian="12pt" style:font-size-complex="12pt"/>
    </style:style>
    <style:style style:name="T1505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P15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08" style:parent-style-name="Policepardéfaut" style:family="text">
      <style:text-properties fo:font-size="12pt" style:font-size-asian="12pt" style:font-size-complex="12pt"/>
    </style:style>
    <style:style style:name="T150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0" style:parent-style-name="Policepardéfaut" style:family="text">
      <style:text-properties fo:font-size="12pt" style:font-size-asian="12pt" style:font-size-complex="12pt"/>
    </style:style>
    <style:style style:name="P15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3" style:parent-style-name="Policepardéfaut" style:family="text">
      <style:text-properties fo:font-size="12pt" style:font-size-asian="12pt" style:font-size-complex="12pt"/>
    </style:style>
    <style:style style:name="T151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5" style:parent-style-name="Policepardéfaut" style:family="text">
      <style:text-properties fo:font-size="12pt" style:font-size-asian="12pt" style:font-size-complex="12pt"/>
    </style:style>
    <style:style style:name="P15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8" style:parent-style-name="Policepardéfaut" style:family="text">
      <style:text-properties fo:font-size="12pt" style:font-size-asian="12pt" style:font-size-complex="12pt"/>
    </style:style>
    <style:style style:name="T151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0" style:parent-style-name="Policepardéfaut" style:family="text">
      <style:text-properties fo:font-size="12pt" style:font-size-asian="12pt" style:font-size-complex="12pt"/>
    </style:style>
    <style:style style:name="P15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23" style:parent-style-name="Policepardéfaut" style:family="text">
      <style:text-properties fo:font-size="12pt" style:font-size-asian="12pt" style:font-size-complex="12pt" fo:language="en" fo:country="GB"/>
    </style:style>
    <style:style style:name="T152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25" style:parent-style-name="Policepardéfaut" style:family="text">
      <style:text-properties fo:font-size="12pt" style:font-size-asian="12pt" style:font-size-complex="12pt" fo:language="en" fo:country="GB"/>
    </style:style>
    <style:style style:name="T1526" style:parent-style-name="Policepardéfaut" style:family="text">
      <style:text-properties fo:font-size="12pt" style:font-size-asian="12pt" style:font-size-complex="12pt"/>
    </style:style>
    <style:style style:name="P15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29" style:parent-style-name="Policepardéfaut" style:family="text">
      <style:text-properties fo:font-size="12pt" style:font-size-asian="12pt" style:font-size-complex="12pt"/>
    </style:style>
    <style:style style:name="T15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1" style:parent-style-name="Policepardéfaut" style:family="text">
      <style:text-properties fo:font-size="12pt" style:font-size-asian="12pt" style:font-size-complex="12pt"/>
    </style:style>
    <style:style style:name="P15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34" style:parent-style-name="Policepardéfaut" style:family="text">
      <style:text-properties fo:font-size="12pt" style:font-size-asian="12pt" style:font-size-complex="12pt"/>
    </style:style>
    <style:style style:name="T153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6" style:parent-style-name="Policepardéfaut" style:family="text">
      <style:text-properties fo:font-size="12pt" style:font-size-asian="12pt" style:font-size-complex="12pt"/>
    </style:style>
    <style:style style:name="T1537" style:parent-style-name="Policepardéfaut" style:family="text">
      <style:text-properties fo:font-size="12pt" style:font-size-asian="12pt" style:font-size-complex="12pt"/>
    </style:style>
    <style:style style:name="P15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0" style:parent-style-name="Policepardéfaut" style:family="text">
      <style:text-properties fo:font-size="12pt" style:font-size-asian="12pt" style:font-size-complex="12pt"/>
    </style:style>
    <style:style style:name="T15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2" style:parent-style-name="Policepardéfaut" style:family="text">
      <style:text-properties fo:font-size="12pt" style:font-size-asian="12pt" style:font-size-complex="12pt"/>
    </style:style>
    <style:style style:name="P15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5" style:parent-style-name="Policepardéfaut" style:family="text">
      <style:text-properties fo:font-size="12pt" style:font-size-asian="12pt" style:font-size-complex="12pt"/>
    </style:style>
    <style:style style:name="T154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7" style:parent-style-name="Policepardéfaut" style:family="text">
      <style:text-properties fo:font-size="12pt" style:font-size-asian="12pt" style:font-size-complex="12pt"/>
    </style:style>
    <style:style style:name="P15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50" style:parent-style-name="Policepardéfaut" style:family="text">
      <style:text-properties fo:font-size="12pt" style:font-size-asian="12pt" style:font-size-complex="12pt"/>
    </style:style>
    <style:style style:name="T15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2" style:parent-style-name="Policepardéfaut" style:family="text">
      <style:text-properties fo:font-size="12pt" style:font-size-asian="12pt" style:font-size-complex="12pt"/>
    </style:style>
    <style:style style:name="P15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55" style:parent-style-name="Policepardéfaut" style:family="text">
      <style:text-properties fo:font-size="12pt" style:font-size-asian="12pt" style:font-size-complex="12pt" fo:language="en" fo:country="US"/>
    </style:style>
    <style:style style:name="T155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57" style:parent-style-name="Policepardéfaut" style:family="text">
      <style:text-properties fo:font-size="12pt" style:font-size-asian="12pt" style:font-size-complex="12pt" fo:language="en" fo:country="US"/>
    </style:style>
    <style:style style:name="P15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15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60" style:parent-style-name="Policepardéfaut" style:family="text">
      <style:text-properties fo:font-size="12pt" style:font-size-asian="12pt" style:font-size-complex="12pt" fo:language="en" fo:country="US"/>
    </style:style>
    <style:style style:name="T156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62" style:parent-style-name="Policepardéfaut" style:family="text">
      <style:text-properties fo:font-size="12pt" style:font-size-asian="12pt" style:font-size-complex="12pt" fo:language="en" fo:country="US"/>
    </style:style>
    <style:style style:name="T1563" style:parent-style-name="Policepardéfaut" style:family="text">
      <style:text-properties fo:font-size="12pt" style:font-size-asian="12pt" style:font-size-complex="12pt"/>
    </style:style>
    <style:style style:name="P15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65" style:parent-style-name="Policepardéfaut" style:family="text">
      <style:text-properties fo:font-size="12pt" style:font-size-asian="12pt" style:font-size-complex="12pt"/>
    </style:style>
    <style:style style:name="T1566" style:parent-style-name="Lienhypertexte" style:family="text">
      <style:text-properties fo:font-size="12pt" style:font-size-asian="12pt"/>
    </style:style>
    <style:style style:name="T1567" style:parent-style-name="Lienhypertexte" style:family="text">
      <style:text-properties fo:font-size="12pt" style:font-size-asian="12pt"/>
    </style:style>
    <style:style style:name="T1568" style:parent-style-name="Policepardéfaut" style:family="text">
      <style:text-properties fo:font-size="12pt" style:font-size-asian="12pt"/>
    </style:style>
    <style:style style:name="T1569" style:parent-style-name="Policepardéfaut" style:family="text">
      <style:text-properties fo:font-size="16pt" style:font-size-asian="16pt" style:font-size-complex="12pt"/>
    </style:style>
    <style:style style:name="P15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72" style:parent-style-name="Policepardéfaut" style:family="text">
      <style:text-properties fo:font-size="12pt" style:font-size-asian="12pt" style:font-size-complex="12pt"/>
    </style:style>
    <style:style style:name="T157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4" style:parent-style-name="Policepardéfaut" style:family="text">
      <style:text-properties fo:font-size="12pt" style:font-size-asian="12pt" style:font-size-complex="12pt"/>
    </style:style>
    <style:style style:name="T1575" style:parent-style-name="Lienhypertexte" style:family="text">
      <style:text-properties fo:font-size="12pt" style:font-size-asian="12pt" style:font-size-complex="12pt"/>
    </style:style>
    <style:style style:name="P1576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78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9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80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81" style:parent-style-name="Policepardéfaut" style:family="text">
      <style:text-properties fo:font-size="12pt" style:font-size-asian="12pt" style:font-size-complex="12pt"/>
    </style:style>
    <style:style style:name="T158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83" style:parent-style-name="Policepardéfaut" style:family="text">
      <style:text-properties fo:font-size="12pt" style:font-size-asian="12pt" style:font-size-complex="12pt"/>
    </style:style>
    <style:style style:name="P15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86" style:parent-style-name="Policepardéfaut" style:family="text">
      <style:text-properties fo:font-size="12pt" style:font-size-asian="12pt" style:font-size-complex="12pt"/>
    </style:style>
    <style:style style:name="T158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88" style:parent-style-name="Policepardéfaut" style:family="text">
      <style:text-properties fo:font-size="12pt" style:font-size-asian="12pt" style:font-size-complex="12pt"/>
    </style:style>
    <style:style style:name="P15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91" style:parent-style-name="Policepardéfaut" style:family="text">
      <style:text-properties fo:font-size="12pt" style:font-size-asian="12pt" style:font-size-complex="12pt" fo:language="en" fo:country="GB"/>
    </style:style>
    <style:style style:name="T159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93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594" style:parent-style-name="Policepardéfaut" style:family="text">
      <style:text-properties fo:font-size="12pt" style:font-size-asian="12pt" style:font-size-complex="12pt" fo:language="en" fo:country="GB"/>
    </style:style>
    <style:style style:name="T1595" style:parent-style-name="Policepardéfaut" style:family="text">
      <style:text-properties fo:font-size="12pt" style:font-size-asian="12pt" style:font-size-complex="12pt"/>
    </style:style>
    <style:style style:name="P15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98" style:parent-style-name="Policepardéfaut" style:family="text">
      <style:text-properties fo:font-size="12pt" style:font-size-asian="12pt" style:font-size-complex="12pt"/>
    </style:style>
    <style:style style:name="T159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00" style:parent-style-name="Policepardéfaut" style:family="text">
      <style:text-properties fo:font-size="12pt" style:font-size-asian="12pt" style:font-size-complex="12pt"/>
    </style:style>
    <style:style style:name="T1601" style:parent-style-name="Policepardéfaut" style:family="text">
      <style:text-properties fo:font-size="12pt" style:font-size-asian="12pt" style:font-size-complex="12pt" fo:language="de" fo:country="DE"/>
    </style:style>
    <style:style style:name="P16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de" fo:country="DE"/>
    </style:style>
    <style:style style:name="P16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04" style:parent-style-name="Policepardéfaut" style:family="text">
      <style:text-properties fo:font-size="12pt" style:font-size-asian="12pt" style:font-size-complex="12pt" fo:language="de" fo:country="DE"/>
    </style:style>
    <style:style style:name="T160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1606" style:parent-style-name="Policepardéfaut" style:family="text">
      <style:text-properties fo:font-size="12pt" style:font-size-asian="12pt" style:font-size-complex="12pt" fo:language="de" fo:country="DE"/>
    </style:style>
    <style:style style:name="T1607" style:parent-style-name="Policepardéfaut" style:family="text">
      <style:text-properties fo:text-transform="uppercase" fo:font-size="12pt" style:font-size-asian="12pt" style:font-size-complex="12pt" fo:language="de" fo:country="DE"/>
    </style:style>
    <style:style style:name="T1608" style:parent-style-name="Policepardéfaut" style:family="text">
      <style:text-properties fo:font-size="12pt" style:font-size-asian="12pt" style:font-size-complex="12pt" fo:language="de" fo:country="DE"/>
    </style:style>
    <style:style style:name="T1609" style:parent-style-name="Policepardéfaut" style:family="text">
      <style:text-properties fo:font-style="italic" style:font-style-asian="italic" style:font-style-complex="italic" fo:font-size="12pt" style:font-size-asian="12pt" style:font-size-complex="12pt" fo:language="de" fo:country="DE"/>
    </style:style>
    <style:style style:name="T1610" style:parent-style-name="Policepardéfaut" style:family="text">
      <style:text-properties fo:font-size="12pt" style:font-size-asian="12pt" style:font-size-complex="12pt" fo:language="de" fo:country="DE"/>
    </style:style>
    <style:style style:name="P16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de" fo:country="DE"/>
    </style:style>
    <style:style style:name="P16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13" style:parent-style-name="Policepardéfaut" style:family="text">
      <style:text-properties fo:font-size="12pt" style:font-size-asian="12pt" style:font-size-complex="12pt"/>
    </style:style>
    <style:style style:name="T161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5" style:parent-style-name="Policepardéfaut" style:family="text">
      <style:text-properties fo:font-size="12pt" style:font-size-asian="12pt" style:font-size-complex="12pt"/>
    </style:style>
    <style:style style:name="P16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18" style:parent-style-name="Policepardéfaut" style:family="text">
      <style:text-properties fo:font-size="12pt" style:font-size-asian="12pt" style:font-size-complex="12pt"/>
    </style:style>
    <style:style style:name="T161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2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21" style:parent-style-name="Policepardéfaut" style:family="text">
      <style:text-properties fo:font-size="12pt" style:font-size-asian="12pt" style:font-size-complex="12pt"/>
    </style:style>
    <style:style style:name="P16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4" style:parent-style-name="Policepardéfaut" style:family="text">
      <style:text-properties fo:font-size="12pt" style:font-size-asian="12pt" style:font-size-complex="12pt"/>
    </style:style>
    <style:style style:name="T162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6" style:parent-style-name="Policepardéfaut" style:family="text">
      <style:text-properties fo:font-size="12pt" style:font-size-asian="12pt" style:font-size-complex="12pt"/>
    </style:style>
    <style:style style:name="P1627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2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29" style:parent-style-name="Policepardéfaut" style:family="text">
      <style:text-properties fo:font-size="12pt" style:font-size-asian="12pt" style:font-size-complex="12pt"/>
    </style:style>
    <style:style style:name="T163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31" style:parent-style-name="Policepardéfaut" style:family="text">
      <style:text-properties fo:font-size="12pt" style:font-size-asian="12pt" style:font-size-complex="12pt"/>
    </style:style>
    <style:style style:name="P1632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3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34" style:parent-style-name="Policepardéfaut" style:family="text">
      <style:text-properties fo:font-size="12pt" style:font-size-asian="12pt" style:font-size-complex="12pt"/>
    </style:style>
    <style:style style:name="T163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36" style:parent-style-name="Policepardéfaut" style:family="text">
      <style:text-properties fo:font-size="12pt" style:font-size-asian="12pt" style:font-size-complex="12pt"/>
    </style:style>
    <style:style style:name="P1637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3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39" style:parent-style-name="Policepardéfaut" style:family="text">
      <style:text-properties fo:font-size="12pt" style:font-size-asian="12pt" style:font-size-complex="12pt"/>
    </style:style>
    <style:style style:name="T164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41" style:parent-style-name="Policepardéfaut" style:family="text">
      <style:text-properties fo:font-size="12pt" style:font-size-asian="12pt" style:font-size-complex="12pt"/>
    </style:style>
    <style:style style:name="T164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43" style:parent-style-name="Policepardéfaut" style:family="text">
      <style:text-properties fo:font-size="12pt" style:font-size-asian="12pt" style:font-size-complex="12pt"/>
    </style:style>
    <style:style style:name="P1644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46" style:parent-style-name="Policepardéfaut" style:family="text">
      <style:text-properties fo:font-size="12pt" style:font-size-asian="12pt" style:font-size-complex="12pt" fo:language="en" fo:country="GB"/>
    </style:style>
    <style:style style:name="T164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48" style:parent-style-name="Policepardéfaut" style:family="text">
      <style:text-properties fo:font-size="12pt" style:font-size-asian="12pt" style:font-size-complex="12pt" fo:language="en" fo:country="GB"/>
    </style:style>
    <style:style style:name="P164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 fo:language="en" fo:country="GB"/>
    </style:style>
    <style:style style:name="P1650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51" style:parent-style-name="Policepardéfaut" style:family="text">
      <style:text-properties fo:font-size="12pt" style:font-size-asian="12pt" style:font-size-complex="12pt"/>
    </style:style>
    <style:style style:name="T165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53" style:parent-style-name="Policepardéfaut" style:family="text">
      <style:text-properties fo:font-size="12pt" style:font-size-asian="12pt" style:font-size-complex="12pt"/>
    </style:style>
    <style:style style:name="P16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56" style:parent-style-name="Policepardéfaut" style:family="text">
      <style:text-properties fo:font-size="12pt" style:font-size-asian="12pt" style:font-size-complex="12pt"/>
    </style:style>
    <style:style style:name="T165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58" style:parent-style-name="Policepardéfaut" style:family="text">
      <style:text-properties fo:font-size="12pt" style:font-size-asian="12pt" style:font-size-complex="12pt"/>
    </style:style>
    <style:style style:name="T165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60" style:parent-style-name="Policepardéfaut" style:family="text">
      <style:text-properties fo:font-size="12pt" style:font-size-asian="12pt" style:font-size-complex="12pt"/>
    </style:style>
    <style:style style:name="P166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63" style:parent-style-name="Policepardéfaut" style:family="text">
      <style:text-properties fo:font-size="12pt" style:font-size-asian="12pt" style:font-size-complex="12pt"/>
    </style:style>
    <style:style style:name="T166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5" style:parent-style-name="Policepardéfaut" style:family="text">
      <style:text-properties fo:font-size="12pt" style:font-size-asian="12pt" style:font-size-complex="12pt"/>
    </style:style>
    <style:style style:name="T166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67" style:parent-style-name="Policepardéfaut" style:family="text">
      <style:text-properties fo:font-size="12pt" style:font-size-asian="12pt" style:font-size-complex="12pt"/>
    </style:style>
    <style:style style:name="P16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70" style:parent-style-name="Policepardéfaut" style:family="text">
      <style:text-properties fo:font-size="12pt" style:font-size-asian="12pt" style:font-size-complex="12pt"/>
    </style:style>
    <style:style style:name="T167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72" style:parent-style-name="Policepardéfaut" style:family="text">
      <style:text-properties fo:font-size="12pt" style:font-size-asian="12pt" style:font-size-complex="12pt"/>
    </style:style>
    <style:style style:name="T167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74" style:parent-style-name="Policepardéfaut" style:family="text">
      <style:text-properties fo:font-size="12pt" style:font-size-asian="12pt" style:font-size-complex="12pt"/>
    </style:style>
    <style:style style:name="P167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76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77" style:parent-style-name="Policepardéfaut" style:family="text">
      <style:text-properties fo:font-size="12pt" style:font-size-asian="12pt" style:font-size-complex="12pt"/>
    </style:style>
    <style:style style:name="T1678" style:parent-style-name="Policepardéfaut" style:family="text">
      <style:text-properties fo:font-size="12pt" style:font-size-asian="12pt" style:font-size-complex="12pt"/>
    </style:style>
    <style:style style:name="T167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80" style:parent-style-name="Policepardéfaut" style:family="text">
      <style:text-properties fo:font-size="12pt" style:font-size-asian="12pt" style:font-size-complex="12pt"/>
    </style:style>
    <style:style style:name="P168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8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83" style:parent-style-name="Policepardéfaut" style:family="text">
      <style:text-properties fo:font-size="12pt" style:font-size-asian="12pt" style:font-size-complex="12pt"/>
    </style:style>
    <style:style style:name="T168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85" style:parent-style-name="Policepardéfaut" style:family="text">
      <style:text-properties fo:font-size="12pt" style:font-size-asian="12pt" style:font-size-complex="12pt"/>
    </style:style>
    <style:style style:name="T168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8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88" style:parent-style-name="Policepardéfaut" style:family="text">
      <style:text-properties fo:font-size="12pt" style:font-size-asian="12pt" style:font-size-complex="12pt"/>
    </style:style>
    <style:style style:name="P168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90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91" style:parent-style-name="Policepardéfaut" style:family="text">
      <style:text-properties fo:font-size="12pt" style:font-size-asian="12pt" style:font-size-complex="12pt"/>
    </style:style>
    <style:style style:name="T169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93" style:parent-style-name="Policepardéfaut" style:family="text">
      <style:text-properties fo:font-size="12pt" style:font-size-asian="12pt" style:font-size-complex="12pt"/>
    </style:style>
    <style:style style:name="P1694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95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96" style:parent-style-name="Policepardéfaut" style:family="text">
      <style:text-properties fo:font-size="12pt" style:font-size-asian="12pt" style:font-size-complex="12pt"/>
    </style:style>
    <style:style style:name="T169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98" style:parent-style-name="Policepardéfaut" style:family="text">
      <style:text-properties fo:font-size="12pt" style:font-size-asian="12pt" style:font-size-complex="12pt"/>
    </style:style>
    <style:style style:name="T169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00" style:parent-style-name="Policepardéfaut" style:family="text">
      <style:text-properties fo:font-size="12pt" style:font-size-asian="12pt" style:font-size-complex="12pt"/>
    </style:style>
    <style:style style:name="P1701" style:parent-style-name="Normal" style:family="paragraph">
      <style:paragraph-properties fo:widows="2" fo:orphans="2" fo:text-align="justify"/>
      <style:text-properties fo:font-size="12pt" style:font-size-asian="12pt" style:font-size-complex="12pt"/>
    </style:style>
    <style:style style:name="P170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03" style:parent-style-name="Policepardéfaut" style:family="text">
      <style:text-properties fo:font-size="12pt" style:font-size-asian="12pt" style:font-size-complex="12pt"/>
    </style:style>
    <style:style style:name="T17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05" style:parent-style-name="Policepardéfaut" style:family="text">
      <style:text-properties fo:font-size="12pt" style:font-size-asian="12pt" style:font-size-complex="12pt"/>
    </style:style>
    <style:style style:name="P170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07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08" style:parent-style-name="Policepardéfaut" style:family="text">
      <style:text-properties fo:font-size="12pt" style:font-size-asian="12pt" style:font-size-complex="12pt"/>
    </style:style>
    <style:style style:name="T170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10" style:parent-style-name="Policepardéfaut" style:family="text">
      <style:text-properties fo:font-size="12pt" style:font-size-asian="12pt" style:font-size-complex="12pt"/>
    </style:style>
    <style:style style:name="P171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1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13" style:parent-style-name="Policepardéfaut" style:family="text">
      <style:text-properties fo:font-size="12pt" style:font-size-asian="12pt" style:font-size-complex="12pt"/>
    </style:style>
    <style:style style:name="T171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15" style:parent-style-name="Policepardéfaut" style:family="text">
      <style:text-properties fo:font-size="12pt" style:font-size-asian="12pt" style:font-size-complex="12pt"/>
    </style:style>
    <style:style style:name="T171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17" style:parent-style-name="Policepardéfaut" style:family="text">
      <style:text-properties fo:font-size="12pt" style:font-size-asian="12pt" style:font-size-complex="12pt"/>
    </style:style>
    <style:style style:name="P1718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1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20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21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22" style:parent-style-name="Policepardéfaut" style:family="text">
      <style:text-properties fo:font-size="12pt" style:font-size-asian="12pt" style:font-size-complex="12pt"/>
    </style:style>
    <style:style style:name="T172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4" style:parent-style-name="Policepardéfaut" style:family="text">
      <style:text-properties fo:font-size="12pt" style:font-size-asian="12pt" style:font-size-complex="12pt"/>
    </style:style>
    <style:style style:name="P172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26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27" style:parent-style-name="Policepardéfaut" style:family="text">
      <style:text-properties fo:font-size="12pt" style:font-size-asian="12pt" style:font-size-complex="12pt"/>
    </style:style>
    <style:style style:name="T172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29" style:parent-style-name="Policepardéfaut" style:family="text">
      <style:text-properties fo:font-size="12pt" style:font-size-asian="12pt" style:font-size-complex="12pt"/>
    </style:style>
    <style:style style:name="P1730" style:parent-style-name="Normal" style:family="paragraph">
      <style:paragraph-properties fo:widows="2" fo:orphans="2" fo:text-align="justify"/>
      <style:text-properties fo:font-size="12pt" style:font-size-asian="12pt" style:font-size-complex="12pt"/>
    </style:style>
    <style:style style:name="P1731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32" style:parent-style-name="Policepardéfaut" style:family="text">
      <style:text-properties fo:font-size="12pt" style:font-size-asian="12pt" style:font-size-complex="12pt"/>
    </style:style>
    <style:style style:name="T173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34" style:parent-style-name="Policepardéfaut" style:family="text">
      <style:text-properties fo:font-size="12pt" style:font-size-asian="12pt" style:font-size-complex="12pt"/>
    </style:style>
    <style:style style:name="P173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36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37" style:parent-style-name="Policepardéfaut" style:family="text">
      <style:text-properties fo:font-size="12pt" style:font-size-asian="12pt" style:font-size-complex="12pt"/>
    </style:style>
    <style:style style:name="T1738" style:parent-style-name="Policepardéfaut" style:family="text">
      <style:text-properties fo:font-size="12pt" style:font-size-asian="12pt" style:font-size-complex="12pt"/>
    </style:style>
    <style:style style:name="T173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40" style:parent-style-name="Policepardéfaut" style:family="text">
      <style:text-properties fo:font-size="12pt" style:font-size-asian="12pt" style:font-size-complex="12pt"/>
    </style:style>
    <style:style style:name="P174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43" style:parent-style-name="Policepardéfaut" style:family="text">
      <style:text-properties fo:font-size="12pt" style:font-size-asian="12pt" style:font-size-complex="12pt"/>
    </style:style>
    <style:style style:name="T174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5" style:parent-style-name="Policepardéfaut" style:family="text">
      <style:text-properties fo:font-size="12pt" style:font-size-asian="12pt" style:font-size-complex="12pt"/>
    </style:style>
    <style:style style:name="T174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47" style:parent-style-name="Policepardéfaut" style:family="text">
      <style:text-properties fo:font-size="12pt" style:font-size-asian="12pt" style:font-size-complex="12pt"/>
    </style:style>
    <style:style style:name="P17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50" style:parent-style-name="Policepardéfaut" style:family="text">
      <style:text-properties fo:font-size="12pt" style:font-size-asian="12pt" style:font-size-complex="12pt"/>
    </style:style>
    <style:style style:name="T17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2" style:parent-style-name="Policepardéfaut" style:family="text">
      <style:text-properties fo:font-size="12pt" style:font-size-asian="12pt" style:font-size-complex="12pt"/>
    </style:style>
    <style:style style:name="T175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54" style:parent-style-name="Policepardéfaut" style:family="text">
      <style:text-properties fo:font-size="12pt" style:font-size-asian="12pt" style:font-size-complex="12pt"/>
    </style:style>
    <style:style style:name="P17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57" style:parent-style-name="Policepardéfaut" style:family="text">
      <style:text-properties fo:font-size="12pt" style:font-size-asian="12pt" style:font-size-complex="12pt"/>
    </style:style>
    <style:style style:name="T175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59" style:parent-style-name="Policepardéfaut" style:family="text">
      <style:text-properties fo:font-size="12pt" style:font-size-asian="12pt" style:font-size-complex="12pt"/>
    </style:style>
    <style:style style:name="T176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61" style:parent-style-name="Policepardéfaut" style:family="text">
      <style:text-properties fo:font-size="12pt" style:font-size-asian="12pt" style:font-size-complex="12pt"/>
    </style:style>
    <style:style style:name="T1762" style:parent-style-name="Policepardéfaut" style:family="text">
      <style:text-properties style:text-position="super 66.6%" fo:font-size="12pt" style:font-size-asian="12pt" style:font-size-complex="12pt"/>
    </style:style>
    <style:style style:name="T1763" style:parent-style-name="Policepardéfaut" style:family="text">
      <style:text-properties fo:font-size="12pt" style:font-size-asian="12pt" style:font-size-complex="12pt"/>
    </style:style>
    <style:style style:name="P17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66" style:parent-style-name="Policepardéfaut" style:family="text">
      <style:text-properties fo:font-size="12pt" style:font-size-asian="12pt" style:font-size-complex="12pt"/>
    </style:style>
    <style:style style:name="T176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68" style:parent-style-name="Policepardéfaut" style:family="text">
      <style:text-properties fo:font-size="12pt" style:font-size-asian="12pt" style:font-size-complex="12pt"/>
    </style:style>
    <style:style style:name="P17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1" style:parent-style-name="Policepardéfaut" style:family="text">
      <style:text-properties fo:font-size="12pt" style:font-size-asian="12pt" style:font-size-complex="12pt"/>
    </style:style>
    <style:style style:name="T177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73" style:parent-style-name="Policepardéfaut" style:family="text">
      <style:text-properties fo:font-size="12pt" style:font-size-asian="12pt" style:font-size-complex="12pt"/>
    </style:style>
    <style:style style:name="P17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6" style:parent-style-name="Policepardéfaut" style:family="text">
      <style:text-properties fo:font-size="12pt" style:font-size-asian="12pt" style:font-size-complex="12pt"/>
    </style:style>
    <style:style style:name="T177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8" style:parent-style-name="Policepardéfaut" style:family="text">
      <style:text-properties fo:font-size="12pt" style:font-size-asian="12pt" style:font-size-complex="12pt"/>
    </style:style>
    <style:style style:name="T177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80" style:parent-style-name="Policepardéfaut" style:family="text">
      <style:text-properties fo:font-size="12pt" style:font-size-asian="12pt" style:font-size-complex="12pt"/>
    </style:style>
    <style:style style:name="P17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83" style:parent-style-name="Policepardéfaut" style:family="text">
      <style:text-properties fo:font-size="12pt" style:font-size-asian="12pt" style:font-size-complex="12pt"/>
    </style:style>
    <style:style style:name="T178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85" style:parent-style-name="Policepardéfaut" style:family="text">
      <style:text-properties fo:font-size="12pt" style:font-size-asian="12pt" style:font-size-complex="12pt"/>
    </style:style>
    <style:style style:name="P17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88" style:parent-style-name="Policepardéfaut" style:family="text">
      <style:text-properties fo:font-size="12pt" style:font-size-asian="12pt" style:font-size-complex="12pt"/>
    </style:style>
    <style:style style:name="T178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0" style:parent-style-name="Policepardéfaut" style:family="text">
      <style:text-properties fo:font-size="12pt" style:font-size-asian="12pt" style:font-size-complex="12pt"/>
    </style:style>
    <style:style style:name="T179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92" style:parent-style-name="Policepardéfaut" style:family="text">
      <style:text-properties fo:font-size="12pt" style:font-size-asian="12pt" style:font-size-complex="12pt"/>
    </style:style>
    <style:style style:name="P17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95" style:parent-style-name="Policepardéfaut" style:family="text">
      <style:text-properties fo:font-size="12pt" style:font-size-asian="12pt" style:font-size-complex="12pt"/>
    </style:style>
    <style:style style:name="T179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97" style:parent-style-name="Policepardéfaut" style:family="text">
      <style:text-properties fo:font-size="12pt" style:font-size-asian="12pt" style:font-size-complex="12pt"/>
    </style:style>
    <style:style style:name="T179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99" style:parent-style-name="Policepardéfaut" style:family="text">
      <style:text-properties fo:font-size="12pt" style:font-size-asian="12pt" style:font-size-complex="12pt"/>
    </style:style>
    <style:style style:name="P18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02" style:parent-style-name="Policepardéfaut" style:family="text">
      <style:text-properties fo:font-size="12pt" style:font-size-asian="12pt" style:font-size-complex="12pt"/>
    </style:style>
    <style:style style:name="T180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04" style:parent-style-name="Policepardéfaut" style:family="text">
      <style:text-properties fo:font-size="12pt" style:font-size-asian="12pt" style:font-size-complex="12pt"/>
    </style:style>
    <style:style style:name="T180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06" style:parent-style-name="Policepardéfaut" style:family="text">
      <style:text-properties fo:font-size="12pt" style:font-size-asian="12pt" style:font-size-complex="12pt"/>
    </style:style>
    <style:style style:name="P18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09" style:parent-style-name="Policepardéfaut" style:family="text">
      <style:text-properties fo:font-size="12pt" style:font-size-asian="12pt" style:font-size-complex="12pt"/>
    </style:style>
    <style:style style:name="T18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11" style:parent-style-name="Policepardéfaut" style:family="text">
      <style:text-properties fo:font-size="12pt" style:font-size-asian="12pt" style:font-size-complex="12pt"/>
    </style:style>
    <style:style style:name="P18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14" style:parent-style-name="Policepardéfaut" style:family="text">
      <style:text-properties fo:font-size="12pt" style:font-size-asian="12pt" style:font-size-complex="12pt"/>
    </style:style>
    <style:style style:name="T181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16" style:parent-style-name="Policepardéfaut" style:family="text">
      <style:text-properties fo:font-size="12pt" style:font-size-asian="12pt" style:font-size-complex="12pt"/>
    </style:style>
    <style:style style:name="T181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18" style:parent-style-name="Policepardéfaut" style:family="text">
      <style:text-properties fo:font-size="12pt" style:font-size-asian="12pt" style:font-size-complex="12pt"/>
    </style:style>
    <style:style style:name="P18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21" style:parent-style-name="Policepardéfaut" style:family="text">
      <style:text-properties fo:font-size="12pt" style:font-size-asian="12pt" style:font-size-complex="12pt"/>
    </style:style>
    <style:style style:name="T18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23" style:parent-style-name="Policepardéfaut" style:family="text">
      <style:text-properties fo:font-size="12pt" style:font-size-asian="12pt" style:font-size-complex="12pt"/>
    </style:style>
    <style:style style:name="T1824" style:parent-style-name="Policepardéfaut" style:family="text">
      <style:text-properties fo:font-size="12pt" style:font-size-asian="12pt" style:font-size-complex="12pt"/>
    </style:style>
    <style:style style:name="T1825" style:parent-style-name="Policepardéfaut" style:family="text">
      <style:text-properties fo:font-size="12pt" style:font-size-asian="12pt" style:font-size-complex="12pt"/>
    </style:style>
    <style:style style:name="P18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28" style:parent-style-name="Policepardéfaut" style:family="text">
      <style:text-properties fo:font-size="12pt" style:font-size-asian="12pt" style:font-size-complex="12pt"/>
    </style:style>
    <style:style style:name="T182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30" style:parent-style-name="Policepardéfaut" style:family="text">
      <style:text-properties fo:font-size="12pt" style:font-size-asian="12pt" style:font-size-complex="12pt"/>
    </style:style>
    <style:style style:name="P18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33" style:parent-style-name="Policepardéfaut" style:family="text">
      <style:text-properties fo:font-size="12pt" style:font-size-asian="12pt" style:font-size-complex="12pt"/>
    </style:style>
    <style:style style:name="T183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35" style:parent-style-name="Policepardéfaut" style:family="text">
      <style:text-properties fo:font-size="12pt" style:font-size-asian="12pt" style:font-size-complex="12pt"/>
    </style:style>
    <style:style style:name="P18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38" style:parent-style-name="Policepardéfaut" style:family="text">
      <style:text-properties fo:font-size="12pt" style:font-size-asian="12pt" style:font-size-complex="12pt"/>
    </style:style>
    <style:style style:name="T183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0" style:parent-style-name="Policepardéfaut" style:family="text">
      <style:text-properties fo:font-size="12pt" style:font-size-asian="12pt" style:font-size-complex="12pt"/>
    </style:style>
    <style:style style:name="T184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42" style:parent-style-name="Policepardéfaut" style:family="text">
      <style:text-properties fo:font-size="12pt" style:font-size-asian="12pt" style:font-size-complex="12pt"/>
    </style:style>
    <style:style style:name="T1843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1844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1845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1846" style:parent-style-name="Lienhypertext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1847" style:parent-style-name="Policepardéfaut" style:family="text">
      <style:text-properties fo:font-size="12pt" style:font-size-asian="12pt" style:font-size-complex="12pt"/>
    </style:style>
    <style:style style:name="P18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49" style:parent-style-name="Policepardéfaut" style:family="text">
      <style:text-properties fo:font-size="12pt" style:font-size-asian="12pt" style:font-size-complex="12pt"/>
    </style:style>
    <style:style style:name="T1850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P18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53" style:parent-style-name="Policepardéfaut" style:family="text">
      <style:text-properties fo:font-size="12pt" style:font-size-asian="12pt" style:font-size-complex="12pt"/>
    </style:style>
    <style:style style:name="T185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5" style:parent-style-name="Policepardéfaut" style:family="text">
      <style:text-properties fo:font-size="12pt" style:font-size-asian="12pt" style:font-size-complex="12pt"/>
    </style:style>
    <style:style style:name="T1856" style:parent-style-name="Policepardéfaut" style:family="text">
      <style:text-properties fo:font-size="12pt" style:font-size-asian="12pt" style:font-size-complex="12pt"/>
    </style:style>
    <style:style style:name="P18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58" style:parent-style-name="Policepardéfaut" style:family="text">
      <style:text-properties fo:font-size="12pt" style:font-size-asian="12pt" style:font-size-complex="12pt"/>
    </style:style>
    <style:style style:name="T1859" style:parent-style-name="Lienhypertexte" style:family="text">
      <style:text-properties style:font-name-complex="Calibri" fo:font-size="12pt" style:font-size-asian="12pt" style:font-size-complex="12pt"/>
    </style:style>
    <style:style style:name="T1860" style:parent-style-name="Lienhypertexte" style:family="text">
      <style:text-properties style:font-name-complex="Calibri" fo:font-size="12pt" style:font-size-asian="12pt" style:font-size-complex="12pt"/>
    </style:style>
    <style:style style:name="T1861" style:parent-style-name="Lienhypertexte" style:family="text">
      <style:text-properties style:font-name-complex="Calibri" fo:font-size="12pt" style:font-size-asian="12pt" style:font-size-complex="12pt"/>
    </style:style>
    <style:style style:name="T1862" style:parent-style-name="Lienhypertexte" style:family="text">
      <style:text-properties style:font-name-complex="Calibri" fo:font-size="12pt" style:font-size-asian="12pt" style:font-size-complex="12pt"/>
    </style:style>
    <style:style style:name="T1863" style:parent-style-name="Policepardéfaut" style:family="text">
      <style:text-properties fo:color="#800000" fo:font-size="12pt" style:font-size-asian="12pt" style:font-size-complex="12pt"/>
    </style:style>
    <style:style style:name="T1864" style:parent-style-name="Policepardéfaut" style:family="text">
      <style:text-properties fo:font-size="12pt" style:font-size-asian="12pt" style:font-size-complex="12pt"/>
    </style:style>
    <style:style style:name="T1865" style:parent-style-name="Lienhypertexte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866" style:parent-style-name="Lienhypertexte" style:family="text">
      <style:text-properties style:font-name-complex="Calibri" fo:font-size="12pt" style:font-size-asian="12pt" style:font-size-complex="12pt"/>
    </style:style>
    <style:style style:name="T1867" style:parent-style-name="Lienhypertexte" style:family="text">
      <style:text-properties style:font-name-complex="Calibri" fo:font-size="12pt" style:font-size-asian="12pt" style:font-size-complex="12pt"/>
    </style:style>
    <style:style style:name="T1868" style:parent-style-name="Lienhypertexte" style:family="text">
      <style:text-properties style:font-name-complex="Calibri" fo:font-size="12pt" style:font-size-asian="12pt" style:font-size-complex="12pt"/>
    </style:style>
    <style:style style:name="T1869" style:parent-style-name="Lienhypertexte" style:family="text">
      <style:text-properties style:font-name-complex="Calibri" fo:font-size="12pt" style:font-size-asian="12pt" style:font-size-complex="12pt"/>
    </style:style>
    <style:style style:name="T1870" style:parent-style-name="Lienhypertexte" style:family="text">
      <style:text-properties style:font-name-complex="Calibri" fo:font-size="12pt" style:font-size-asian="12pt" style:font-size-complex="12pt"/>
    </style:style>
    <style:style style:name="T1871" style:parent-style-name="Lienhypertexte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872" style:parent-style-name="Policepardéfaut" style:family="text">
      <style:text-properties fo:font-size="12pt" style:font-size-asian="12pt" style:font-size-complex="12pt"/>
    </style:style>
    <style:style style:name="T1873" style:parent-style-name="Lienhypertexte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874" style:parent-style-name="Lienhypertexte" style:family="text">
      <style:text-properties style:font-name-complex="Calibri" fo:font-size="12pt" style:font-size-asian="12pt" style:font-size-complex="12pt"/>
    </style:style>
    <style:style style:name="P18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name="Helvetica" fo:font-size="12pt" style:font-size-asian="12pt" style:font-size-complex="12pt"/>
    </style:style>
    <style:style style:name="P18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77" style:parent-style-name="Policepardéfaut" style:family="text">
      <style:text-properties fo:font-size="12pt" style:font-size-asian="12pt" style:font-size-complex="12pt"/>
    </style:style>
    <style:style style:name="T1878" style:parent-style-name="Policepardéfaut" style:family="text">
      <style:text-properties fo:color="#000000" fo:font-size="12pt" style:font-size-asian="12pt" style:font-size-complex="12pt"/>
    </style:style>
    <style:style style:name="T1879" style:parent-style-name="Policepardéfaut" style:family="text">
      <style:text-properties fo:color="#000000" fo:font-size="12pt" style:font-size-asian="12pt" style:font-size-complex="12pt"/>
    </style:style>
    <style:style style:name="T1880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1" style:parent-style-name="Policepardéfaut" style:family="text">
      <style:text-properties fo:color="#000000" fo:font-size="12pt" style:font-size-asian="12pt" style:font-size-complex="12pt"/>
    </style:style>
    <style:style style:name="T1882" style:parent-style-name="Policepardéfaut" style:family="text">
      <style:text-properties fo:font-size="12pt" style:font-size-asian="12pt" style:font-size-complex="12pt"/>
    </style:style>
    <style:style style:name="P18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84" style:parent-style-name="Policepardéfaut" style:family="text">
      <style:text-properties fo:font-size="12pt" style:font-size-asian="12pt" style:font-size-complex="12pt"/>
    </style:style>
    <style:style style:name="T1885" style:parent-style-name="Lienhypertexte" style:family="text">
      <style:text-properties style:font-name-complex="Calibri" fo:font-size="12pt" style:font-size-asian="12pt" style:font-size-complex="12pt"/>
    </style:style>
    <style:style style:name="T1886" style:parent-style-name="Lienhypertexte" style:family="text">
      <style:text-properties style:font-name-complex="Calibri" fo:font-size="12pt" style:font-size-asian="12pt" style:font-size-complex="12pt"/>
    </style:style>
    <style:style style:name="T1887" style:parent-style-name="Lienhypertexte" style:family="text">
      <style:text-properties style:font-name-complex="Calibri" fo:font-size="12pt" style:font-size-asian="12pt" style:font-size-complex="12pt"/>
    </style:style>
    <style:style style:name="T1888" style:parent-style-name="Lienhypertexte" style:family="text">
      <style:text-properties style:font-name-complex="Calibri" fo:font-size="12pt" style:font-size-asian="12pt" style:font-size-complex="12pt"/>
    </style:style>
    <style:style style:name="P18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91" style:parent-style-name="Policepardéfaut" style:family="text">
      <style:text-properties fo:font-size="12pt" style:font-size-asian="12pt" style:font-size-complex="12pt"/>
    </style:style>
    <style:style style:name="T1892" style:parent-style-name="Policepardéfaut" style:family="text">
      <style:text-properties fo:color="#000000" fo:font-size="12pt" style:font-size-asian="12pt" style:font-size-complex="12pt"/>
    </style:style>
    <style:style style:name="T1893" style:parent-style-name="Policepardéfaut" style:family="text">
      <style:text-properties fo:color="#000000" fo:font-size="12pt" style:font-size-asian="12pt" style:font-size-complex="12pt"/>
    </style:style>
    <style:style style:name="T1894" style:parent-style-name="Policepardéfaut" style:family="text">
      <style:text-properties fo:font-size="12pt" style:font-size-asian="12pt" style:font-size-complex="12pt"/>
    </style:style>
    <style:style style:name="P18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96" style:parent-style-name="Policepardéfaut" style:family="text">
      <style:text-properties fo:font-size="12pt" style:font-size-asian="12pt" style:font-size-complex="12pt"/>
    </style:style>
    <style:style style:name="T1897" style:parent-style-name="Lienhypertexte" style:family="text">
      <style:text-properties fo:font-size="12pt" style:font-size-asian="12pt" style:font-size-complex="12pt"/>
    </style:style>
    <style:style style:name="T1898" style:parent-style-name="Lienhypertexte" style:family="text">
      <style:text-properties fo:font-size="12pt" style:font-size-asian="12pt" style:font-size-complex="12pt"/>
    </style:style>
    <style:style style:name="T1899" style:parent-style-name="Lienhypertexte" style:family="text">
      <style:text-properties fo:font-size="12pt" style:font-size-asian="12pt" style:font-size-complex="12pt"/>
    </style:style>
    <style:style style:name="P19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02" style:parent-style-name="Policepardéfaut" style:family="text">
      <style:text-properties fo:font-size="12pt" style:font-size-asian="12pt" style:font-size-complex="12pt"/>
    </style:style>
    <style:style style:name="T190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4" style:parent-style-name="Policepardéfaut" style:family="text">
      <style:text-properties fo:font-size="12pt" style:font-size-asian="12pt" style:font-size-complex="12pt"/>
    </style:style>
    <style:style style:name="T190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06" style:parent-style-name="Policepardéfaut" style:family="text">
      <style:text-properties fo:font-size="12pt" style:font-size-asian="12pt" style:font-size-complex="12pt"/>
    </style:style>
    <style:style style:name="P19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09" style:parent-style-name="Policepardéfaut" style:family="text">
      <style:text-properties fo:font-size="12pt" style:font-size-asian="12pt" style:font-size-complex="12pt"/>
    </style:style>
    <style:style style:name="T19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11" style:parent-style-name="Policepardéfaut" style:family="text">
      <style:text-properties fo:font-size="12pt" style:font-size-asian="12pt" style:font-size-complex="12pt"/>
    </style:style>
    <style:style style:name="T191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13" style:parent-style-name="Policepardéfaut" style:family="text">
      <style:text-properties fo:font-size="12pt" style:font-size-asian="12pt" style:font-size-complex="12pt"/>
    </style:style>
    <style:style style:name="P19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16" style:parent-style-name="Policepardéfaut" style:family="text">
      <style:text-properties fo:font-size="12pt" style:font-size-asian="12pt" style:font-size-complex="12pt"/>
    </style:style>
    <style:style style:name="T191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18" style:parent-style-name="Policepardéfaut" style:family="text">
      <style:text-properties fo:font-size="12pt" style:font-size-asian="12pt" style:font-size-complex="12pt"/>
    </style:style>
    <style:style style:name="P19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21" style:parent-style-name="Policepardéfaut" style:family="text">
      <style:text-properties fo:font-size="12pt" style:font-size-asian="12pt" style:font-size-complex="12pt"/>
    </style:style>
    <style:style style:name="T1922" style:parent-style-name="Lienhypertexte" style:family="text">
      <style:text-properties fo:font-size="12pt" style:font-size-asian="12pt" style:font-size-complex="12pt"/>
    </style:style>
    <style:style style:name="T1923" style:parent-style-name="Lienhypertexte" style:family="text">
      <style:text-properties fo:font-size="12pt" style:font-size-asian="12pt" style:font-size-complex="12pt"/>
    </style:style>
    <style:style style:name="P19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26" style:parent-style-name="Policepardéfaut" style:family="text">
      <style:text-properties fo:font-size="12pt" style:font-size-asian="12pt" style:font-size-complex="12pt"/>
    </style:style>
    <style:style style:name="T1927" style:parent-style-name="Policepardéfaut" style:family="text">
      <style:text-properties fo:font-size="12pt" style:font-size-asian="12pt" style:font-size-complex="12pt"/>
    </style:style>
    <style:style style:name="T1928" style:parent-style-name="Policepardéfaut" style:family="text">
      <style:text-properties fo:font-size="12pt" style:font-size-asian="12pt" style:font-size-complex="12pt"/>
    </style:style>
    <style:style style:name="T1929" style:parent-style-name="Policepardéfaut" style:family="text">
      <style:text-properties fo:font-size="12pt" style:font-size-asian="12pt" style:font-size-complex="12pt"/>
    </style:style>
    <style:style style:name="T1930" style:parent-style-name="Lienhypertexte" style:family="text">
      <style:text-properties fo:font-size="12pt" style:font-size-asian="12pt" style:font-size-complex="12pt"/>
    </style:style>
    <style:style style:name="T1931" style:parent-style-name="Lienhypertexte" style:family="text">
      <style:text-properties fo:font-size="12pt" style:font-size-asian="12pt" style:font-size-complex="12pt"/>
    </style:style>
    <style:style style:name="T1932" style:parent-style-name="Lienhypertexte" style:family="text">
      <style:text-properties fo:font-size="12pt" style:font-size-asian="12pt" style:font-size-complex="12pt"/>
    </style:style>
    <style:style style:name="T1933" style:parent-style-name="Lienhypertexte" style:family="text">
      <style:text-properties fo:font-size="12pt" style:font-size-asian="12pt" style:font-size-complex="12pt"/>
    </style:style>
    <style:style style:name="T1934" style:parent-style-name="Lienhypertexte" style:family="text">
      <style:text-properties fo:font-size="12pt" style:font-size-asian="12pt" style:font-size-complex="12pt"/>
    </style:style>
    <style:style style:name="T1935" style:parent-style-name="Lienhypertexte" style:family="text">
      <style:text-properties fo:font-size="12pt" style:font-size-asian="12pt" style:font-size-complex="12pt"/>
    </style:style>
    <style:style style:name="T1936" style:parent-style-name="Lienhypertexte" style:family="text">
      <style:text-properties fo:font-size="12pt" style:font-size-asian="12pt" style:font-size-complex="12pt" fo:language="en" fo:country="US"/>
    </style:style>
    <style:style style:name="T1937" style:parent-style-name="Lienhypertexte" style:family="text">
      <style:text-properties fo:font-size="12pt" style:font-size-asian="12pt" style:font-size-complex="12pt" fo:language="en" fo:country="US"/>
    </style:style>
    <style:style style:name="P19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19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40" style:parent-style-name="Policepardéfaut" style:family="text">
      <style:text-properties fo:font-size="12pt" style:font-size-asian="12pt" style:font-size-complex="12pt"/>
    </style:style>
    <style:style style:name="T19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2" style:parent-style-name="Policepardéfaut" style:family="text">
      <style:text-properties fo:font-size="12pt" style:font-size-asian="12pt" style:font-size-complex="12pt"/>
    </style:style>
    <style:style style:name="T194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44" style:parent-style-name="Policepardéfaut" style:family="text">
      <style:text-properties fo:font-size="12pt" style:font-size-asian="12pt" style:font-size-complex="12pt"/>
    </style:style>
    <style:style style:name="T194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46" style:parent-style-name="Policepardéfaut" style:family="text">
      <style:text-properties fo:font-size="12pt" style:font-size-asian="12pt" style:font-size-complex="12pt"/>
    </style:style>
    <style:style style:name="P19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49" style:parent-style-name="Policepardéfaut" style:family="text">
      <style:text-properties fo:font-size="12pt" style:font-size-asian="12pt" style:font-size-complex="12pt"/>
    </style:style>
    <style:style style:name="T19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1" style:parent-style-name="Policepardéfaut" style:family="text">
      <style:text-properties fo:font-size="12pt" style:font-size-asian="12pt" style:font-size-complex="12pt"/>
    </style:style>
    <style:style style:name="T1952" style:parent-style-name="Lienhypertexte" style:family="text">
      <style:text-properties fo:font-size="12pt" style:font-size-asian="12pt" style:font-size-complex="12pt"/>
    </style:style>
    <style:style style:name="T1953" style:parent-style-name="Lienhypertexte" style:family="text">
      <style:text-properties fo:font-size="12pt" style:font-size-asian="12pt" style:font-size-complex="12pt"/>
    </style:style>
    <style:style style:name="T1954" style:parent-style-name="Lienhypertexte" style:family="text">
      <style:text-properties fo:font-size="12pt" style:font-size-asian="12pt" style:font-size-complex="12pt"/>
    </style:style>
    <style:style style:name="T1955" style:parent-style-name="Policepardéfaut" style:family="text">
      <style:text-properties fo:color="#0000FF" fo:font-size="12pt" style:font-size-asian="12pt" style:font-size-complex="12pt"/>
    </style:style>
    <style:style style:name="T1956" style:parent-style-name="Policepardéfaut" style:family="text">
      <style:text-properties fo:font-size="12pt" style:font-size-asian="12pt" style:font-size-complex="12pt"/>
    </style:style>
    <style:style style:name="T1957" style:parent-style-name="Policepardéfaut" style:family="text">
      <style:text-properties fo:font-size="12pt" style:font-size-asian="12pt" style:font-size-complex="12pt"/>
    </style:style>
    <style:style style:name="T1958" style:parent-style-name="Policepardéfaut" style:family="text">
      <style:text-properties fo:font-size="12pt" style:font-size-asian="12pt" style:font-size-complex="12pt"/>
    </style:style>
    <style:style style:name="T1959" style:parent-style-name="Policepardéfaut" style:family="text">
      <style:text-properties fo:font-size="12pt" style:font-size-asian="12pt" style:font-size-complex="12pt"/>
    </style:style>
    <style:style style:name="T1960" style:parent-style-name="Policepardéfaut" style:family="text">
      <style:text-properties fo:font-size="12pt" style:font-size-asian="12pt" style:font-size-complex="12pt"/>
    </style:style>
    <style:style style:name="P19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63" style:parent-style-name="Policepardéfaut" style:family="text">
      <style:text-properties fo:font-size="12pt" style:font-size-asian="12pt" style:font-size-complex="12pt"/>
    </style:style>
    <style:style style:name="T196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5" style:parent-style-name="Policepardéfaut" style:family="text">
      <style:text-properties fo:font-size="12pt" style:font-size-asian="12pt" style:font-size-complex="12pt"/>
    </style:style>
    <style:style style:name="T1966" style:parent-style-name="Policepardéfaut" style:family="text">
      <style:text-properties fo:font-size="12pt" style:font-size-asian="12pt" style:font-size-complex="12pt"/>
    </style:style>
    <style:style style:name="T1967" style:parent-style-name="Lienhypertexte" style:family="text">
      <style:text-properties fo:font-size="12pt" style:font-size-asian="12pt" style:font-size-complex="12pt"/>
    </style:style>
    <style:style style:name="T1968" style:parent-style-name="Lienhypertexte" style:family="text">
      <style:text-properties fo:font-size="12pt" style:font-size-asian="12pt" style:font-size-complex="12pt"/>
    </style:style>
    <style:style style:name="P19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9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71" style:parent-style-name="Policepardéfaut" style:family="text">
      <style:text-properties fo:font-size="12pt" style:font-size-asian="12pt" style:font-size-complex="12pt"/>
    </style:style>
    <style:style style:name="T197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3" style:parent-style-name="Policepardéfaut" style:family="text">
      <style:text-properties fo:font-size="12pt" style:font-size-asian="12pt" style:font-size-complex="12pt"/>
    </style:style>
    <style:style style:name="T1974" style:parent-style-name="Policepardéfaut" style:family="text">
      <style:text-properties fo:font-size="12pt" style:font-size-asian="12pt" style:font-size-complex="12pt"/>
    </style:style>
    <style:style style:name="T1975" style:parent-style-name="Lienhypertexte" style:family="text">
      <style:text-properties fo:font-size="12pt" style:font-size-asian="12pt" style:font-size-complex="12pt"/>
    </style:style>
    <style:style style:name="P19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78" style:parent-style-name="Policepardéfaut" style:family="text">
      <style:text-properties fo:font-size="12pt" style:font-size-asian="12pt" style:font-size-complex="12pt"/>
    </style:style>
    <style:style style:name="T197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0" style:parent-style-name="Policepardéfaut" style:family="text">
      <style:text-properties fo:font-size="12pt" style:font-size-asian="12pt" style:font-size-complex="12pt"/>
    </style:style>
    <style:style style:name="T1981" style:parent-style-name="Policepardéfaut" style:family="text">
      <style:text-properties fo:font-size="12pt" style:font-size-asian="12pt" style:font-size-complex="12pt"/>
    </style:style>
    <style:style style:name="T1982" style:parent-style-name="Policepardéfaut" style:family="text">
      <style:text-properties fo:font-size="12pt" style:font-size-asian="12pt" style:font-size-complex="12pt"/>
    </style:style>
    <style:style style:name="T1983" style:parent-style-name="Lienhypertexte" style:family="text">
      <style:text-properties fo:font-size="12pt" style:font-size-asian="12pt" style:font-size-complex="12pt"/>
    </style:style>
    <style:style style:name="T1984" style:parent-style-name="Lienhypertexte" style:family="text">
      <style:text-properties fo:font-size="12pt" style:font-size-asian="12pt" style:font-size-complex="12pt"/>
    </style:style>
    <style:style style:name="T1985" style:parent-style-name="Lienhypertexte" style:family="text">
      <style:text-properties fo:font-size="12pt" style:font-size-asian="12pt" style:font-size-complex="12pt"/>
    </style:style>
    <style:style style:name="T1986" style:parent-style-name="Lienhypertexte" style:family="text">
      <style:text-properties fo:font-size="12pt" style:font-size-asian="12pt" style:font-size-complex="12pt"/>
    </style:style>
    <style:style style:name="P19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89" style:parent-style-name="Policepardéfaut" style:family="text">
      <style:text-properties fo:font-size="12pt" style:font-size-asian="12pt" style:font-size-complex="12pt"/>
    </style:style>
    <style:style style:name="T19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1" style:parent-style-name="Policepardéfaut" style:family="text">
      <style:text-properties fo:font-size="12pt" style:font-size-asian="12pt" style:font-size-complex="12pt"/>
    </style:style>
    <style:style style:name="T1992" style:parent-style-name="Lienhypertexte" style:family="text">
      <style:text-properties fo:font-size="12pt" style:font-size-asian="12pt" style:font-size-complex="12pt"/>
    </style:style>
    <style:style style:name="T1993" style:parent-style-name="Lienhypertexte" style:family="text">
      <style:text-properties fo:font-size="12pt" style:font-size-asian="12pt" style:font-size-complex="12pt"/>
    </style:style>
    <style:style style:name="T1994" style:parent-style-name="Lienhypertexte" style:family="text">
      <style:text-properties fo:font-size="12pt" style:font-size-asian="12pt" style:font-size-complex="12pt"/>
    </style:style>
    <style:style style:name="T1995" style:parent-style-name="Lienhypertexte" style:family="text">
      <style:text-properties fo:font-size="12pt" style:font-size-asian="12pt" style:font-size-complex="12pt"/>
    </style:style>
    <style:style style:name="T1996" style:parent-style-name="Lienhypertexte" style:family="text">
      <style:text-properties fo:font-size="12pt" style:font-size-asian="12pt" style:font-size-complex="12pt"/>
    </style:style>
    <style:style style:name="T1997" style:parent-style-name="Lienhypertexte" style:family="text">
      <style:text-properties fo:font-size="12pt" style:font-size-asian="12pt" style:font-size-complex="12pt"/>
    </style:style>
    <style:style style:name="P19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00" style:parent-style-name="Policepardéfaut" style:family="text">
      <style:text-properties fo:font-size="12pt" style:font-size-asian="12pt" style:font-size-complex="12pt"/>
    </style:style>
    <style:style style:name="T200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02" style:parent-style-name="Policepardéfaut" style:family="text">
      <style:text-properties fo:font-size="12pt" style:font-size-asian="12pt" style:font-size-complex="12pt"/>
    </style:style>
    <style:style style:name="P20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05" style:parent-style-name="Policepardéfaut" style:family="text">
      <style:text-properties fo:font-size="12pt" style:font-size-asian="12pt" style:font-size-complex="12pt"/>
    </style:style>
    <style:style style:name="T200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07" style:parent-style-name="Policepardéfaut" style:family="text">
      <style:text-properties fo:font-size="12pt" style:font-size-asian="12pt" style:font-size-complex="12pt"/>
    </style:style>
    <style:style style:name="T200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09" style:parent-style-name="Policepardéfaut" style:family="text">
      <style:text-properties fo:font-size="12pt" style:font-size-asian="12pt" style:font-size-complex="12pt"/>
    </style:style>
    <style:style style:name="P20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12" style:parent-style-name="Policepardéfaut" style:family="text">
      <style:text-properties fo:font-size="12pt" style:font-size-asian="12pt" style:font-size-complex="12pt"/>
    </style:style>
    <style:style style:name="T2013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14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15" style:parent-style-name="Policepardéfaut" style:family="text">
      <style:text-properties fo:font-size="12pt" style:font-size-asian="12pt" style:font-size-complex="12pt"/>
    </style:style>
    <style:style style:name="T2016" style:parent-style-name="Lienhypertexte" style:family="text">
      <style:text-properties fo:font-size="12pt" style:font-size-asian="12pt" style:font-size-complex="12pt"/>
    </style:style>
    <style:style style:name="T2017" style:parent-style-name="Lienhypertexte" style:family="text">
      <style:text-properties fo:font-size="12pt" style:font-size-asian="12pt" style:font-size-complex="12pt"/>
    </style:style>
    <style:style style:name="T2018" style:parent-style-name="Lienhypertexte" style:family="text">
      <style:text-properties fo:font-size="12pt" style:font-size-asian="12pt" style:font-size-complex="12pt"/>
    </style:style>
    <style:style style:name="T2019" style:parent-style-name="Lienhypertexte" style:family="text">
      <style:text-properties fo:font-size="12pt" style:font-size-asian="12pt" style:font-size-complex="12pt"/>
    </style:style>
    <style:style style:name="T2020" style:parent-style-name="Lienhypertexte" style:family="text">
      <style:text-properties fo:font-size="12pt" style:font-size-asian="12pt" style:font-size-complex="12pt"/>
    </style:style>
    <style:style style:name="T2021" style:parent-style-name="Lienhypertexte" style:family="text">
      <style:text-properties fo:font-size="12pt" style:font-size-asian="12pt" style:font-size-complex="12pt"/>
    </style:style>
    <style:style style:name="P20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24" style:parent-style-name="Policepardéfaut" style:family="text">
      <style:text-properties fo:font-size="12pt" style:font-size-asian="12pt" style:font-size-complex="12pt"/>
    </style:style>
    <style:style style:name="T202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26" style:parent-style-name="Policepardéfaut" style:family="text">
      <style:text-properties fo:font-size="12pt" style:font-size-asian="12pt" style:font-size-complex="12pt"/>
    </style:style>
    <style:style style:name="T2027" style:parent-style-name="Policepardéfaut" style:family="text">
      <style:text-properties fo:font-size="12pt" style:font-size-asian="12pt" style:font-size-complex="12pt"/>
    </style:style>
    <style:style style:name="T2028" style:parent-style-name="Lienhypertexte" style:family="text">
      <style:text-properties fo:font-size="12pt" style:font-size-asian="12pt" style:font-size-complex="12pt"/>
    </style:style>
    <style:style style:name="T2029" style:parent-style-name="Lienhypertexte" style:family="text">
      <style:text-properties fo:font-size="12pt" style:font-size-asian="12pt" style:font-size-complex="12pt"/>
    </style:style>
    <style:style style:name="T2030" style:parent-style-name="Lienhypertexte" style:family="text">
      <style:text-properties fo:font-size="12pt" style:font-size-asian="12pt" style:font-size-complex="12pt"/>
    </style:style>
    <style:style style:name="T2031" style:parent-style-name="Lienhypertexte" style:family="text">
      <style:text-properties fo:font-size="12pt" style:font-size-asian="12pt" style:font-size-complex="12pt"/>
    </style:style>
    <style:style style:name="T2032" style:parent-style-name="Lienhypertexte" style:family="text">
      <style:text-properties fo:font-size="12pt" style:font-size-asian="12pt" style:font-size-complex="12pt"/>
    </style:style>
    <style:style style:name="P20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35" style:parent-style-name="Policepardéfaut" style:family="text">
      <style:text-properties fo:font-size="12pt" style:font-size-asian="12pt" style:font-size-complex="12pt"/>
    </style:style>
    <style:style style:name="T20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37" style:parent-style-name="Policepardéfaut" style:family="text">
      <style:text-properties fo:font-size="12pt" style:font-size-asian="12pt" style:font-size-complex="12pt"/>
    </style:style>
    <style:style style:name="P20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40" style:parent-style-name="Policepardéfaut" style:family="text">
      <style:text-properties fo:font-size="12pt" style:font-size-asian="12pt" style:font-size-complex="12pt"/>
    </style:style>
    <style:style style:name="T2041" style:parent-style-name="Policepardéfaut" style:family="text">
      <style:text-properties fo:color="#000000" fo:font-size="12pt" style:font-size-asian="12pt" style:font-size-complex="12pt"/>
    </style:style>
    <style:style style:name="T2042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name="T2043" style:parent-style-name="Policepardéfaut" style:family="text">
      <style:text-properties fo:color="#000000" fo:font-size="12pt" style:font-size-asian="12pt" style:font-size-complex="12pt"/>
    </style:style>
    <style:style style:name="T2044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045" style:parent-style-name="Policepardéfaut" style:family="text">
      <style:text-properties fo:color="#000000" fo:font-size="12pt" style:font-size-asian="12pt" style:font-size-complex="12pt"/>
    </style:style>
    <style:style style:name="P20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0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48" style:parent-style-name="Policepardéfaut" style:family="text">
      <style:text-properties fo:font-size="12pt" style:font-size-asian="12pt" style:font-size-complex="12pt"/>
    </style:style>
    <style:style style:name="T20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50" style:parent-style-name="Policepardéfaut" style:family="text">
      <style:text-properties fo:font-size="12pt" style:font-size-asian="12pt" style:font-size-complex="12pt"/>
    </style:style>
    <style:style style:name="T2051" style:parent-style-name="Lienhypertexte" style:family="text">
      <style:text-properties fo:font-size="12pt" style:font-size-asian="12pt" style:font-size-complex="12pt"/>
    </style:style>
    <style:style style:name="T2052" style:parent-style-name="Lienhypertexte" style:family="text">
      <style:text-properties fo:font-size="12pt" style:font-size-asian="12pt" style:font-size-complex="12pt" fo:language="en" fo:country="US"/>
    </style:style>
    <style:style style:name="P2053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54" style:parent-style-name="Lienhypertexte" style:family="text">
      <style:text-properties fo:font-size="12pt" style:font-size-asian="12pt" style:font-size-complex="12pt"/>
    </style:style>
    <style:style style:name="T2055" style:parent-style-name="Lienhypertexte" style:family="text">
      <style:text-properties fo:font-size="12pt" style:font-size-asian="12pt" style:font-size-complex="12pt"/>
    </style:style>
    <style:style style:name="T2056" style:parent-style-name="Lienhypertexte" style:family="text">
      <style:text-properties fo:font-size="12pt" style:font-size-asian="12pt" style:font-size-complex="12pt"/>
    </style:style>
    <style:style style:name="P20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0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59" style:parent-style-name="Policepardéfaut" style:family="text">
      <style:text-properties fo:font-size="12pt" style:font-size-asian="12pt" style:font-size-complex="12pt"/>
    </style:style>
    <style:style style:name="T2060" style:parent-style-name="Policepardéfaut" style:family="text">
      <style:text-properties fo:color="#000000" fo:font-size="12pt" style:font-size-asian="12pt" style:font-size-complex="12pt"/>
    </style:style>
    <style:style style:name="T2061" style:parent-style-name="Policepardéfaut" style:family="text">
      <style:text-properties fo:color="#000000" fo:font-size="12pt" style:font-size-asian="12pt" style:font-size-complex="12pt"/>
    </style:style>
    <style:style style:name="T2062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name="T2063" style:parent-style-name="Policepardéfaut" style:family="text">
      <style:text-properties fo:color="#000000" fo:font-size="12pt" style:font-size-asian="12pt" style:font-size-complex="12pt"/>
    </style:style>
    <style:style style:name="T2064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065" style:parent-style-name="Policepardéfaut" style:family="text">
      <style:text-properties fo:color="#000000" fo:font-size="12pt" style:font-size-asian="12pt" style:font-size-complex="12pt"/>
    </style:style>
    <style:style style:name="P20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0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68" style:parent-style-name="Policepardéfaut" style:family="text">
      <style:text-properties fo:color="#000000" fo:font-size="12pt" style:font-size-asian="12pt" style:font-size-complex="12pt"/>
    </style:style>
    <style:style style:name="T2069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0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071" style:parent-style-name="Policepardéfaut" style:family="text">
      <style:text-properties fo:color="#000000" fo:font-size="12pt" style:font-size-asian="12pt" style:font-size-complex="12pt"/>
    </style:style>
    <style:style style:name="P20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0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74" style:parent-style-name="Policepardéfaut" style:family="text">
      <style:text-properties fo:color="#000000" fo:font-size="12pt" style:font-size-asian="12pt" style:font-size-complex="12pt"/>
    </style:style>
    <style:style style:name="T2075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6" style:parent-style-name="Policepardéfaut" style:family="text">
      <style:text-properties fo:color="#000000" fo:font-size="12pt" style:font-size-asian="12pt" style:font-size-complex="12pt"/>
    </style:style>
    <style:style style:name="T2077" style:parent-style-name="Lienhypertexte" style:family="text">
      <style:text-properties fo:font-size="12pt" style:font-size-asian="12pt" style:font-size-complex="12pt"/>
    </style:style>
    <style:style style:name="T2078" style:parent-style-name="Lienhypertexte" style:family="text">
      <style:text-properties fo:font-size="12pt" style:font-size-asian="12pt" style:font-size-complex="12pt"/>
    </style:style>
    <style:style style:name="P20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080" style:parent-style-name="Normal" style:family="paragraph">
      <style:paragraph-properties fo:widows="2" fo:orphans="2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81" style:parent-style-name="Policepardéfaut" style:family="text">
      <style:text-properties fo:color="#000000" fo:font-size="12pt" style:font-size-asian="12pt" style:font-size-complex="12pt"/>
    </style:style>
    <style:style style:name="T2082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3" style:parent-style-name="Policepardéfaut" style:family="text">
      <style:text-properties fo:color="#000000" fo:font-size="12pt" style:font-size-asian="12pt" style:font-size-complex="12pt"/>
    </style:style>
    <style:style style:name="P20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85" style:parent-style-name="Policepardéfaut" style:family="text">
      <style:text-properties fo:color="#000000" fo:font-size="12pt" style:font-size-asian="12pt" style:font-size-complex="12pt"/>
    </style:style>
    <style:style style:name="T2086" style:parent-style-name="Lienhypertexte" style:family="text">
      <style:text-properties fo:font-size="12pt" style:font-size-asian="12pt" style:font-size-complex="12pt"/>
    </style:style>
    <style:style style:name="P2087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88" style:parent-style-name="Lienhypertexte" style:family="text">
      <style:text-properties fo:font-size="12pt" style:font-size-asian="12pt" style:font-size-complex="12pt"/>
    </style:style>
    <style:style style:name="P2089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90" style:parent-style-name="Lienhypertexte" style:family="text">
      <style:text-properties fo:font-size="12pt" style:font-size-asian="12pt" style:font-size-complex="12pt"/>
    </style:style>
    <style:style style:name="P20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0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93" style:parent-style-name="Policepardéfaut" style:family="text">
      <style:text-properties fo:color="#000000" fo:font-size="12pt" style:font-size-asian="12pt" style:font-size-complex="12pt"/>
    </style:style>
    <style:style style:name="T2094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96" style:parent-style-name="Policepardéfaut" style:family="text">
      <style:text-properties fo:color="#000000" fo:font-size="12pt" style:font-size-asian="12pt" style:font-size-complex="12pt"/>
    </style:style>
    <style:style style:name="T2097" style:parent-style-name="Lienhypertexte" style:family="text">
      <style:text-properties fo:font-size="12pt" style:font-size-asian="12pt" style:font-size-complex="12pt"/>
    </style:style>
    <style:style style:name="P20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0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00" style:parent-style-name="Policepardéfaut" style:family="text">
      <style:text-properties fo:color="#000000" fo:font-size="12pt" style:font-size-asian="12pt" style:font-size-complex="12pt"/>
    </style:style>
    <style:style style:name="T2101" style:parent-style-name="Policepardéfaut" style:family="text">
      <style:text-properties style:font-name-asian="Alegreya-Medium" style:font-name-complex="Alegreya-Medium" fo:font-style="italic" style:font-style-asian="italic" style:font-style-complex="italic" fo:color="#000000" fo:font-size="12pt" style:font-size-asian="12pt" style:font-size-complex="12pt"/>
    </style:style>
    <style:style style:name="T2102" style:parent-style-name="Policepardéfaut" style:family="text">
      <style:text-properties style:font-name-asian="Alegreya-Medium" style:font-name-complex="Alegreya-Medium" fo:color="#000000" fo:font-size="12pt" style:font-size-asian="12pt" style:font-size-complex="12pt"/>
    </style:style>
    <style:style style:name="T2103" style:parent-style-name="Policepardéfaut" style:family="text">
      <style:text-properties style:font-name-asian="Alegreya-Medium" style:font-name-complex="Alegreya-Medium" fo:font-style="italic" style:font-style-asian="italic" style:font-style-complex="italic" fo:color="#000000" fo:font-size="12pt" style:font-size-asian="12pt" style:font-size-complex="12pt"/>
    </style:style>
    <style:style style:name="T2104" style:parent-style-name="Policepardéfaut" style:family="text">
      <style:text-properties style:font-name-asian="Alegreya-Medium" style:font-name-complex="Alegreya-Medium" fo:color="#000000" fo:font-size="12pt" style:font-size-asian="12pt" style:font-size-complex="12pt"/>
    </style:style>
    <style:style style:name="T2105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/>
    </style:style>
    <style:style style:name="P21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1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08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/>
    </style:style>
    <style:style style:name="T2109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0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/>
    </style:style>
    <style:style style:name="T2111" style:parent-style-name="Lienhypertexte" style:family="text">
      <style:text-properties fo:font-size="12pt" style:font-size-asian="12pt" style:font-size-complex="12pt"/>
    </style:style>
    <style:style style:name="P21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1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14" style:parent-style-name="Policepardéfaut" style:family="text">
      <style:text-properties fo:color="#000000" fo:font-size="12pt" style:font-size-asian="12pt" style:font-size-complex="12pt"/>
    </style:style>
    <style:style style:name="T2115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116" style:parent-style-name="Policepardéfaut" style:family="text">
      <style:text-properties fo:color="#000000" fo:font-size="12pt" style:font-size-asian="12pt" style:font-size-complex="12pt"/>
    </style:style>
    <style:style style:name="T2117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118" style:parent-style-name="Policepardéfaut" style:family="text">
      <style:text-properties fo:color="#000000" fo:font-size="12pt" style:font-size-asian="12pt" style:font-size-complex="12pt"/>
    </style:style>
    <style:style style:name="T2119" style:parent-style-name="Policepardéfaut" style:family="text">
      <style:text-properties fo:color="#000000" fo:font-size="12pt" style:font-size-asian="12pt" style:font-size-complex="12pt"/>
    </style:style>
    <style:style style:name="P21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1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22" style:parent-style-name="Policepardéfaut" style:family="text">
      <style:text-properties fo:color="#000000" fo:font-size="12pt" style:font-size-asian="12pt" style:font-size-complex="12pt"/>
    </style:style>
    <style:style style:name="T2123" style:parent-style-name="Lienhypertexte" style:family="text">
      <style:text-properties fo:font-size="12pt" style:font-size-asian="12pt" style:font-size-complex="12pt"/>
    </style:style>
    <style:style style:name="T2124" style:parent-style-name="Lienhypertexte" style:family="text">
      <style:text-properties fo:font-size="12pt" style:font-size-asian="12pt" style:font-size-complex="12pt"/>
    </style:style>
    <style:style style:name="T2125" style:parent-style-name="Lienhypertexte" style:family="text">
      <style:text-properties fo:font-size="12pt" style:font-size-asian="12pt" style:font-size-complex="12pt"/>
    </style:style>
    <style:style style:name="P21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1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28" style:parent-style-name="Policepardéfaut" style:family="text">
      <style:text-properties fo:color="#000000" fo:font-size="12pt" style:font-size-asian="12pt" style:font-size-complex="12pt"/>
    </style:style>
    <style:style style:name="T2129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30" style:parent-style-name="Policepardéfaut" style:family="text">
      <style:text-properties fo:color="#000000" fo:font-size="12pt" style:font-size-asian="12pt" style:font-size-complex="12pt"/>
    </style:style>
    <style:style style:name="T2131" style:parent-style-name="Lienhypertexte" style:family="text">
      <style:text-properties fo:font-size="12pt" style:font-size-asian="12pt" style:font-size-complex="12pt"/>
    </style:style>
    <style:style style:name="T2132" style:parent-style-name="Lienhypertexte" style:family="text">
      <style:text-properties fo:font-size="12pt" style:font-size-asian="12pt" style:font-size-complex="12pt"/>
    </style:style>
    <style:style style:name="T2133" style:parent-style-name="Lienhypertexte" style:family="text">
      <style:text-properties fo:font-size="12pt" style:font-size-asian="12pt" style:font-size-complex="12pt"/>
    </style:style>
    <style:style style:name="T2134" style:parent-style-name="Lienhypertexte" style:family="text">
      <style:text-properties fo:font-size="12pt" style:font-size-asian="12pt" style:font-size-complex="12pt"/>
    </style:style>
    <style:style style:name="T2135" style:parent-style-name="Lienhypertexte" style:family="text">
      <style:text-properties fo:font-size="12pt" style:font-size-asian="12pt" style:font-size-complex="12pt"/>
    </style:style>
    <style:style style:name="P21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1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38" style:parent-style-name="Policepardéfaut" style:family="text">
      <style:text-properties fo:color="#000000" fo:font-size="12pt" style:font-size-asian="12pt" style:font-size-complex="12pt"/>
    </style:style>
    <style:style style:name="T2139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140" style:parent-style-name="Policepardéfaut" style:family="text">
      <style:text-properties fo:color="#000000" fo:font-size="12pt" style:font-size-asian="12pt" style:font-size-complex="12pt"/>
    </style:style>
    <style:style style:name="T2141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142" style:parent-style-name="Policepardéfaut" style:family="text">
      <style:text-properties fo:color="#000000" fo:font-size="12pt" style:font-size-asian="12pt" style:font-size-complex="12pt"/>
    </style:style>
    <style:style style:name="P21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1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145" style:parent-style-name="Policepardéfaut" style:family="text">
      <style:text-properties fo:color="#000000" fo:font-size="12pt" style:font-size-asian="12pt" style:font-size-complex="12pt" fo:background-color="#FFFFFF"/>
    </style:style>
    <style:style style:name="T2146" style:parent-style-name="Policepardéfaut" style:family="text">
      <style:text-properties fo:font-style="italic" style:font-style-asian="italic" fo:color="#000000" fo:font-size="12pt" style:font-size-asian="12pt" style:font-size-complex="12pt" fo:background-color="#FFFFFF"/>
    </style:style>
    <style:style style:name="T2147" style:parent-style-name="Policepardéfaut" style:family="text">
      <style:text-properties fo:color="#000000" fo:font-size="12pt" style:font-size-asian="12pt" style:font-size-complex="12pt" fo:background-color="#FFFFFF"/>
    </style:style>
    <style:style style:name="T2148" style:parent-style-name="Policepardéfaut" style:family="text">
      <style:text-properties fo:color="#000000" fo:font-size="12pt" style:font-size-asian="12pt" style:font-size-complex="12pt"/>
    </style:style>
    <style:style style:name="T2149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150" style:parent-style-name="Policepardéfaut" style:family="text">
      <style:text-properties fo:color="#000000" fo:font-size="12pt" style:font-size-asian="12pt" style:font-size-complex="12pt"/>
    </style:style>
    <style:style style:name="P21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1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153" style:parent-style-name="Policepardéfaut" style:family="text">
      <style:text-properties fo:color="#000000" fo:font-size="12pt" style:font-size-asian="12pt" style:font-size-complex="12pt"/>
    </style:style>
    <style:style style:name="T2154" style:parent-style-name="Policepardéfaut" style:family="text">
      <style:text-properties fo:color="#000000" fo:font-size="12pt" style:font-size-asian="12pt" style:font-size-complex="12pt" fo:background-color="#FFFFFF"/>
    </style:style>
    <style:style style:name="T2155" style:parent-style-name="Policepardéfaut" style:family="text">
      <style:text-properties fo:color="#000000" fo:font-size="12pt" style:font-size-asian="12pt" style:font-size-complex="12pt" fo:background-color="#FFFFFF"/>
    </style:style>
    <style:style style:name="T2156" style:parent-style-name="Policepardéfaut" style:family="text">
      <style:text-properties fo:font-style="italic" style:font-style-asian="italic" fo:color="#000000" fo:font-size="12pt" style:font-size-asian="12pt" style:font-size-complex="12pt" fo:background-color="#FFFFFF"/>
    </style:style>
    <style:style style:name="T2157" style:parent-style-name="Policepardéfaut" style:family="text">
      <style:text-properties fo:color="#000000" fo:font-size="12pt" style:font-size-asian="12pt" style:font-size-complex="12pt" fo:background-color="#FFFFFF"/>
    </style:style>
    <style:style style:name="T2158" style:parent-style-name="Policepardéfaut" style:family="text">
      <style:text-properties fo:color="#000000" fo:font-size="12pt" style:font-size-asian="12pt" style:font-size-complex="12pt"/>
    </style:style>
    <style:style style:name="T2159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160" style:parent-style-name="Policepardéfaut" style:family="text">
      <style:text-properties fo:color="#000000" fo:font-size="12pt" style:font-size-asian="12pt" style:font-size-complex="12pt"/>
    </style:style>
    <style:style style:name="P21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1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163" style:parent-style-name="Policepardéfaut" style:family="text">
      <style:text-properties fo:color="#000000" fo:font-size="12pt" style:font-size-asian="12pt" style:font-size-complex="12pt"/>
    </style:style>
    <style:style style:name="T2164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5" style:parent-style-name="Policepardéfaut" style:family="text">
      <style:text-properties fo:color="#000000" fo:font-size="12pt" style:font-size-asian="12pt" style:font-size-complex="12pt"/>
    </style:style>
    <style:style style:name="T2166" style:parent-style-name="Lienhypertexte" style:family="text">
      <style:text-properties fo:font-size="12pt" style:font-size-asian="12pt" style:font-size-complex="12pt"/>
    </style:style>
    <style:style style:name="T2167" style:parent-style-name="Lienhypertexte" style:family="text">
      <style:text-properties fo:font-size="12pt" style:font-size-asian="12pt" style:font-size-complex="12pt"/>
    </style:style>
    <style:style style:name="T2168" style:parent-style-name="Lienhypertexte" style:family="text">
      <style:text-properties fo:font-size="12pt" style:font-size-asian="12pt" style:font-size-complex="12pt"/>
    </style:style>
    <style:style style:name="T2169" style:parent-style-name="Policepardéfaut" style:family="text">
      <style:text-properties fo:font-size="12pt" style:font-size-asian="12pt" style:font-size-complex="12pt"/>
    </style:style>
    <style:style style:name="P21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1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172" style:parent-style-name="Policepardéfaut" style:family="text">
      <style:text-properties fo:color="#000000" fo:font-size="12pt" style:font-size-asian="12pt" style:font-size-complex="12pt"/>
    </style:style>
    <style:style style:name="T2173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4" style:parent-style-name="Policepardéfaut" style:family="text">
      <style:text-properties fo:color="#000000" fo:font-size="12pt" style:font-size-asian="12pt" style:font-size-complex="12pt"/>
    </style:style>
    <style:style style:name="T2175" style:parent-style-name="Lienhypertexte" style:family="text">
      <style:text-properties fo:font-size="12pt" style:font-size-asian="12pt" style:font-size-complex="12pt"/>
    </style:style>
    <style:style style:name="T2176" style:parent-style-name="Policepardéfaut" style:family="text">
      <style:text-properties fo:color="#000000" fo:font-size="12pt" style:font-size-asian="12pt" style:font-size-complex="12pt"/>
    </style:style>
    <style:style style:name="P21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1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179" style:parent-style-name="Policepardéfaut" style:family="text">
      <style:text-properties fo:color="#000000" fo:font-size="12pt" style:font-size-asian="12pt" style:font-size-complex="12pt"/>
    </style:style>
    <style:style style:name="T2180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1" style:parent-style-name="Policepardéfaut" style:family="text">
      <style:text-properties fo:color="#000000" fo:font-size="12pt" style:font-size-asian="12pt" style:font-size-complex="12pt"/>
    </style:style>
    <style:style style:name="T2182" style:parent-style-name="Policepardéfaut" style:family="text">
      <style:text-properties fo:color="#000000" fo:font-size="12pt" style:font-size-asian="12pt" style:font-size-complex="12pt"/>
    </style:style>
    <style:style style:name="T2183" style:parent-style-name="Policepardéfaut" style:family="text">
      <style:text-properties fo:font-size="12pt" style:font-size-asian="12pt" style:font-size-complex="12pt"/>
    </style:style>
    <style:style style:name="P21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1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</office:automatic-styles>
  <office:body>
    <office:text text:use-soft-page-breaks="true">
      <text:p text:style-name="P1"><text:span text:style-name="T5"><text:tab/></text:span><text:span text:style-name="T6"><text:date style:data-style-name="N7">25/9/24</text:date></text:span></text:p>
      <text:p text:style-name="P8"><text:span text:style-name="T9">Alain<text:s/></text:span><text:span text:style-name="T10">BURLAUD</text:span></text:p>
      <text:p text:style-name="P11">Professeur émérite</text:p>
      <text:p text:style-name="P12"><text:span text:style-name="T13">Cnam / Lirsa</text:span><text:span text:style-name="T14"><text:tab/></text:span></text:p>
      <text:p text:style-name="P15"><text:tab/></text:p>
      <text:p text:style-name="P16"/>
      <text:p text:style-name="P17"/>
      <text:p text:style-name="P18">LISTE RÉCAPITULATIVE DES ARTICLES, OUVRAGES ET TRAVAUX</text:p>
      <text:p text:style-name="P19"/>
      <text:p text:style-name="P20"/>
      <text:p text:style-name="P21"/>
      <text:p text:style-name="P22">Articles et communications</text:p>
      <text:p text:style-name="P23"/>
      <text:p text:style-name="P24"><text:span text:style-name="T25">1/<text:s/></text:span><text:span text:style-name="T26">Multiplicateur d'amortissement et inflation</text:span><text:span text:style-name="T27"><text:s/>(avec Claude COSSU),<text:s/></text:span><text:span text:style-name="T28">Économie et comptabilité</text:span><text:span text:style-name="T29"><text:s/>n° 118, juin 1977, p. 3 à 27.</text:span></text:p>
      <text:p text:style-name="P30"/>
      <text:p text:style-name="P31"><text:span text:style-name="T32">2/<text:s/></text:span><text:span text:style-name="T33">Conséquences de l'inflation en matière d'évaluation des stocks</text:span><text:span text:style-name="T34"><text:s/>(avec Dominique ILLIEN),<text:s/></text:span><text:span text:style-name="T35">Économie et comptabilité</text:span><text:span text:style-name="T36"><text:s/>n° 119, septembre 1977, p. 3 à 19.</text:span></text:p>
      <text:p text:style-name="P37"/>
      <text:p text:style-name="P38"><text:span text:style-name="T39">3/<text:s/></text:span><text:span text:style-name="T40">Le contrôle de gestion dans les services publics</text:span><text:span text:style-name="T41">.<text:s/></text:span><text:span text:style-name="T42">Revue française de comptabilité</text:span><text:span text:style-name="T43"><text:s/>n°88, décembre 1978, p. 424 à 444.</text:span></text:p>
      <text:p text:style-name="P44"><text:span text:style-name="T45"><text:tab/>Traduit en espagnol :<text:s/></text:span><text:span text:style-name="T46">El control de la gestion de los servicios publicos. Presupuesto y gasto publico,<text:s/></text:span><text:span text:style-name="T47">revue</text:span><text:span text:style-name="T48"><text:s/>de l'Instituto de estudios fiscales de Madrid,<text:s/></text:span><text:span text:style-name="T49">n°4, p. 317 à 342.</text:span></text:p>
      <text:p text:style-name="P50"/>
      <text:p text:style-name="P51"><text:span text:style-name="T52">4/<text:s/></text:span><text:span text:style-name="T53">Nationalisations : la confusion des langages</text:span><text:span text:style-name="T54">. Actes du 3ème congrès de l'Association française de comptabilité, 1982, p. 337 à 354.</text:span></text:p>
      <text:p text:style-name="P55"/>
      <text:p text:style-name="P56"><text:span text:style-name="T57">5/<text:s/></text:span><text:span text:style-name="T58">Les paradoxes du management public.</text:span><text:span text:style-name="T59"><text:s/>(avec Romain LAUFER),<text:s/></text:span><text:span text:style-name="T60">Revue française d'administration publique<text:s/></text:span><text:span text:style-name="T61">n° 24, octobre-décembre 1982, p. 665 à 678.</text:span></text:p>
      <text:p text:style-name="P62"/>
      <text:p text:style-name="P63"><text:span text:style-name="T64">6/<text:s/></text:span><text:span text:style-name="T65">Indicateurs de performance et secteur public : l'expérience française</text:span><text:span text:style-name="T66">. Actes du congrès CESA-STRECO, 1982.</text:span></text:p>
      <text:p text:style-name="P67"/>
      <text:p text:style-name="P68"><text:span text:style-name="T69">7/<text:s/></text:span><text:span text:style-name="T70">La comptabilité de gestion dans les services publics</text:span><text:span text:style-name="T71">.<text:s/></text:span><text:span text:style-name="T72">Regards sur l'actualité</text:span><text:span text:style-name="T73"><text:s/>n°87, janvier 1983, p. 22 à 29 et Cahiers Français n°210, mars-avril 1983.</text:span></text:p>
      <text:p text:style-name="P74"/>
      <text:p text:style-name="P75"><text:span text:style-name="T76">8/<text:s/></text:span><text:span text:style-name="T77">Le développement permanent de l'enseignement de l'audit</text:span><text:span text:style-name="T78">.<text:s/></text:span><text:span text:style-name="T79">Revue française d'audit interne</text:span><text:span text:style-name="T80"><text:s/>n°63, janvier-février 1983.</text:span></text:p>
      <text:p text:style-name="P81"/>
      <text:p text:style-name="P82"><text:span text:style-name="T83">9/<text:s/></text:span><text:span text:style-name="T84">L'aide publique aux entreprises privées</text:span><text:span text:style-name="T85">. Actes du colloque "Innover dans l'Administration pour améliorer les relations Administration / Entreprises" organisé par l'Institut des Techniques d'Administration Publique (ITAP) dans le cadre du salon INOVA 83.</text:span></text:p>
      <text:p text:style-name="P86"/>
      <text:p text:style-name="P87"><text:span text:style-name="T88">10/<text:s/></text:span><text:span text:style-name="T89">A propos des tendances de la recherche en comptabilité.</text:span><text:span text:style-name="T90"><text:s/>(avec Claude Cossu), Actes du colloque FNEGE-ISEOR des 15 et 16 novembre 1984 sur "La recherche en sciences de gestion: développement et perspectives en France dans les années 80", p. 246 à 248.</text:span></text:p>
      <text:p text:style-name="P91"/>
      <text:p text:style-name="P92"><text:span text:style-name="T93">11/<text:s/></text:span><text:span text:style-name="T94">Les méthodes<text:s/></text:span><text:span text:style-name="T95">d'évaluation</text:span><text:span text:style-name="T96">. Juris-Classeur "Comptabilité", fascicules 350 et 360, 1984. Mises à jour en 1987, 1991, 1998 et 2003. Refonte en octobre 2004 pour la<text:s/></text:span><text:span text:style-name="T97">Documentation Opérationnelle</text:span><text:span text:style-name="T98"><text:s/>(DO), Éditions LexisNexis, DVD (équivalent à 37 pages dactylographiées) .</text:span></text:p>
      <text:p text:style-name="P99"><text:tab/></text:p>
      <text:soft-page-break/>
      <text:p text:style-name="P100"><text:span text:style-name="T101">12/<text:s/></text:span><text:span text:style-name="T102">L'analyse des coûts dans les organisations publiques : le jeu et l'enjeu.</text:span><text:span text:style-name="T103"><text:s/>(avec Patrick GIBERT) ,<text:s/></text:span><text:span text:style-name="T104">Politiques et Management Public</text:span><text:span text:style-name="T105">, volume 2, n° 1, 1984, p. 93 à 117.<text:s/></text:span><text:span text:style-name="T106">Traduit en italien :</text:span><text:span text:style-name="T107"><text:s/>L'analisi dei costi nelle organizzazioni publiche : la situazione attuale e la posta in gioco.<text:s/></text:span><text:span text:style-name="T108">In</text:span><text:span text:style-name="T109"><text:s/>Problemi de amministrazione pubblica,<text:s/></text:span><text:span text:style-name="T110">volume 10, n °1, 1985, p. 7 à 42.</text:span></text:p>
      <text:p text:style-name="P111"/>
      <text:p text:style-name="P112"><text:span text:style-name="T113">13/<text:s/></text:span><text:span text:style-name="T114">Global Productivity Surplus Accounts.</text:span><text:span text:style-name="T115"><text:s/>(avec Lionel DAHAN),<text:s/></text:span><text:span text:style-name="T116">International Journal of Accounting Education and Research</text:span><text:span text:style-name="T117">, volume 21, n°1, automne 1985, p. 159 à 169.</text:span></text:p>
      <text:p text:style-name="P118"/>
      <text:p text:style-name="P119"><text:span text:style-name="T120">14/<text:s/></text:span><text:span text:style-name="T121">Stratégies paradoxales : l'Etat et les entreprises en difficulté.</text:span><text:span text:style-name="T122"><text:s/>(avec Jean-Michel SAUSSOIS et Michel RAIMBAULT),<text:s/></text:span><text:span text:style-name="T123">Sociologie du Travail</text:span><text:span text:style-name="T124">, mars 1985, p. 273 à 289.</text:span></text:p>
      <text:p text:style-name="P125"/>
      <text:p text:style-name="P126"><text:span text:style-name="T127">15/<text:s/></text:span><text:span text:style-name="T128">Pour un nouveau conseil d'administration.</text:span><text:span text:style-name="T129"><text:s/>(contribution à cet article collectif),<text:s/></text:span><text:span text:style-name="T130">Politique industrielle</text:span><text:span text:style-name="T131"><text:s/>n°1, automne 1985, p. 190 à 201.</text:span></text:p>
      <text:p text:style-name="P132"/>
      <text:p text:style-name="P133"><text:span text:style-name="T134">16/<text:s/></text:span><text:span text:style-name="T135">L'évolution des systèmes coûts/contrôle : un phénomène culturel.</text:span><text:span text:style-name="T136"><text:s/>(avec Claude SIMON),<text:s/></text:span><text:span text:style-name="T137">Économie et Société</text:span><text:span text:style-name="T138">, Sciences de Gestion, décembre 1985, p. 107 à 127.</text:span></text:p>
      <text:p text:style-name="P139"/>
      <text:p text:style-name="P140"><text:span text:style-name="T141">17/<text:s/></text:span><text:span text:style-name="T142">L'évaluation nécessaire et impossible des aides de l'Etat à l'industrie.</text:span><text:span text:style-name="T143"><text:s/>(avec Michel RAIMBAULT et Jean-Michel SAUSSOIS),<text:s/></text:span><text:span text:style-name="T144">Politiques et Management Public</text:span><text:span text:style-name="T145">, volume 4, n° 2, juin 1986, p. 67 à 87.</text:span></text:p>
      <text:p text:style-name="P146"/>
      <text:p text:style-name="P147"><text:span text:style-name="T148">18/<text:s/></text:span><text:span text:style-name="T149">Management public et contrôle de gestion</text:span><text:span text:style-name="T150">.<text:s/></text:span><text:span text:style-name="T151">Formation et Gestion</text:span><text:span text:style-name="T152"><text:s/>n°39, septembre 1986, p. 81 à 90.</text:span></text:p>
      <text:p text:style-name="P153"/>
      <text:p text:style-name="P154"><text:span text:style-name="T155">19/<text:s/></text:span><text:span text:style-name="T156">Les métiers de la comptabilité vus à travers les offres d'emploi</text:span><text:span text:style-name="T157">.<text:s/></text:span><text:span text:style-name="T158">Revue Française de Comptabilité</text:span><text:span text:style-name="T159">, novembre 1986, p. 20 à 23.</text:span></text:p>
      <text:p text:style-name="P160"/>
      <text:p text:style-name="P161"><text:span text:style-name="T162">20/<text:s/></text:span><text:span text:style-name="T163">Le Comité Interministériel pour la Restructuration Industrielle ou l'art des stratégies doubles.</text:span><text:span text:style-name="T164"><text:s/>(avec Michel RAIMBAULT et Jean-Michel SAUSSOIS),<text:s/></text:span><text:span text:style-name="T165">Politiques et Management Public</text:span><text:span text:style-name="T166">, volume 5, numéro 3, 1987, p. 41 à 58.</text:span></text:p>
      <text:p text:style-name="P167"/>
      <text:p text:style-name="P168"><text:span text:style-name="T169">21/<text:s/></text:span><text:span text:style-name="T170">Productivity Assessment in the Public Sector: Global Productivity Surplus Accounts.</text:span><text:span text:style-name="T171"><text:s/></text:span><text:span text:style-name="T172">(avec Lionel DAHAN),<text:s/></text:span><text:span text:style-name="T173">Financial Accountability and Management</text:span><text:span text:style-name="T174">, automne 1987, p. 235 à 297.</text:span></text:p>
      <text:p text:style-name="P175"/>
      <text:p text:style-name="P176"><text:span text:style-name="T177">22/<text:s/></text:span><text:span text:style-name="T178">Les organisations complexes : un défi aux méthodes traditionnelles de contrôle de gestion.</text:span><text:span text:style-name="T179"><text:s/>(avec Jean-Louis MALO),<text:s/></text:span><text:span text:style-name="T180">Revue Français de Comptabilité</text:span><text:span text:style-name="T181"><text:s/>n° 17, février 1988, p. 58 à 64.</text:span></text:p>
      <text:p text:style-name="P182"><text:span text:style-name="T183"><text:tab/></text:span><text:span text:style-name="T184">Traduit en polonais :</text:span><text:span text:style-name="T185"><text:s/>Kompleksowe organizacje jaks wyzwanie dla tradycyjnych metod kontroli kierowniczej.<text:s/></text:span><text:span text:style-name="T186">Université de Szczecin, 1988, p. 124 à 136.</text:span></text:p>
      <text:p text:style-name="P187"/>
      <text:p text:style-name="P188"><text:span text:style-name="T189">23/<text:s/></text:span><text:span text:style-name="T190">La<text:s/></text:span><text:span text:style-name="T191">fonction contrôle de gestion</text:span><text:span text:style-name="T192">.<text:s/></text:span><text:span text:style-name="T193">Les Cahiers Français</text:span><text:span text:style-name="T194"><text:s/>n° 234, janvier - février 1988, p. 16.</text:span></text:p>
      <text:p text:style-name="P195"/>
      <text:p text:style-name="P196"><text:span text:style-name="T197">24/<text:s/></text:span><text:span text:style-name="T198">Du congrès international (Mexico, 1982) au congrès mondial (Tokyo, 1987) : l'évolution d'une profession</text:span><text:span text:style-name="T199">.<text:s/></text:span><text:span text:style-name="T200">Revue Française de Comptabilité</text:span><text:span text:style-name="T201"><text:s/>n° 190, mai 1988, p. 67 à 69.</text:span></text:p>
      <text:p text:style-name="P202"/>
      <text:p text:style-name="P203"><text:span text:style-name="T204">25/<text:s/></text:span><text:span text:style-name="T205">Le contenu des formations comptables : le cas des pays en développement</text:span><text:span text:style-name="T206">. Assemblée générale de la Fédération Internationale des Experts Comptables Francophones (FIDEF), octobre 1988, dactylographié, 21 p.</text:span></text:p>
      <text:p text:style-name="P207"/>
      <text:p text:style-name="P208"><text:span text:style-name="T209">26/<text:s/></text:span><text:span text:style-name="T210">Management public et formation des fonctionnaires : l'art et la manière.</text:span><text:span text:style-name="T211"><text:s/></text:span><text:span text:style-name="T212">Politiques et management public</text:span><text:span text:style-name="T213">, volume 7, n° 4, décembre 1989, p. 1 à 13.</text:span></text:p>
      <text:soft-page-break/>
      <text:p text:style-name="Retraitcorpsdetexte"><text:span text:style-name="T214">Traduit en italien :</text:span><text:span text:style-name="T215"><text:s/>Management pubblico e formazione dei funzionari : l’arte ed il modo. In Problemi di amministrazione pubblica, n° 2, 1991, p. 227 – 244.</text:span></text:p>
      <text:p text:style-name="P216"/>
      <text:p text:style-name="P217"><text:span text:style-name="T218">27/<text:s/></text:span><text:span text:style-name="T219">Formation et profession comptable : où est le malthusianisme ?</text:span><text:span text:style-name="T220"><text:s/></text:span><text:span text:style-name="T221">La profession comptable</text:span><text:span text:style-name="T222"><text:s/>n°285, janvier 1990, p. 14 à 16.</text:span></text:p>
      <text:p text:style-name="P223"/>
      <text:p text:style-name="P224"><text:span text:style-name="T225">28/<text:s/></text:span><text:span text:style-name="T226">The Education of Professionnal Accountants in France.</text:span><text:span text:style-name="T227"><text:s/></text:span><text:span text:style-name="T228">(avec Daniel BOUSSARD et Jean-Louis MALO) in<text:s/></text:span><text:span text:style-name="T229">Comparative International Accounting Education Standard</text:span><text:span text:style-name="T230">s, Center for International Education and Research in Accounting, Chicago, 1990, p. 193 à 211.</text:span></text:p>
      <text:p text:style-name="P231"/>
      <text:p text:style-name="P232"><text:span text:style-name="T233">29/<text:s/></text:span><text:span text:style-name="T234">L'analyse des coûts en République Populaire de Chine.</text:span><text:span text:style-name="T235"><text:s/></text:span><text:span text:style-name="T236">Les Cahiers Internationaux de la Comptabilité</text:span><text:span text:style-name="T237">,<text:s/></text:span><text:span text:style-name="T238">Éditions comptables Malesherbes, 1990, p. 39 à 49.</text:span></text:p>
      <text:p text:style-name="P239"/>
      <text:p text:style-name="P240"><text:span text:style-name="T241">30/<text:s/></text:span><text:span text:style-name="T242">Methodologische Ansätze innerbetrieblicher Kostenrechnung öffentlicher Organisationen in Frankreich.</text:span><text:span text:style-name="T243"><text:s/>(avec Jürgen BOELCKE) in<text:s/></text:span><text:span text:style-name="T244">Staatliches Rechnungswesen in der Bundesrepublik Deutschland vor dem Hintergrund neuerer internationaler Entwicklung</text:span><text:span text:style-name="T245">.<text:s/></text:span><text:span text:style-name="T246">Schriftenreihe der Hochschule Speyer, Duncker &amp; Humblot, Berlin, 1991, p. 221 à 236.</text:span></text:p>
      <text:p text:style-name="P247"/>
      <text:p text:style-name="P248"><text:span text:style-name="T249">31/<text:s/></text:span><text:span text:style-name="T250">Enjeux et acteurs de la représentation comptable.</text:span><text:span text:style-name="T251"><text:s/>(avec Claude SIMON). Communication au Groupe de Recherche en Épistémologie de la Comptabilité (GREC), 13 mars 1991.</text:span></text:p>
      <text:p text:style-name="P252"/>
      <text:p text:style-name="P253"><text:span text:style-name="T254">32/<text:s/></text:span><text:span text:style-name="T255">Il controllo di gestione negli enti locali in Francia.</text:span><text:span text:style-name="T256"><text:s/>Dactylographié, 5 p. Communication au<text:s/></text:span><text:span text:style-name="T257">Forum sui revisori degli enti locali<text:s/></text:span><text:span text:style-name="T258">organisé par le Consiglio Nazionale dell' Economia e del Lavoro, Rome, le 2 juillet 1991.</text:span></text:p>
      <text:p text:style-name="P259"/>
      <text:p text:style-name="P260"><text:span text:style-name="T261">33/<text:s/></text:span><text:span text:style-name="T262">Au service d'une profession.</text:span><text:span text:style-name="T263"><text:s/></text:span><text:span text:style-name="T264">L'expert comptable de demain</text:span><text:span text:style-name="T265">, juin 1992, p. 7 à 9.</text:span></text:p>
      <text:p text:style-name="P266"/>
      <text:p text:style-name="P267"><text:span text:style-name="T268">34/<text:s/></text:span><text:span text:style-name="T269">Management and High Technology.</text:span><text:span text:style-name="T270"><text:s/>(traduit avec Pierre MOREL). Communication (</text:span><text:span text:style-name="T271">keynote lecture</text:span><text:span text:style-name="T272">) au congrès de l'International Federation of Scholarly Associations of Management (IFSAM) à Tokyo, le 7 septembre 1992, actes p. 2 à 5.</text:span></text:p>
      <text:p text:style-name="P273"/>
      <text:p text:style-name="P274"><text:span text:style-name="T275">35/<text:s/></text:span><text:span text:style-name="T276">The Evolution of Cost Control Systems: a Cultural Phenomenon.</text:span><text:span text:style-name="T277"><text:s/>(avec Lionel DAHAN et Claude SIMON). Communication, Seventh International Conference on Accounting Education organisée par l'International Association for Accounting Education and Research (IAAER) à Arlington (Etats-Unis), le 9 octobre 1992. Dactylographié, 19 p.</text:span></text:p>
      <text:p text:style-name="P278"/>
      <text:p text:style-name="P279"><text:span text:style-name="T280">36/<text:s/></text:span><text:span text:style-name="T281">Post-Qualification Education.</text:span><text:span text:style-name="T282"><text:s/>XIV World Congress of Accountants, Washington DC, les 12 et 13 octobre 1992, actes p. 14A1 à 14A6.</text:span></text:p>
      <text:p text:style-name="P283"/>
      <text:p text:style-name="P284"><text:span text:style-name="T285">37/<text:s/></text:span><text:span text:style-name="T286">Réflexions sur le principe de l'entité.</text:span><text:span text:style-name="T287"><text:s/>Actes de la journée de l'Association Française de Comptabilité - Conseil National de la Comptabilité du 30 novembre 1992, dactylographié, p. 112 à 124.</text:span></text:p>
      <text:p text:style-name="P288"/>
      <text:p text:style-name="P289"><text:span text:style-name="T290">38/<text:s/></text:span><text:span text:style-name="T291">Problems of Training Accountants in the European Environment.</text:span><text:span text:style-name="T292"><text:s/>Communication à l'Intergovernmental Working Group of Experts on International Standards of Accounting and Reporting of the United Nations, réunion du 9 mars 1993, dactylographié, 3 p.</text:span></text:p>
      <text:p text:style-name="P293"/>
      <text:p text:style-name="P294"><text:span text:style-name="T295">39/<text:s/></text:span><text:span text:style-name="T296">La comptabilité, un sujet "politique".</text:span><text:span text:style-name="T297"><text:s/>(avec Alain LE BARS).<text:s/></text:span><text:span text:style-name="T298">SIC</text:span><text:span text:style-name="T299"><text:s/>n° 112, avril 1993, p. 31 et 32.</text:span></text:p>
      <text:p text:style-name="P300"/>
      <text:p text:style-name="P301"><text:span text:style-name="T302">40/<text:s/></text:span><text:span text:style-name="T303">Existe-t-il une ou plusieurs images fidèles en Europe ?</text:span><text:span text:style-name="T304"><text:s/>(avec David ALEXANDER).<text:s/></text:span><text:span text:style-name="T305">Revue de droit comptable</text:span><text:span text:style-name="T306"><text:s/>n° 93.2, juin 1993, p. 5 à 34.</text:span></text:p>
      <text:p text:style-name="P307"/>
      <text:p text:style-name="P308"><text:span text:style-name="T309">41/<text:s/></text:span><text:span text:style-name="T310">Le diplôme d'expertise comptable.</text:span><text:span text:style-name="T311"><text:s/></text:span><text:span text:style-name="T312">Je réussis dans la comptabilité et la gestion</text:span><text:span text:style-name="T313"><text:s/>n°80, Éditions Atlas, 1994, p. 1586 à 1589.</text:span></text:p>
      <text:p text:style-name="P314"/>
      <text:p text:style-name="P315"><text:span text:style-name="T316">42/<text:s/></text:span><text:span text:style-name="T317">French Support Use of Microcomputers on Qualifying Examination</text:span><text:span text:style-name="T318">.<text:s/></text:span><text:span text:style-name="T319">IFAC,<text:s/></text:span><text:span text:style-name="T320">Education Network</text:span><text:span text:style-name="T321">, Volume 1 n° 1, juin 1995, p. 4.</text:span></text:p>
      <text:p text:style-name="P322"/>
      <text:p text:style-name="P323"><text:span text:style-name="T324">43/<text:s/></text:span><text:span text:style-name="T325">Contrôle de gestion : le développement de l'intelligence organisationnelle</text:span><text:span text:style-name="T326">. (leçon inaugurale placée sous la présidence de Louis SCHWEITZER), CNAM, 28 juin 1995, 24 p.<text:s/></text:span><text:a xlink:href="https://shs.hal.science/halshs-04464282" office:target-frame-name="_top" xlink:show="replace"><text:span text:style-name="T327">https://shs.hal.science/halshs-04464282</text:span></text:a></text:p>
      <text:p text:style-name="P328"/>
      <text:p text:style-name="P329"><text:span text:style-name="T330">44/<text:s/></text:span><text:span text:style-name="T331">Comptabilité et représentation économique de l'entreprise : le problème de l'inflation.</text:span><text:span text:style-name="T332"><text:s/>Actes de l'Université d'été. Doctrine comptable. AFC - IAE de Poitiers, 28 août au 2 septembre 1995, p. 89 à 95.</text:span></text:p>
      <text:p text:style-name="P333"/>
      <text:p text:style-name="P334"><text:span text:style-name="T335">45/<text:s/></text:span><text:span text:style-name="T336">Mutual Recognition in the European Union: the French Approach.</text:span><text:span text:style-name="T337"><text:s/></text:span><text:span text:style-name="T338">IFAC Quarterly</text:span><text:span text:style-name="T339">, vol. 19, n°4, janvier 1996, p. 7-9.</text:span></text:p>
      <text:p text:style-name="P340"/>
      <text:p text:style-name="P341"><text:span text:style-name="T342">46/<text:s/></text:span><text:span text:style-name="T343">Les DRH face aux chiffres.</text:span><text:span text:style-name="T344"><text:s/></text:span><text:span text:style-name="T345">Stratégies Ressources Humaines</text:span><text:span text:style-name="T346"><text:s/>n°18, été 1996, p. 10 à 14.</text:span></text:p>
      <text:p text:style-name="P347"/>
      <text:p text:style-name="P348"><text:span text:style-name="T349">47/<text:s/></text:span><text:span text:style-name="T350">Recherche comptable et profession comptable.</text:span><text:span text:style-name="T351"><text:s/>Actes de la journée "Recherche en gestion", FNEGE, 11 octobre 1996, p. 11 à 20 et Les cahiers de recherche de l’AFC, mai 1997, p. 41 à 48.</text:span></text:p>
      <text:p text:style-name="P352"/>
      <text:p text:style-name="P353"><text:span text:style-name="T354">48/<text:s/></text:span><text:span text:style-name="T355">Depreciation. Concepts and Practices in France and the UK.</text:span><text:span text:style-name="T356"><text:s/>(avec Michel MESSINA et Peter WALTON),<text:s/></text:span><text:span text:style-name="T357">European Accounting Review</text:span><text:span text:style-name="T358"><text:s/>volume 5, n° 2, 1996, p. 299 à 316.</text:span></text:p>
      <text:p text:style-name="P359"/>
      <text:p text:style-name="P360"><text:span text:style-name="T361">49/<text:s/></text:span><text:span text:style-name="T362">General Principles for the Design of a Qualifying Curriculum in Accounting and Auditing.</text:span><text:span text:style-name="T363"><text:s/></text:span><text:span text:style-name="T364">Communication au congrès de l’European Accounting Association (EAA) le 8 avril 1998 à Anvers.</text:span></text:p>
      <text:p text:style-name="P365"/>
      <text:p text:style-name="P366"><text:span text:style-name="T367">50/<text:s/></text:span><text:span text:style-name="T368">How to Design a Curriculum to Train People with Cultural Differences: the Example of Accounting Education.</text:span><text:span text:style-name="T369"><text:s/>Communication au congrès de l’International Federation of Scholarly Associations of Management (IFSAM) le 15 juillet 1998 à Alcala de Henares (Espagne) publiée sur le CD-Rom « </text:span><text:span text:style-name="T370">Globalization: Impact on Management Education, Research and Practice.</text:span><text:span text:style-name="T371"> »</text:span></text:p>
      <text:p text:style-name="P372"/>
      <text:p text:style-name="P373"><text:span text:style-name="T374">51/<text:s/></text:span><text:span text:style-name="T375">Management et haute technologie.</text:span><text:span text:style-name="T376"><text:s/>Numéro spécial de<text:s/></text:span><text:span text:style-name="T377">Sciences de gestion</text:span><text:span text:style-name="T378"><text:s/>sur « Confiance et gestion ». Août-septembre 1998, p. 319 à 330.</text:span></text:p>
      <text:p text:style-name="P379"/>
      <text:p text:style-name="P380"><text:span text:style-name="T381">52/<text:s/></text:span><text:span text:style-name="T382">Types et formats de la thèse.</text:span><text:span text:style-name="T383"><text:s/>Communication à la journée de recherche de la FNEGE du 23 octobre 1998, dactylographié, 5 p.</text:span></text:p>
      <text:p text:style-name="P384"/>
      <text:p text:style-name="P385"><text:span text:style-name="T386">53/<text:s/></text:span><text:span text:style-name="T387">Do we need the Plan?</text:span><text:span text:style-name="T388"><text:s/>(avec Christian HOARAU),<text:s/></text:span><text:span text:style-name="T389">World Accounting Report</text:span><text:span text:style-name="T390">, mai 1999, p. 7 &amp; 8.</text:span></text:p>
      <text:p text:style-name="P391"/>
      <text:p text:style-name="P392"><text:span text:style-name="T393">54/<text:s/></text:span><text:span text:style-name="T394">Accounting Harmonization and Globalization.</text:span><text:span text:style-name="T395"><text:s/>(avec Christian HOARAU),<text:s/></text:span><text:span text:style-name="T396">Actes de IFSAM, World Management Conference ’99</text:span><text:span text:style-name="T397">, The Global Management Revolution, Keynote speech, 17 au 20 juillet 1999 à Pékin, 3 p. (repris également sur le cédérom du congrès)</text:span></text:p>
      <text:p text:style-name="P398"/>
      <text:p text:style-name="P399"><text:span text:style-name="T400">55/<text:s/></text:span><text:span text:style-name="T401">Formations doctorales et recrutements universitaires</text:span><text:span text:style-name="T402">. Communication au 25</text:span><text:span text:style-name="T403">ème</text:span><text:span text:style-name="T404"><text:s/>anniversaire du doctorat HEC, 29 mars 2001, 12 p.</text:span></text:p>
      <text:p text:style-name="P405"/>
      <text:soft-page-break/>
      <text:p text:style-name="P406"><text:span text:style-name="T407">56/<text:s/></text:span><text:span text:style-name="T408">International Accounting: a French Perspective.</text:span><text:span text:style-name="T409"><text:s/></text:span><text:span text:style-name="T410">International Journal of Asian Management</text:span><text:span text:style-name="T411">, volume 1, n° 1, décembre 2001, p. 51 à 59.</text:span></text:p>
      <text:p text:style-name="P412"/>
      <text:p text:style-name="P413"><text:span text:style-name="T414">57/<text:s/></text:span><text:span text:style-name="T415">Le chercheur en gestion face à l’internationalisation.</text:span><text:span text:style-name="T416"><text:s/>Actes de la 4</text:span><text:span text:style-name="T417">ème</text:span><text:span text:style-name="T418"><text:s/>journée de recherche de la FNEGE du 10 octobre 2002, Comment internationaliser la recherche française en gestion ? p. 77 à 81.</text:span></text:p>
      <text:p text:style-name="P419"/>
      <text:p text:style-name="P420"><text:span text:style-name="T421">58/<text:s/></text:span><text:span text:style-name="T422">Le contrôle externe : quelles modalités pour quels enjeux ?</text:span><text:span text:style-name="T423"><text:s/>(avec Philippe ZARLOWSKI),<text:s/></text:span><text:span text:style-name="T424">Revue française de gestion</text:span><text:span text:style-name="T425">, volume 29, n° 147, novembre / décembre 2003, p. 9 à 18.</text:span></text:p>
      <text:p text:style-name="P426"/>
      <text:p text:style-name="P427"><text:span text:style-name="T428">59/<text:s/></text:span><text:span text:style-name="T429">Faut-il un diplôme pour valider une compétence ?</text:span><text:span text:style-name="T430"><text:s/>Centre d’études techniques du Crédit Agricole (CETCA), 2005, 4 p.</text:span></text:p>
      <text:p text:style-name="P431"/>
      <text:p text:style-name="P432"><text:span text:style-name="T433">60/<text:s/></text:span><text:span text:style-name="T434">Comment enseigner les IAS / IFRS ?</text:span><text:span text:style-name="T435"><text:s/></text:span><text:span text:style-name="T436">Revue française de comptabilité</text:span><text:span text:style-name="T437">, n° 380, septembre 2005, p. 31 et 32.</text:span></text:p>
      <text:p text:style-name="P438"/>
      <text:p text:style-name="P439"><text:span text:style-name="T440">61/<text:s/></text:span><text:span text:style-name="T441">La réforme des examens comptables de l’État.</text:span><text:span text:style-name="T442"><text:s/></text:span><text:span text:style-name="T443">Bulletin de l’Association des directeurs de comptabilité et de gestion</text:span><text:span text:style-name="T444"><text:s/>n° 43, décembre 2006, p. 19 à 26.</text:span></text:p>
      <text:p text:style-name="P445"/>
      <text:p text:style-name="P446"><text:span text:style-name="T447">62/<text:s/></text:span><text:span text:style-name="T448">Faut-il un droit comptable pour les PME ?</text:span><text:span text:style-name="T449"><text:s/></text:span><text:span text:style-name="T450">Accounting and Management Information Systems</text:span><text:span text:style-name="T451"><text:s/>n° 21/2007, Academia de Studii Economice, Bucarest, 2007, p. 6 à 26 et<text:s/></text:span><text:span text:style-name="T452">La Revue du Financier</text:span><text:span text:style-name="T453"><text:s/>n°168, novembre – décembre 2007, p. 121 à 137.</text:span></text:p>
      <text:p text:style-name="P454"><text:s/></text:p>
      <text:p text:style-name="P455"><text:span text:style-name="T456">63/<text:s/></text:span><text:span text:style-name="T457">Contabilitatea este o oglindă a soccietăţii</text:span><text:span text:style-name="T458">.</text:span><text:span text:style-name="T459"><text:s/>(La comptabilité est un miroir de la société),<text:s/></text:span><text:span text:style-name="T460">Audit Financiar</text:span><text:span text:style-name="T461">, Bucarest, janvier 2008, p. 23 à 29.</text:span></text:p>
      <text:p text:style-name="P462"/>
      <text:p text:style-name="P463"><text:span text:style-name="T464">64/<text:s/></text:span><text:span text:style-name="T465">L’enseignement de la gestion à<text:s/></text:span><text:span text:style-name="T466">l’université face à la concurrence internationale.</text:span><text:span text:style-name="T467"><text:s/></text:span><text:span text:style-name="T468">Revue française de gestion</text:span><text:span text:style-name="T469">, volume 33, n° 178-179, novembre-décembre 2007, p. 135 à 156.</text:span></text:p>
      <text:p text:style-name="P470"/>
      <text:p text:style-name="P471"><text:span text:style-name="T472">65/<text:s/></text:span><text:span text:style-name="T473">Réflexions d’un contrôleur de gestion sur l’évaluation de la recherche universitaire.</text:span><text:span text:style-name="T474"><text:s/>Conférencier invité au 3</text:span><text:span text:style-name="T475">ème</text:span><text:span text:style-name="T476"><text:s/>congrès<text:s/></text:span><text:span text:style-name="T477">Accounting and Management information systems</text:span><text:span text:style-name="T478">, Bucarest, 19 et 20 juin 2008, dactylographié, 13 p.</text:span></text:p>
      <text:p text:style-name="P479"/>
      <text:p text:style-name="P480"><text:span text:style-name="T481">66/<text:s/></text:span><text:span text:style-name="T482">Les principes de la gouvernance privée sont-ils transposables à la gouvernance publique ?</text:span><text:span text:style-name="T483"><text:s/>Conférencier invité au 3</text:span><text:span text:style-name="T484">ème</text:span><text:span text:style-name="T485"><text:s/>Forum de la recherche en gouvernance de l’Institut français des administrateurs, Paris, 3 juillet 2008.</text:span></text:p>
      <text:p text:style-name="P486"/>
      <text:p text:style-name="P487"><text:span text:style-name="T488">67/<text:s/></text:span><text:span text:style-name="T489">The Auditor and the Going Concern Principle</text:span><text:span text:style-name="T490">.</text:span><text:span text:style-name="T491"><text:s/></text:span><text:span text:style-name="T492">Conférencier invité au 4</text:span><text:span text:style-name="T493">ème</text:span><text:span text:style-name="T494"><text:s/>congrès<text:s/></text:span><text:span text:style-name="T495">Accounting and Management information systems</text:span><text:span text:style-name="T496">, Bucarest, 18 et 19 juin 2009, dactylographié, 9 p.</text:span></text:p>
      <text:p text:style-name="P497"/>
      <text:p text:style-name="P498"><text:span text:style-name="T499">68/<text:s/></text:span><text:span text:style-name="T500">Auditorul şi problema continuităţii activităţii pe perioada crizei economice.</text:span><text:span text:style-name="T501"><text:s/>(L’auditeur et le problème de la continuité de l’exploitation en période de crise économique.)<text:s/></text:span><text:span text:style-name="T502">Audit Financiar</text:span><text:span text:style-name="T503">, Bucarest, juillet 2009, p. 3 à 13.</text:span></text:p>
      <text:p text:style-name="P504"/>
      <text:p text:style-name="P505"><text:span text:style-name="T506">69/<text:s/></text:span><text:span text:style-name="T507">Normalisation comptable internationale : le retour du politique ?</text:span><text:span text:style-name="T508"><text:s/>(avec Bernard COLASSE)<text:s/></text:span><text:span text:style-name="T509">Comptabilité, contrôle, audit</text:span><text:span text:style-name="T510">, tome 16, volume 3, décembre 2010, p. 153 à 175.</text:span></text:p>
      <text:p text:style-name="P511"><text:span text:style-name="T512"><text:tab/>Traduit en roumain :<text:s/></text:span><text:span text:style-name="T513">Standardizarea contabilă internaţională:reîntoarcerea politicului ?</text:span><text:span text:style-name="T514"><text:s/></text:span><text:span text:style-name="T515">in<text:s/></text:span><text:span text:style-name="T516">Audit Financiar</text:span><text:span text:style-name="T517">, Bucarest, janvier 2010, p. 3 à 11 et février 2010, p. 10 à 15.</text:span></text:p>
      <text:p text:style-name="P518"><text:span text:style-name="T519">Traduit en anglais :<text:s/></text:span><text:span text:style-name="T520">International Accounting Standardisation: Is Politics Back?</text:span><text:span text:style-name="T521"><text:s/>in<text:s/></text:span><text:span text:style-name="T522">Accounting in Europe</text:span><text:span text:style-name="T523">, volume 8, n° 1, juin 2011, p. 23 à 47.</text:span></text:p>
      <text:soft-page-break/>
      <text:p text:style-name="P524"><text:span text:style-name="T525">Réédition in : Rouba CHANTIRI &amp; Bernard COLASSE (coordinateurs),<text:s/></text:span><text:span text:style-name="T526">Normaliser la comptabilité des entreprises. Enjeux socio-organisationnels et jeux d'acteurs.</text:span><text:span text:style-name="T527"><text:s/>Éditions EMS, 2019, p. 411-440.</text:span></text:p>
      <text:p text:style-name="P528"/>
      <text:p text:style-name="P529"><text:span text:style-name="T530">70/<text:s/></text:span><text:span text:style-name="T531">Qui doit définir les normes comptables ?</text:span><text:span text:style-name="T532"><text:s/>(avec Bernard COLASSE)<text:s/></text:span><text:span text:style-name="T533">Alternatives économiques</text:span><text:span text:style-name="T534"><text:s/>n° 292, juin 2010, p. 66 à 67.</text:span></text:p>
      <text:p text:style-name="P535"/>
      <text:p text:style-name="P536"><text:span text:style-name="T537">71/<text:s/></text:span><text:span text:style-name="T538">Are Management Tools Developed during the 20</text:span><text:span text:style-name="T539">th</text:span><text:span text:style-name="T540"><text:s/>Century Relevant for Managers in the 21</text:span><text:span text:style-name="T541">st</text:span><text:span text:style-name="T542"><text:s/>Century?</text:span><text:span text:style-name="T543"><text:s/></text:span><text:span text:style-name="T544">Conférencier invité, congrès de la Chinese Academy of Management Sciences, Pékin, 2 juillet 2010, 8 p.</text:span></text:p>
      <text:p text:style-name="P545"><text:tab/><text:tab/></text:p>
      <text:p text:style-name="P546"><text:span text:style-name="T547">72/<text:s/></text:span><text:span text:style-name="T548">Criticǎ asupra metaforei pilotului.</text:span><text:span text:style-name="T549"><text:s/>(Critique de la métaphore du pilote)</text:span><text:span text:style-name="T550"><text:s/>Audit Financiar</text:span><text:span text:style-name="T551">, Bucarest, juin 2011, p. 3 à 7</text:span><text:span text:style-name="T552">.</text:span></text:p>
      <text:p text:style-name="P553"/>
      <text:p text:style-name="P554"><text:span text:style-name="T555">73/<text:s/></text:span><text:span text:style-name="T556">Réponse aux commentaires sur « Normalisation comptable internationale : le retour du politique ? »</text:span><text:span text:style-name="T557"><text:s/>(avec Bernard COLASSE)<text:s/></text:span><text:span text:style-name="T558">Comptabilité, contrôle, audit</text:span><text:span text:style-name="T559">, tome 17, volume 3, décembre 2011, p. 115 à 129.</text:span></text:p>
      <text:p text:style-name="P560"/>
      <text:p text:style-name="P561"><text:span text:style-name="T562">74/<text:s/></text:span><text:span text:style-name="T563">L’enseignement de la gestion : quoi, où et comment ?</text:span><text:span text:style-name="T564"><text:s/></text:span><text:span text:style-name="T565">L’enseignement technique</text:span><text:span text:style-name="T566">, 3</text:span><text:span text:style-name="T567">ème</text:span><text:span text:style-name="T568"><text:s/>trimestre 2011, p. 6 à 8.</text:span></text:p>
      <text:p text:style-name="P569"/>
      <text:p text:style-name="P570"><text:span text:style-name="T571">75/<text:s/></text:span><text:span text:style-name="T572">O</text:span><text:span text:style-name="T573"><text:s/>istorie raţionalǎ a contabilitǎţii</text:span><text:span text:style-name="T574">.</text:span><text:span text:style-name="T575"><text:s/>(Une histoire raisonnée de la comptabilité)<text:s/></text:span><text:span text:style-name="T576">Audit Financiar</text:span><text:span text:style-name="T577">, Bucarest, novembre 2011, p. 3 à 7.</text:span></text:p>
      <text:p text:style-name="P578"/>
      <text:p text:style-name="P579"><text:span text:style-name="T580">76/<text:s/></text:span><text:span text:style-name="T581">La formation initiale : quelles évolutions ?</text:span><text:span text:style-name="T582"><text:s/></text:span><text:span text:style-name="T583">IFEC Mag</text:span><text:span text:style-name="T584"><text:s/>n° 49, 2</text:span><text:span text:style-name="T585">ème</text:span><text:span text:style-name="T586"><text:s/>trimestre 2012, p. 6 et 7.</text:span></text:p>
      <text:p text:style-name="P587"/>
      <text:p text:style-name="P588"><text:span text:style-name="T589">77/<text:s/></text:span><text:span text:style-name="T590">International Education Standards for Professional Accountants.</text:span><text:span text:style-name="T591"><text:s/></text:span><text:span text:style-name="T592">(traduit en bulgare) Conférence à la Fédération des experts-comptables méditerranéens, Sofia, 1</text:span><text:span text:style-name="T593">er</text:span><text:span text:style-name="T594"><text:s/>octobre 2012, 13 p.</text:span></text:p>
      <text:p text:style-name="P595"/>
      <text:p text:style-name="P596"><text:span text:style-name="T597">78/<text:s/></text:span><text:span text:style-name="T598">Normes locales vs normes internationales : le cas des IFRS/PME.</text:span><text:span text:style-name="T599"><text:s/>Conférence à l’Ecole supérieure d’audit et management (Esam), Lomé, le 8 novembre 2012.</text:span></text:p>
      <text:p text:style-name="P600"/>
      <text:p text:style-name="P601"><text:span text:style-name="T602">79/<text:s/></text:span><text:span text:style-name="T603">La crise financière internationale et les normes comptables.</text:span><text:span text:style-name="T604"><text:s/>Conférence au congrès de l’Ordre national des experts-comptables et comptables agréés de Côte d’Ivoire, Abidjan, le 26 novembre 2012.</text:span></text:p>
      <text:p text:style-name="P605"/>
      <text:p text:style-name="P606"><text:span text:style-name="T607">80/<text:s/></text:span><text:span text:style-name="T608">La recherche comptable, parlons-en.</text:span><text:span text:style-name="T609"><text:s/>Intervention aux états généraux de la recherche. Autorité des normes comptables, le 13 décembre 2012, 4 p.</text:span></text:p>
      <text:p text:style-name="P610"/>
      <text:h text:style-name="P611" text:outline-level="1"><text:span text:style-name="T612">81/</text:span><text:span text:style-name="T613"><text:s/></text:span><text:span text:style-name="T614">Les comptes doivent-ils dire le « vrai » ou le « bon » ?<text:s/></text:span><text:bookmark-start text:name="_Toc315680116"/><text:span text:style-name="T615">A propos du cadre conceptuel de l’IASC/IASB</text:span><text:bookmark-end text:name="_Toc315680116"/><text:span text:style-name="T616">.</text:span><text:span text:style-name="T617"><text:s/>Revue française de comptabilité</text:span><text:span text:style-name="T618"><text:s/>n° 467, juillet-août 2013, p. 17 à 20, n° 468, septembre 2013, p. 38 à 41 et n° 470, novembre 2013, p. 27 à 31.</text:span></text:h>
      <text:h text:style-name="P619" text:outline-level="1"><text:span text:style-name="T620">Traduit en roumain : </text:span><text:span text:style-name="T621">Conturile trebuie să spună adevărul sau să fie relevante? Un comentariu referitor la cadrul conceptual al IASC/IASB</text:span><text:span text:style-name="T622">,<text:s/></text:span>Audit<text:s/>Financiar,<text:span text:style-name="T623"><text:s/>Bucarest, avril 2013, p. 30 à 47.</text:span></text:h>
      <text:p text:style-name="P624"><text:span text:style-name="T625">Traduit en anglais :<text:s/></text:span><text:span text:style-name="T626">Should Financial Statements Represent Fairly or be Relevant?: Considering the IASC/IASB Conceptual Framework</text:span><text:span text:style-name="T627">, <text:s/></text:span><text:span text:style-name="T628">Audit Financiar</text:span><text:span text:style-name="T629">, Bucarest, avril 2013.<text:s/></text:span><text:span text:style-name="T630">https://www.researchgate.net/publication/280900161_Should_Financial_Statements_Represent_Fairly_or_be_Relevant</text:span></text:p>
      <text:p text:style-name="P631"/>
      <text:p text:style-name="P632"><text:span text:style-name="T633">82/<text:s/></text:span><text:span text:style-name="T634">« Mélanges » ou<text:s/></text:span><text:span text:style-name="T635">Liber Amicorum</text:span><text:span text:style-name="T636"> : une tradition, une actualité.</text:span><text:span text:style-name="T637"><text:s/></text:span><text:span text:style-name="T638">Revue française de comptabilité</text:span><text:span text:style-name="T639"><text:s/>n° 474, mars 2014, p. 16 à 18.</text:span></text:p>
      <text:p text:style-name="P640"/>
      <text:p text:style-name="P641"><text:span text:style-name="T642">83/<text:s/></text:span><text:span text:style-name="T643">De la doctrina contabilă la cadrul conceptual.</text:span><text:span text:style-name="T644"><text:s/>(« De la doctrine comptable au cadre conceptuel », avec Richard BAKER),<text:s/></text:span><text:span text:style-name="T645">Audit Financiar</text:span><text:span text:style-name="T646"><text:s/>Bucarest, août 2014, p. 49 à 62.</text:span></text:p>
      <text:p text:style-name="P647"/>
      <text:p text:style-name="P648"><text:span text:style-name="T649">84/<text:s/></text:span><text:span text:style-name="T650">Impact of recent changes in the EU audit directive on accounting education.</text:span><text:span text:style-name="T651"><text:s/>12</text:span><text:span text:style-name="T652">th</text:span><text:span text:style-name="T653"><text:s/>World Congress of Accounting Educators and Researchers, 13 au 15 novembre 2014, Florence.</text:span></text:p>
      <text:p text:style-name="P654"/>
      <text:p text:style-name="P655"><text:span text:style-name="T656">85/<text:s/></text:span><text:span text:style-name="T657">Le contrôle de gestion dans les organisations publiques : une gageure<text:s/></text:span><text:span text:style-name="T658">? (avec Stéphanie CHATELAIN-PONROY),<text:s/></text:span><text:span text:style-name="T659">Économie</text:span><text:span text:style-name="T660"><text:s/>et management</text:span><text:span text:style-name="T661">, n° 154, janvier 2015, p. 19 à 23.</text:span></text:p>
      <text:p text:style-name="P662"/>
      <text:p text:style-name="P663"><text:span text:style-name="T664">86/<text:s/></text:span><text:span text:style-name="T665">Reflections on Accounting Measure:<text:s/></text:span><text:span text:style-name="T666">Priority of Balance Sheet or Income Statement?</text:span><text:span text:style-name="T667"><text:s/></text:span><text:span text:style-name="T668">(avec Claude SIMON),<text:s/></text:span><text:span text:style-name="T669">Audit Financiar</text:span><text:span text:style-name="T670">, Bucarest, février 2015, n° 122, p. 67 à 73.</text:span></text:p>
      <text:p text:style-name="P671"><text:span text:style-name="T672">Traduit en roumain : « </text:span><text:span text:style-name="T673">Reflec</text:span><text:span text:style-name="T674">ţ</text:span><text:span text:style-name="T675">ii privind măsurarea contabilită: prioritatea bilan</text:span><text:span text:style-name="T676">ţ</text:span><text:span text:style-name="T677">ului sau a contulul de rezultate ? »</text:span><text:span text:style-name="T678"><text:s/></text:span><text:span text:style-name="T679">Audit Financiar</text:span><text:span text:style-name="T680">, Bucarest, février 2015, p. 3 à 9.</text:span></text:p>
      <text:p text:style-name="P681"/>
      <text:p text:style-name="P682"><text:span text:style-name="T683">87/<text:s/></text:span><text:span text:style-name="T684">Non financial information: a European perspective</text:span><text:span text:style-name="T685">.</text:span><text:span text:style-name="T686"><text:s/>(avec Maria NICULESCU),<text:s/></text:span><text:span text:style-name="T687">Audit Financiar</text:span><text:span text:style-name="T688">, Bucarest, juin 2015, n° 126, p. 43 à 53.</text:span></text:p>
      <text:p text:style-name="P689"><text:span text:style-name="T690">Traduit en roumain :<text:s/></text:span><text:span text:style-name="T691">Informaţia non-financiară: o perspectivă europeană.</text:span><text:span text:style-name="T692"><text:s/>Audit Financiar</text:span><text:span text:style-name="T693">, Bucarest, juin 2015, p. 102 à 112.</text:span></text:p>
      <text:p text:style-name="P694"/>
      <text:p text:style-name="P695"><text:span text:style-name="T696">88/<text:s/></text:span><text:span text:style-name="T697">Épistémologie de la comptabilité : de la doctrine au conséquentialisme.<text:s/></text:span><text:span text:style-name="T698">(avec Richard BAKER),<text:s/></text:span><text:span text:style-name="T699">Revue française de comptabilité,</text:span><text:span text:style-name="T700"><text:s/>n° 488, juin 2015, p. 54 à 58.</text:span></text:p>
      <text:p text:style-name="P701"/>
      <text:p text:style-name="P702"><text:span text:style-name="T703">89</text:span><text:span text:style-name="T704">/<text:s/></text:span><text:span text:style-name="T705">The Conceptual Framework for Financial Reporting: Where did Accounting Theory Go?</text:span><text:span text:style-name="T706"><text:s/>(avec Richard BAKER), American Accounting Association Annual Meeting, Chicago, 8-12 août 2015.</text:span></text:p>
      <text:p text:style-name="P707"/>
      <text:p text:style-name="P708"><text:span text:style-name="T709">90/<text:s/></text:span><text:span text:style-name="T710">The Historical Evolution from<text:s/></text:span><text:span text:style-name="T711">Accounting Theory to Conceptual Framework in Financial Standards Setting</text:span><text:span text:style-name="T712">.</text:span><text:span text:style-name="T713"><text:s/></text:span><text:span text:style-name="T714">(avec Richard BAKER),<text:s/></text:span><text:span text:style-name="T715">The CPA Journal</text:span><text:span text:style-name="T716">, août 2015, p. 54 à 60.</text:span></text:p>
      <text:p text:style-name="P717"/>
      <text:p text:style-name="P718"><text:span text:style-name="T719">91/<text:s/></text:span><text:span text:style-name="T720">La normalisation international des études comptables supérieures : le jeu et l’enjeu.</text:span><text:span text:style-name="T721"><text:s/></text:span><text:span text:style-name="T722">Revue française de comptabilité</text:span><text:span text:style-name="T723">, n° 490, septembre 2015, p. 53 à 55.</text:span></text:p>
      <text:p text:style-name="P724"/>
      <text:p text:style-name="P725"><text:span text:style-name="T726">92/<text:s/></text:span><text:span text:style-name="T727">Normalisation comptable et politiques publiques.</text:span><text:span text:style-name="T728"><text:s/>Communication à la Journée de recherche transversale Cnam « </text:span><text:span text:style-name="T729">La fabrique des politiques publiques</text:span><text:span text:style-name="T730"> », 10 décembre 2015.</text:span></text:p>
      <text:p text:style-name="P731"/>
      <text:p text:style-name="P732"><text:span text:style-name="T733">93/<text:s/></text:span><text:span text:style-name="T734">L’information non financière au service d’une « croissance responsable » : perspective européenne.</text:span><text:span text:style-name="T735"><text:s/>(avec Maria NICULESCU).<text:s/></text:span><text:span text:style-name="T736">Revue française de comptabilité</text:span><text:span text:style-name="T737">, n° 495, février 2016, p. 63 à 66.</text:span></text:p>
      <text:p text:style-name="P738"/>
      <text:p text:style-name="P739"><text:span text:style-name="T740">94/<text:s/></text:span><text:span text:style-name="T741">L’information sociale et environnementale au service de la responsabilité des entreprises.</text:span><text:span text:style-name="T742"><text:s/>(avec Maria NICULESCU),<text:s/></text:span><text:span text:style-name="T743">Gestion des Ressources et Gouvernance,</text:span><text:span text:style-name="T744"><text:s/>AUF, n° 1, septembre 2015, p. 65 à 74.</text:span></text:p>
      <text:p text:style-name="P745"/>
      <text:p text:style-name="P746"><text:span text:style-name="T747">95/<text:s/></text:span><text:span text:style-name="T748">Un droit comptable ouvert au jugement professionnel : menace ou opportunité ?</text:span><text:span text:style-name="T749"><text:s/>(avec Maria NICULESCU),<text:s/></text:span><text:span text:style-name="T750">Revue française de comptabilité</text:span><text:span text:style-name="T751">, n° 500, juillet-août 2016, p. 62 à 66.</text:span></text:p>
      <text:p text:style-name="P752"><text:span text:style-name="T753">Traduit en roumain :<text:s/></text:span><text:span text:style-name="T754">Un drept contabil care face appel la raţionamentul profesional: o ameninţare sau o oportunitate pentru profesia contabilă?</text:span><text:span text:style-name="T755"><text:s/></text:span><text:span text:style-name="T756">Audit Financiar</text:span><text:span text:style-name="T757"><text:s/>n° 144, décembre 2016, Bucarest, p. 1267 à 1276.</text:span></text:p>
      <text:p text:style-name="P758"><text:span text:style-name="T759">Traduit en anglais :<text:s/></text:span><text:span text:style-name="T760">Accounting standards that appeal to the professional judgment: a threat or an opportunity for the accounting profession.</text:span><text:span text:style-name="T761"><text:s/></text:span><text:span text:style-name="T762">Audit Financiar</text:span><text:span text:style-name="T763"><text:s/>n° 144, décembre 2016, Bucarest, p. 1325 à 1334.</text:span></text:p>
      <text:p text:style-name="P764"/>
      <text:soft-page-break/>
      <text:p text:style-name="P765"><text:span text:style-name="T766">96/<text:s/></text:span><text:span text:style-name="T767">Common Content : qu’es acqu</text:span><text:span text:style-name="T768">ò</text:span><text:span text:style-name="T769">?</text:span><text:span text:style-name="T770"><text:s/></text:span><text:span text:style-name="T771">Données Partagées</text:span><text:span text:style-name="T772">, n° 129, novembre 2016, p. 15 &amp; 16.</text:span></text:p>
      <text:p text:style-name="P773"/>
      <text:p text:style-name="P774"><text:span text:style-name="T775">97/<text:s/></text:span><text:span text:style-name="T776">La corruption dans le monde : question morale, économique, juridique ?</text:span><text:span text:style-name="T777"><text:s/>Conférence à l’École supérieure d'audit et management (ESAM) à Lomé, Togo, le 15 novembre 2016.</text:span></text:p>
      <text:p text:style-name="P778"/>
      <text:p text:style-name="P779"><text:span text:style-name="T780">98/<text:s/></text:span><text:span text:style-name="T781">Le paradoxe d’un droit faisant appel au jugement professionnel : le cas du droit comptable.</text:span><text:span text:style-name="T782"><text:s/></text:span><text:span text:style-name="T783">Actuel Experts-comptables</text:span><text:span text:style-name="T784">. Éditions Législatives. 29 mars 2017.</text:span></text:p>
      <text:p text:style-name="P785"/>
      <text:p text:style-name="P786"><text:span text:style-name="T787">99/<text:s/></text:span><text:span text:style-name="T788">La transparence peut-elle devenir un principe comptable ?</text:span><text:span text:style-name="T789"><text:s/></text:span><text:span text:style-name="T790">Actuel Experts-comptables</text:span><text:span text:style-name="T791">. Éditions Législatives. 13 juin 2017.</text:span></text:p>
      <text:p text:style-name="P792"/>
      <text:p text:style-name="P793"><text:span text:style-name="T794">100/<text:s/></text:span><text:span text:style-name="T795">Accounting in Europe.</text:span><text:span text:style-name="T796"><text:s/>Conférence à la Tokyo University of Sciences le 24 juin 2017 et à la Kwansei Gakuin University, Osaka, 27 juin 2017.</text:span></text:p>
      <text:p text:style-name="P797"/>
      <text:p text:style-name="P798"><text:span text:style-name="T799">101/<text:s/></text:span><text:span text:style-name="T800">Comment introduire l'intérêt général dans la normalisation comptable ?</text:span><text:span text:style-name="T801"><text:s/></text:span><text:span text:style-name="T802">Actuel Experts-comptables</text:span><text:span text:style-name="T803">. Éditions Législatives. 4 septembre 2017.</text:span></text:p>
      <text:p text:style-name="P804"/>
      <text:p text:style-name="P805"><text:span text:style-name="T806">102/<text:s/></text:span><text:span text:style-name="T807">Bref aperçu de la recherche en comptabilité, contrôle et audit.</text:span><text:span text:style-name="T808"><text:tab/></text:span><text:span text:style-name="T809">ActuelExperts-comptables</text:span><text:span text:style-name="T810">. Éditions Législatives, 5 décembre 2017.</text:span></text:p>
      <text:p text:style-name="P811"/>
      <text:p text:style-name="P812"><text:span text:style-name="T813">103/<text:s/></text:span><text:span text:style-name="T814">L’Europe, modèle ou anti-modèle pour l’Afrique francophone ?</text:span><text:span text:style-name="T815"><text:s/></text:span><text:bookmark-start text:name="_Hlk530904159"/><text:span text:style-name="T816">Conférence à l’École supérieure d'audit et management (ESAM) à Lomé, Togo, le 7 décembre 2017.</text:span><text:bookmark-end text:name="_Hlk530904159"/></text:p>
      <text:p text:style-name="P817"/>
      <text:p text:style-name="P818"><text:span text:style-name="T819">104/<text:s/></text:span><text:span text:style-name="T820">Le Cnam et l'Intec dans la construction de la profession comptable.</text:span><text:span text:style-name="T821"><text:s/></text:span><text:span text:style-name="T822">Audit Comptabilité Contrôle : Recherches Appliquées</text:span><text:span text:style-name="T823">, n° 2018/1, p. 85 à 107.</text:span></text:p>
      <text:p text:style-name="P824"/>
      <text:p text:style-name="P825"><text:span text:style-name="T826">105/<text:s/></text:span><text:span text:style-name="T827">Contabilitatea: ce echilibru existǎ între universalitate şi contingenţă?</text:span><text:span text:style-name="T828"><text:s/></text:span><text:span text:style-name="T829">(avec Geneviève CAUSSE),<text:s/></text:span><text:span text:style-name="T830">Audit Financiar</text:span><text:span text:style-name="T831">, n° 149, 1/2018, p. 3 à 14.</text:span></text:p>
      <text:p text:style-name="P832"><text:span text:style-name="T833">Traduit en anglais :<text:s/></text:span><text:span text:style-name="T834">Accounting: what balance is there between universality and contingency?</text:span><text:span text:style-name="T835"><text:s/></text:span><text:span text:style-name="T836">Audit Financiar</text:span><text:span text:style-name="T837">, n° 149, 1/2018, p. 89 à 100.</text:span></text:p>
      <text:p text:style-name="P838"/>
      <text:p text:style-name="P839"><text:span text:style-name="T840">106/<text:s/></text:span><text:span text:style-name="T841">Accounting in Europe</text:span><text:span text:style-name="T842">. Business Wings,<text:s/></text:span><text:span text:style-name="T843">mars 2018, p. 136-137 (Traduit en japonais)</text:span></text:p>
      <text:p text:style-name="P844"/>
      <text:p text:style-name="P845"><text:span text:style-name="T846">107/<text:s/></text:span><text:span text:style-name="T847">Este posibil ca standardele contabile să servească <text:s/>interesul public?</text:span><text:span text:style-name="T848"><text:s/></text:span><text:bookmark-start text:name="_Hlk526422019"/><text:span text:style-name="T849">Audit Financiar</text:span><text:span text:style-name="T850">, n° 151, 3/2018, p.</text:span><text:span text:style-name="T851"><text:s/></text:span><text:span text:style-name="T852"><text:s/></text:span><text:bookmark-end text:name="_Hlk526422019"/><text:span text:style-name="T853">303 à 310.</text:span></text:p>
      <text:p text:style-name="P854"><text:span text:style-name="T855">Traduit en anglais :<text:s/></text:span><text:span text:style-name="T856">Can accounting standardization serve <text:s/>the public interest?</text:span><text:span text:style-name="T857"><text:s/></text:span><text:span text:style-name="T858">Audit Financiar</text:span><text:span text:style-name="T859">, n° 151, 3/2018, p. 365 à 372.</text:span></text:p>
      <text:p text:style-name="P860"/>
      <text:p text:style-name="P861"><text:span text:style-name="T862">108/<text:s/></text:span><text:span text:style-name="T863">L’information financière dans le secteur public et la profession comptable en Afrique francophone</text:span><text:span text:style-name="T864">,<text:s/></text:span><text:span text:style-name="T865">Revue française de comptabilité</text:span><text:span text:style-name="T866">, juillet-août 2018, n° 522, p. 51 à 53.</text:span></text:p>
      <text:p text:style-name="P867"/>
      <text:p text:style-name="P868"><text:span text:style-name="T869">109/<text:s/></text:span><text:span text:style-name="T870">Peut-on mesurer le bonheur ? Le cas du PIB.</text:span><text:span text:style-name="T871"><text:s/>Conférence à l’École supérieure d'audit et management (ESAM) à Lomé, Togo, le 7 novembre 2018.</text:span></text:p>
      <text:p text:style-name="P872"/>
      <text:p text:style-name="P873"><text:span text:style-name="T874">110/<text:s/></text:span><text:span text:style-name="T875">Réflexions sur le diplôme d’expertise comptable.</text:span><text:span text:style-name="T876"><text:s/></text:span><text:span text:style-name="T877">Ouverture</text:span><text:span text:style-name="T878">, n° 106, avril 2019, p. 28 &amp; 29.</text:span></text:p>
      <text:p text:style-name="P879"/>
      <text:p text:style-name="P880"><text:span text:style-name="T881">111/<text:s/></text:span><text:span text:style-name="T882">L'histoire contemporaine de la normalisation comptable : le choc de la mondialisation et de la financiarisation.</text:span><text:span text:style-name="T883"><text:s/></text:span><text:span text:style-name="T884">Colloque « L'élaboration des normes comptables et d'audit. »</text:span><text:span text:style-name="T885"><text:s/>Université de Bordeaux, IAE, 25 juin 2019, 21 p.</text:span></text:p>
      <text:p text:style-name="P886"/>
      <text:p text:style-name="P887"><text:span text:style-name="T888">112/<text:s/></text:span><text:span text:style-name="T889">Una breve historia de la enseñanza y la investigación en el ámbito de la economía de la empresa en Francia</text:span><text:span text:style-name="T890">, Universidad de Alcala de Henares, Instituto de Dirección y Organización de Empresa, n° 401, 2020, 38 p.</text:span></text:p>
      <text:p text:style-name="P891"/>
      <text:p text:style-name="P892"><text:span text:style-name="T893">113/<text:s/></text:span><text:span text:style-name="T894">Evoluţii ale standardizării contabile: şocul financiarizării şi globalizării</text:span><text:span text:style-name="T895">. Audit Financiar</text:span><text:span text:style-name="T896">, n° 158, 2/2020, p. 221 à 237</text:span></text:p>
      <text:p text:style-name="P897"><text:span text:style-name="T898"><text:tab/></text:span><text:span text:style-name="T899"><text:tab/></text:span><text:span text:style-name="T900">Traduit en anglais :<text:s/></text:span><text:span text:style-name="T901">Evolutions of Accounting Standardization: The Shock of Financialization and Globalization</text:span><text:span text:style-name="T902">.<text:s/></text:span><text:span text:style-name="T903"><text:s/></text:span><text:span text:style-name="T904">Audit Financiar</text:span><text:span text:style-name="T905">, n° 158, 2/2020, p. 323 à 338.</text:span></text:p>
      <text:p text:style-name="P906"/>
      <text:p text:style-name="P907"><text:span text:style-name="T908">114/<text:s/></text:span><text:span text:style-name="T909">Le projet européen d'harmonisation des cursus d'accès à la profession comptable</text:span><text:span text:style-name="T910">. (avec Eric BOURON et Alain GUY-MOYAT),<text:s/></text:span><text:span text:style-name="T911">Revue française de comptabilité</text:span><text:span text:style-name="T912">, n° 541, avril 2020, p. 41 à 43</text:span></text:p>
      <text:p text:style-name="P913"/>
      <text:p text:style-name="P914"><text:span text:style-name="T915">115/<text:s/></text:span><text:span text:style-name="T916">L'ABC : une fausse innovation managériale ?</text:span><text:span text:style-name="T917"><text:s/>(avec Boniface BAMPOKY &amp; Geneviève CAUSSE),<text:s/></text:span><text:span text:style-name="T918">La Revue du Financier,</text:span><text:span text:style-name="T919"><text:s/>mai-août 2020, p. 105 à 121.</text:span></text:p>
      <text:p text:style-name="P920"/>
      <text:p text:style-name="P921"><text:span text:style-name="T922">116/<text:s/></text:span><text:span text:style-name="T923">Standardization but necessary diversity of accounting systems : a compromise in France.</text:span><text:span text:style-name="T924"><text:s/></text:span><text:span text:style-name="T925">Conférencier invité au congrès de la Japan International Accounting Association, 10 octobre 2021.</text:span></text:p>
      <text:p text:style-name="P926"/>
      <text:p text:style-name="P927"><text:span text:style-name="T928">117/</text:span><text:span text:style-name="T929"><text:s/></text:span><text:span text:style-name="T930">Reflec</text:span><text:span text:style-name="T931">ț</text:span><text:span text:style-name="T932">ii asupra conceptului de autoritate: cazul regulilor contabile,<text:s/></text:span><text:span text:style-name="T933">(avec Maria NICULESCU)</text:span><text:span text:style-name="T934">,<text:s/></text:span><text:span text:style-name="T935">Audit Financiar,<text:s/></text:span><text:span text:style-name="T936">n° 166, 2/2020, p. 187 à 193</text:span></text:p>
      <text:p text:style-name="P937"><text:span text:style-name="T938">Traduit en anglais :</text:span><text:span text:style-name="T939"><text:s/></text:span><text:span text:style-name="T940">Reflections on the Concept of Authority: The Case of Accounting Standards and Standards Setting</text:span><text:span text:style-name="T941">,<text:s/></text:span><text:span text:style-name="T942">(avec Maria NICULESCU)</text:span><text:span text:style-name="T943">,<text:s/></text:span><text:span text:style-name="T944">Audit Financiar,</text:span><text:span text:style-name="T945"><text:s/>n° 166, 2/2020, p. 275 à 281.</text:span></text:p>
      <text:p text:style-name="P946"/>
      <text:p text:style-name="P947"><text:span text:style-name="T948">118/<text:s/></text:span><text:span text:style-name="T949">The contempory history of accounting standard setting</text:span><text:span text:style-name="T950">, (avec Masamichi YOSHIOKA),<text:s/></text:span><text:span text:style-name="T951">Bulletin of Japanese Association for International Accounting Studies</text:span><text:span text:style-name="T952">, 2021, vol. 1-2, n° 49-50, p. 71 à 97.</text:span></text:p>
      <text:p text:style-name="P953"/>
      <text:p text:style-name="P954"><text:span text:style-name="T955">119/<text:s/></text:span><text:span text:style-name="T956">Comptabilités, l'empire des nombres</text:span><text:span text:style-name="T957">,<text:s/></text:span><text:span text:style-name="T958">Revue française de comptabilité,<text:s/></text:span><text:span text:style-name="T959">n° 564, mai 2022, p. 60.</text:span></text:p>
      <text:p text:style-name="P960"/>
      <text:p text:style-name="P961"><text:span text:style-name="T962">120/<text:s/></text:span><text:span text:style-name="T963">Le management par les nombres.</text:span><text:span text:style-name="T964"><text:s/>Communication à la<text:s/></text:span><text:span text:style-name="T965">Journée de formation sur « Le management de la performance à l'hôpital public »</text:span><text:span text:style-name="T966"><text:s/>organisée par l'Association des professeurs de comptabilité et de gestion (APDCG) le 31 mai 2022. Communication au séminaire de l’Institut Jean-François Rey (IJFR), Conseil économique, social et environnemental, sur<text:s/></text:span><text:span text:style-name="T967">L’acte déclare forfait. Quels financements pour les centres de santé ?</text:span><text:span text:style-name="T968"><text:s/>le 25 avril 2024.</text:span></text:p>
      <text:p text:style-name="P969"/>
      <text:p text:style-name="P970"><text:span text:style-name="T971">121/<text:s/></text:span><text:span text:style-name="T972">L'émergence académique du management public en France : conjonction de défis individuels et d'un contexte favorable</text:span><text:span text:style-name="T973"><text:s/>(avec Isabelle SAUVIAT, Gérald ORANGE et Stéphanie CHATELAIN-PONROY),<text:s/></text:span><text:span text:style-name="T974">Politiques et management public</text:span><text:span text:style-name="T975">,<text:s/></text:span><text:span text:style-name="T976">octobre-décembre 2022, volume 9, n° 4, p. 523 à 546.</text:span></text:p>
      <text:p text:style-name="P977"/>
      <text:p text:style-name="P978"><text:span text:style-name="T979">122/<text:s/></text:span><text:span text:style-name="T980">Science, indépendance, conscience : les principes fondateurs d’une profession appliqués à la formation initiale</text:span><text:span text:style-name="T981">,<text:s/></text:span><text:span text:style-name="T982">Revue française de comptabilité</text:span><text:span text:style-name="T983">, juillet-août 2023, n° 577, p. 35 à 37.</text:span></text:p>
      <text:p text:style-name="P984"/>
      <text:p text:style-name="P985"><text:span text:style-name="T986">123/<text:s/></text:span><text:span text:style-name="T987">From Non-Financial Disclosure to Sustainability Reporting: New Challenge for Financial Analysts and Auditors</text:span><text:span text:style-name="T988"><text:s/>(avec Maria NICULESCU),<text:s/></text:span><text:span text:style-name="T989">Audit Financiar<text:s/></text:span><text:span text:style-name="T990">n° 4, 2023, p. 685 à 714.<text:s/></text:span><text:span text:style-name="T991">Traduit en roumain :<text:s/></text:span><text:span text:style-name="T992">De la declaraţia nefinanciară la raportarea privind durabilitatea: noi provocări pentru analiştii şi auditorii financiari</text:span><text:span text:style-name="T993"><text:s/>(avec Maria NICULESCU),<text:s/></text:span><text:span text:style-name="T994">Audit Financiar<text:s/></text:span><text:span text:style-name="T995">n° 4, 2023, p. 581 à 611.</text:span></text:p>
      <text:p text:style-name="P996"/>
      <text:p text:style-name="P997"><text:span text:style-name="T998">124/<text:s/></text:span><text:span text:style-name="T999">La déclaration de durabilité : recherche d’un nouveau rapport entre les règles de droits et la réalité sociale</text:span><text:span text:style-name="T1000"><text:s/>(avec Maria NICULESCU),<text:s/></text:span><text:span text:style-name="T1001">Revue Interdisciplinaire Droit et<text:s/></text:span><text:soft-page-break/><text:span text:style-name="T1002">Organisations</text:span><text:span text:style-name="T1003">, n° 6, 2023, p. 13 à 46.<text:s/></text:span><text:a xlink:href="https://www.revue-rido.com/wp-content/uploads/RIDO-6-Revue-Interdisciplinaire-Droit-et-Organisations-2023-BP.pdf" office:target-frame-name="_top" xlink:show="replace"><text:span text:style-name="T1004">https://www.revue-rido.com/wp-content/upl</text:span></text:a><text:a xlink:href="https://www.revue-rido.com/wp-content/uploads/RIDO-6-Revue-Interdisciplinaire-Droit-et-Organisations-2023-BP.pdf" office:target-frame-name="_top" xlink:show="replace"><text:span text:style-name="T1005">oads/RIDO-6-Revue-Interdisciplinaire-Droit-et-Organisations-2023-BP.pdf</text:span></text:a></text:p>
      <text:p text:style-name="P1006"/>
      <text:p text:style-name="P1007"><text:span text:style-name="T1008">125/<text:s/></text:span><text:span text:style-name="T1009">L’institutionnalisation de l’évaluation de la performance dans l’université publique : cas du Maroc</text:span><text:span text:style-name="T1010"><text:s/>(avec Amal LAARIBI &amp; Karim CHARAF),<text:s/></text:span><text:span text:style-name="T1011">Gestion &amp; Finances Publiques<text:s/></text:span><text:span text:style-name="T1012">(anciennement<text:s/></text:span><text:span text:style-name="T1013">La Revue du Trésor</text:span><text:span text:style-name="T1014">), n° 6, novembre-décembre 2023, p. 39 à 52.</text:span></text:p>
      <text:p text:style-name="P1015"/>
      <text:p text:style-name="P1016"><text:span text:style-name="T1017">126/<text:s/></text:span><text:bookmark-start text:name="page3R_mcid0"/><text:bookmark-end text:name="page3R_mcid0"/><text:span text:style-name="T1018">La logistique (enfin) au cœur du débat public</text:span><text:span text:style-name="T1019">,<text:s/></text:span><text:span text:style-name="T1020">Logistique &amp; Management</text:span><text:span text:style-name="T1021">, janvier 2024,<text:s/></text:span><text:a xlink:href="https://www.tandfonline.com/doi/full/10.1080/12507970.2024.2307427" office:target-frame-name="_top" xlink:show="replace"><text:span text:style-name="T1022">https://www.tand</text:span></text:a><text:a xlink:href="https://www.tandfonline.com/doi/full/10.1080/12507970.2024.2307427" office:target-frame-name="_top" xlink:show="replace"><text:span text:style-name="T1023">fonline.com/doi/full/10.1080/12507970.2024.2307427</text:span></text:a></text:p>
      <text:p text:style-name="P1024"/>
      <text:p text:style-name="P1025"><text:span text:style-name="T1026">127/<text:s/></text:span><text:span text:style-name="T1027">Le management par les nombres. Jamais sans mon nombre</text:span><text:span text:style-name="T1028">.<text:s/></text:span><text:span text:style-name="T1029">In L’</text:span><text:span text:style-name="T1030">acte déclare forfait. Quels financements pour les centres de santé.</text:span><text:span text:style-name="T1031"><text:s/>Institut Jean-François Rey, 25 avril 2024, p. 6 à 8.<text:s/></text:span><text:a xlink:href="https://ijfr.fr/wp-content/uploads/2024/09/24-09-23-actes-rediges-version-enligne.pdf?utm_source=mailpoet&amp;utm_medium=email&amp;utm_source_platform=mailpoet" office:target-frame-name="_top" xlink:show="replace"><text:span text:style-name="T1032">https://ijfr.fr/wp-content/uploads/2024/09/24-09-23-actes-rediges-version-enligne.pdf?utm_source=mailpoet&amp;utm_medium=email&amp;utm_source_platform=mailpoet</text:span></text:a><text:span text:style-name="T1033"><text:s/></text:span></text:p>
      <text:p text:style-name="P1034"/>
      <text:p text:style-name="P1035"/>
      <text:p text:style-name="P1036">Ouvrages</text:p>
      <text:p text:style-name="P1037"/>
      <text:p text:style-name="P1038"><text:span text:style-name="T1039">1/<text:s/></text:span><text:span text:style-name="T1040">Comptabilité et inflation.</text:span><text:span text:style-name="T1041"><text:s/>(ouvrage ayant obtenu le prix de l'Académie de comptabilité en 1979), Cujas, 1979, 233 p.<text:s/></text:span><text:a xlink:href="https://halshs.archives-ouvertes.fr/halshs-00491305/document" office:target-frame-name="_top" xlink:show="replace"><text:span text:style-name="T1042">https://halshs.archives-ouvertes.fr/halshs-0049</text:span></text:a><text:a xlink:href="https://halshs.archives-ouvertes.fr/halshs-00491305/document" office:target-frame-name="_top" xlink:show="replace"><text:span text:style-name="T1043">1305/document</text:span></text:a></text:p>
      <text:p text:style-name="P1044"><text:span text:style-name="T1045">Extraits traduits en japonais par K. OGAWA, 1988.</text:span></text:p>
      <text:p text:style-name="P1046"/>
      <text:p text:style-name="P1047"><text:span text:style-name="T1048">2/<text:s/></text:span><text:span text:style-name="T1049">Management public. Gestion et légitimité.</text:span><text:span text:style-name="T1050"><text:s/>(avec Romain LAUFER), Dalloz, 1980, 337 p.<text:s/></text:span><text:a xlink:href="https://halshs.archives-ouvertes.fr/halshs-00490675/document" office:target-frame-name="_top" xlink:show="replace"><text:span text:style-name="T1051">https://halshs.archives-ouvertes.fr/halshs-00490675/document</text:span></text:a></text:p>
      <text:p text:style-name="P1052"><text:span text:style-name="T1053"><text:tab/>Traduit en espagnol :<text:s/></text:span><text:span text:style-name="T1054">Direccion publica: gestion y legitimidad.</text:span><text:span text:style-name="T1055"><text:s/></text:span><text:span text:style-name="T1056">Instituto Nacional de Administracion Publica, Madrid, 1989, 494 p.</text:span></text:p>
      <text:p text:style-name="P1057"/>
      <text:p text:style-name="P1058"><text:span text:style-name="T1059">3/<text:s/></text:span><text:span text:style-name="T1060">Coûts / Contrôle.</text:span><text:span text:style-name="T1061"><text:s/>(avec Claude SIMON), Vuibert, 1981, réédité en 1985 et 1988, 331 p.</text:span></text:p>
      <text:p text:style-name="P1062"/>
      <text:p text:style-name="P1063"><text:span text:style-name="T1064">4/<text:s/></text:span><text:span text:style-name="T1065">Comptabilité approfondie.</text:span><text:span text:style-name="T1066"><text:s/>(avec<text:s/></text:span><text:span text:style-name="T1067">A</text:span><text:span text:style-name="T1068">nne LE MANH et Élisabeth WALLISER), Foucher, réédité tous les ans de 1992 à 2017 (25</text:span><text:span text:style-name="T1069">ème</text:span><text:span text:style-name="T1070"><text:s/>édition en 2017), 463 p.</text:span></text:p>
      <text:p text:style-name="P1071"/>
      <text:p text:style-name="P1072"><text:span text:style-name="T1073">5/<text:s/></text:span><text:span text:style-name="T1074">Comptabilité de gestion.</text:span><text:span text:style-name="T1075"><text:s/>(avec Claude SIMON), Vuibert, 1993, réédité en 2000 et 2003, 412 p.<text:s/></text:span><text:a xlink:href="https://halshs.archives-ouvertes.fr/halshs-00616600v2/document" office:target-frame-name="_top" xlink:show="replace"><text:span text:style-name="T1076">https://halshs.archives-ouvertes.fr/</text:span></text:a><text:a xlink:href="https://halshs.archives-ouvertes.fr/halshs-00616600v2/document" office:target-frame-name="_top" xlink:show="replace"><text:span text:style-name="T1077">halshs-00616600v2/document</text:span></text:a></text:p>
      <text:p text:style-name="P1078"><text:s/></text:p>
      <text:p text:style-name="P1079"><text:span text:style-name="T1080">6/<text:s/></text:span><text:span text:style-name="T1081">Dictionnaire comptable et financier allemand - français - allemand.</text:span><text:span text:style-name="T1082"><text:s/>(avec Jürgen BOELCKE et Wolfgang DICK), Chotard, 1993, 195 p.</text:span></text:p>
      <text:p text:style-name="P1083"/>
      <text:p text:style-name="P1084"><text:span text:style-name="T1085">7/<text:s/></text:span><text:span text:style-name="T1086">Comptabilité analytique et contrôle de gestion.</text:span><text:span text:style-name="T1087"><text:s/>(avec Toufik SAADA et Claude SIMON), Vuibert, 1995, réédité en 1998 et 2004, 201 p.</text:span></text:p>
      <text:p text:style-name="P1088"/>
      <text:p text:style-name="P1089"><text:span text:style-name="T1090">8/<text:s/></text:span><text:span text:style-name="T1091">Dictionnaire de gestion. Comptabilité, finance, contrôle.</text:span><text:span text:style-name="T1092"><text:s/>(avec Jean-Yves EGLEM et Patrick MYKITA), Foucher, 1995, réédité en 2004, 349 p.</text:span></text:p>
      <text:p text:style-name="P1093"/>
      <text:p text:style-name="P1094"><text:span text:style-name="T1095">9/<text:s/></text:span><text:span text:style-name="T1096">Le contrôle de gestion.</text:span><text:span text:style-name="T1097"><text:s/>(avec Claude SIMON), Éditions La Découverte, 1997, réédité en 2006, 121 p.</text:span></text:p>
      <text:p text:style-name="P1098"><text:span text:style-name="T1099"><text:tab/>Traduit en roumain :</text:span><text:span text:style-name="T1100"><text:s/></text:span><text:span text:style-name="T1101">Controlul de gestiune</text:span><text:span text:style-name="T1102">.</text:span><text:span text:style-name="T1103"><text:s/>Editura CNI Coresi, Bucarest, 1999, 142 p.</text:span></text:p>
      <text:p text:style-name="P1104"><text:span text:style-name="T1105"><text:tab/></text:span><text:span text:style-name="T1106">Édité en Algérie :</text:span><text:span text:style-name="T1107"><text:s/></text:span><text:span text:style-name="T1108">Casbah Éditions, 1999, 123 p. et Éditions Hibr, 2014, 125 p.</text:span></text:p>
      <text:p text:style-name="P1109"/>
      <text:p text:style-name="P1110"><text:span text:style-name="T1111">10/<text:s/></text:span><text:span text:style-name="T1112">Le calcul des coûts dans les PME : connaître et agir.</text:span><text:span text:style-name="T1113"><text:s/>(avec Stéphanie CHATELAIN-PONROY et Claude SIMON), Ordre des experts-comptables, 2015, 146 p.</text:span></text:p>
      <text:p text:style-name="P1114"/>
      <text:p text:style-name="P1115"><text:span text:style-name="T1116">11/<text:s/></text:span><text:span text:style-name="T1117">Le calcul des coûts dans les PME : prévoir et communiquer. (avec Stéphanie CHATELAIN-PONROY et Claude SIMON), Ordre des experts-comptables, 2016, 168 p.</text:span></text:p>
      <text:p text:style-name="P1118"/>
      <text:p text:style-name="P1119"><text:span text:style-name="T1120">12/<text:s/></text:span><text:span text:style-name="T1121">Comptabilité de gestion : QCM et applications.</text:span><text:span text:style-name="T1122"><text:s/>(contribution avec Claude SIMON à l’ouvrage de Stéphanie CHATELAIN-PONROY), Vuibert, 2000, réédité en 2003, 170 p.</text:span></text:p>
      <text:p text:style-name="P1123"/>
      <text:p text:style-name="P1124"><text:span text:style-name="T1125">13/<text:s/></text:span><text:span text:style-name="T1126">Comptabilités, l'empire des nombres.</text:span><text:span text:style-name="T1127"><text:s/>EMS, 2022, 180 p. Ouvrage labellisé par le Collège de Labellisation de la FNEGE ayant reçu le Prix EFMD &amp; FNEGE 2022 du meilleur ouvrage de management dans la catégorie « Essais ».</text:span></text:p>
      <text:p text:style-name="P1128"/>
      <text:p text:style-name="P1129"><text:span text:style-name="T1130">14/<text:s/></text:span><text:span text:style-name="T1131">Comptabilité et audit.</text:span><text:span text:style-name="T1132"><text:s/>(avec Didier BENSADON, Patrick CRESPIN, Florian FAVEREAU, Vincent LEPEVE, Alain MIKOL &amp; Frédérique ROMON), Foucher, réédité tous les ans depuis 2007 (17</text:span><text:span text:style-name="T1133">ème</text:span><text:span text:style-name="T1134"><text:s/>édition en 2023), 537 p.</text:span></text:p>
      <text:p text:style-name="P1135"/>
      <text:p text:style-name="P1136"/>
      <text:p text:style-name="P1137"><text:span text:style-name="T1138">Ouvrages collectifs</text:span></text:p>
      <text:p text:style-name="P1139"/>
      <text:p text:style-name="P1140"><text:span text:style-name="T1141">1/<text:s/></text:span><text:span text:style-name="T1142">L'entreprise et l'inflation</text:span><text:span text:style-name="T1143">, chapitre : "Incidence de l'inflation sur la structure du bilan", p. 158 à 188, Ordre des experts comptables, 1976, 407 p.</text:span></text:p>
      <text:p text:style-name="P1144"/>
      <text:p text:style-name="P1145"><text:span text:style-name="T1146">2/<text:s/></text:span><text:span text:style-name="T1147">Problèmes généraux de la gestion des<text:s/></text:span><text:span text:style-name="T1148">entreprises</text:span><text:span text:style-name="T1149">, mise à jour et compléments de l'ouvrage de Pierre LASSÈGUE, Les cours du droit, 1978, 380 p.</text:span></text:p>
      <text:p text:style-name="P1150"/>
      <text:p text:style-name="P1151"><text:span text:style-name="T1152">3/<text:s/></text:span><text:span text:style-name="T1153">La formation du commissaire aux comptes et de l'expert-comptable</text:span><text:span text:style-name="T1154">, coordination de la rédaction de cet ouvrage collectif), Ordre des experts comptables, 1985, 416 p.</text:span></text:p>
      <text:p text:style-name="P1155"/>
      <text:p text:style-name="P1156"><text:span text:style-name="T1157">4/<text:s/></text:span><text:span text:style-name="T1158">Principes comptables et information<text:s/></text:span><text:span text:style-name="T1159">financière, chapitres : "Les méthodes d'évaluation en coût historique", p. 51 à 68 et "Quelques problèmes particuliers d'évaluation", p. 179 à 187, Ed. Comptables Malesherbes, 1988, 230 p.</text:span></text:p>
      <text:p text:style-name="P1160"/>
      <text:p text:style-name="P1161"><text:span text:style-name="T1162">5/<text:s/></text:span><text:span text:style-name="T1163">Les enjeux de la comptabilité</text:span><text:span text:style-name="T1164">, chapitre : "La comptabilité de gestion outil de communication et de prise de décision", p. 58 à 69, Ed. Comptables Malesherbes, 1989, 240 p.</text:span></text:p>
      <text:p text:style-name="P1165"/>
      <text:p text:style-name="P1166"><text:span text:style-name="T1167">6/<text:s/></text:span><text:span text:style-name="T1168">Gestion industrielle et mesure économique. Approches et applications nouvelles</text:span><text:span text:style-name="T1169">, chapitre : "Coûts, contrôle et complexité dans les organisations", p. 169 à 182, Economica (publié avec le concours du MRT), 1990, 425 p.</text:span></text:p>
      <text:p text:style-name="P1170"/>
      <text:p text:style-name="P1171"><text:span text:style-name="T1172">7/<text:s/></text:span><text:span text:style-name="T1173">Identités de la gestion. Mélanges en l'honneur du professeur Pierre LASSÈGUE</text:span><text:span text:style-name="T1174">, chapitre : "Comptabilité publique, comptabilité privée. Comparaison des principes, des logiques et des objectifs", p. 35 à 50, Vuibert, 1991, 213 p.</text:span></text:p>
      <text:p text:style-name="P1175"/>
      <text:p text:style-name="P1176"><text:span text:style-name="T1177">8/<text:s/></text:span><text:span text:style-name="T1178">Encyclopédie du management</text:span><text:span text:style-name="T1179">, articles : "Coûts et contrôles" (tome 1, p. 113 à 119), "Évaluation" (tome 1, p. 715 à 731), "Prix de cession internes ou prix de transfert" (tome 2, p. 436 à 445), "Surplus global de productivité" (tome 2, p. 881 à 891), "Coûts et contrôle dans le secteur tertiaire" (avec Claude SIMON, tome 2, p. 975 à 987), Vuibert, 1991.</text:span></text:p>
      <text:p text:style-name="P1180"/>
      <text:p text:style-name="P1181"><text:span text:style-name="T1182">9/<text:s/></text:span><text:span text:style-name="T1183">Mélanges en l'honneur de Jean-Guy MERIGOT,<text:s/></text:span><text:span text:style-name="T1184">chapitre : "Réflexions sur la gestion de la formation: l'exemple des formations comptables supérieures" p. 27 à 49, Economica, 1992, 919 p.</text:span></text:p>
      <text:p text:style-name="P1185"/>
      <text:soft-page-break/>
      <text:p text:style-name="P1186"><text:span text:style-name="T1187">10/<text:s/></text:span><text:span text:style-name="T1188">International Handbook of Accounting Education and Certification</text:span><text:span text:style-name="T1189">,<text:s/></text:span><text:span text:style-name="T1190">chapitre 23 : "Education<text:s/></text:span><text:span text:style-name="T1191">Requirements to Enter the Profession in France" p. 363 à 371), Pergamon Press, 1992, 556 p.</text:span></text:p>
      <text:p text:style-name="P1192"/>
      <text:p text:style-name="P1193"><text:span text:style-name="T1194">11/<text:s/></text:span><text:span text:style-name="T1195">Les annales de l'Ecole de Paris</text:span><text:span text:style-name="T1196">, chapitre : "A quoi sert l'agrégation ?" avec Jacques ROJOT, volume 1, École de Paris, 1995, 416 p.</text:span></text:p>
      <text:p text:style-name="P1197"/>
      <text:p text:style-name="P1198"><text:span text:style-name="T1199">12/<text:s/></text:span><text:span text:style-name="T1200">Mélanges en<text:s/></text:span><text:span text:style-name="T1201">l'honneur de Claude PEROCHON,<text:s/></text:span><text:span text:style-name="T1202">article : "Plan comptable et transferts de technologie" p. 97 à 101, Foucher, 1995, 510 p.</text:span></text:p>
      <text:p text:style-name="P1203"/>
      <text:p text:style-name="P1204"><text:span text:style-name="T1205">13/<text:s/></text:span><text:span text:style-name="T1206">L’action publique</text:span><text:span text:style-name="T1207">, chapitre : « L’analyse des coûts dans les organisations publiques » avec Patrick GIBERT, p. 339 à 365, L’Harmattan, 1996, 402 p.</text:span></text:p>
      <text:p text:style-name="P1208"/>
      <text:p text:style-name="P1209"><text:span text:style-name="T1210">14/<text:s/></text:span><text:span text:style-name="T1211">Encyclopédie des sciences de gestion,<text:s/></text:span><text:span text:style-name="T1212">article "Légitimité", avec Romain LAUFER), Economica, 1997, tome 2, p. 1754 à 1772.</text:span></text:p>
      <text:p text:style-name="P1213"/>
      <text:p text:style-name="P1214"><text:span text:style-name="T1215">15/<text:s/></text:span><text:span text:style-name="T1216">Comptabilité et droit comptable. L’intelligence des comptes et leur cadre légal,</text:span><text:span text:style-name="T1217"><text:s/>(coordination de l’ouvrage avec le concours de François-Denis POITRINAL et Edouard SALUSTRO), Éditions Gualino, 1998, 746 p.</text:span></text:p>
      <text:p text:style-name="P1218"/>
      <text:p text:style-name="P1219"><text:span text:style-name="T1220">16/<text:s/></text:span><text:span text:style-name="T1221">Les ressources humaines</text:span><text:span text:style-name="T1222">, chapitre 15 : « Contrôle de gestion et gestion des ressources humaines » avec Jean-Yves EGLEM, Marie-Pierre DELANNOY et François RICHARD, Editions d’organisation, 1999, p. 655 à 702. Réédité 2003, p. 657 à 699.</text:span></text:p>
      <text:p text:style-name="P1223"/>
      <text:p text:style-name="P1224"><text:span text:style-name="T1225">17/<text:s/></text:span><text:span text:style-name="T1226">Comptabilité et inflation.</text:span><text:span text:style-name="T1227"><text:s/>(avec Henri GIOT, Alain LE BARS et Claude TAUDIN) Ouvrage publié en russe. Centre international de développement économique, Moscou, 1998, 191 p.</text:span></text:p>
      <text:p text:style-name="P1228"/>
      <text:p text:style-name="P1229"><text:span text:style-name="T1230">18/<text:s/></text:span><text:span text:style-name="T1231">Manuel de gestion.</text:span><text:span text:style-name="T1232"><text:s/>(coordination des parties « Comptabilité de gestion et contrôle de gestion » et « Audit et contrôle interne »), Ellipses / AUF, 1999, 2 tomes, 1055 + 973 p. Réédité en 2005, 2 tomes, 1088 + 975 p.</text:span></text:p>
      <text:p text:style-name="P1233"/>
      <text:p text:style-name="P1234"><text:span text:style-name="T1235">19/<text:s/></text:span><text:span text:style-name="T1236">Faire de la recherche en logistique et distribution ?</text:span><text:span text:style-name="T1237"><text:s/>article : « A la recherche d’un système de mesure des performances : application aux réseaux. », Vuibert, 2000, p. 261 à 272.</text:span></text:p>
      <text:p text:style-name="P1238"/>
      <text:p text:style-name="P1239"><text:span text:style-name="T1240">20/<text:s/></text:span><text:span text:style-name="T1241">Encyclopédie de comptabilité, contrôle de gestion et audit</text:span><text:span text:style-name="T1242">, article : « Contrôle et gestion », Economica, 2000, p. 521 à 532, réédité en 2009, p. 597 à 608.</text:span></text:p>
      <text:p text:style-name="P1243"/>
      <text:p text:style-name="P1244"><text:span text:style-name="T1245">21/<text:s/></text:span><text:span text:style-name="T1246">Liber Amicorum</text:span><text:span text:style-name="T1247"><text:s/>en l’honneur d’Henri OLIVIER,<text:s/></text:span><text:span text:style-name="T1248">article : « Harmonisation comptable et mondialisation », avec Christian HOARAU, Ed. Die Keure / La Charte, Bruges, 2000, p. 73 à 78.</text:span></text:p>
      <text:p text:style-name="P1249"/>
      <text:p text:style-name="P1250"><text:span text:style-name="T1251">22/<text:s/></text:span><text:span text:style-name="T1252">L’Université citoyenne : progrès, modernisation, exemplarité</text:span><text:span text:style-name="T1253">, article : « Les évolutions de l’Université », Economica, 2003, p. 24 à 28.</text:span></text:p>
      <text:p text:style-name="P1254"/>
      <text:p text:style-name="P1255"><text:span text:style-name="T1256">23/<text:s/></text:span><text:span text:style-name="T1257">Encyclopédie des ressources humaines,<text:s/></text:span><text:span text:style-name="T1258">article : « La gestion de la variation de la masse salariale », Vuibert,<text:s/></text:span><text:span text:style-name="T1259">2003, Réédité en 2006, p. 752 à 757.</text:span></text:p>
      <text:p text:style-name="P1260"/>
      <text:p text:style-name="P1261"><text:span text:style-name="T1262">24/<text:s/></text:span><text:span text:style-name="T1263">Contrôle de gestion.</text:span><text:span text:style-name="T1264"><text:s/>(avec Robert TELLER, Stéphanie CHATELAIN, Sophie MIGNON et Elisabeth WALLISER), (p. 8 à 13, 39 à 45 et 310 à 317), Vuibert, 2004, 361 p.</text:span></text:p>
      <text:p text:style-name="P1265"/>
      <text:p text:style-name="P1266"><text:span text:style-name="T1267">25/<text:s/></text:span><text:span text:style-name="T1268">Enseigner le management. Méthodes,<text:s/></text:span><text:span text:style-name="T1269">institutions, mondialisation,<text:s/></text:span><text:span text:style-name="T1270">article : « Tout ce que vous avez toujours voulu savoir sur l’agrégation sans jamais oser le demander. » Éditions Hermès sciences, 2004, p. 154 à 164.</text:span></text:p>
      <text:p text:style-name="P1271"/>
      <text:p text:style-name="P1272"><text:span text:style-name="T1273">26/<text:s/></text:span><text:span text:style-name="T1274">La stratégie dans tous ses états.</text:span><text:span text:style-name="T1275"><text:s/></text:span><text:span text:style-name="T1276">Mélanges en l’honneur du professeur Michel MARCHESNAY,</text:span><text:span text:style-name="T1277"><text:s/>article : « Faut-il un droit comptable pour les PME ? », Éditions EMS, 2006, p.183 à 204.</text:span></text:p>
      <text:p text:style-name="P1278"/>
      <text:p text:style-name="P1279"><text:span text:style-name="T1280">27/<text:s/></text:span><text:span text:style-name="T1281">Economy, Entrepreneurship, Science and Society in the XXI century. A Tribute to Prof. Dr. Santiago GARCIA ECHEVARRIA.</text:span><text:span text:style-name="T1282"><text:s/>article : “</text:span><text:span text:style-name="T1283">The Evolution of Cost Control Systems : a Cultural Phenomenon.”</text:span><text:span text:style-name="T1284"><text:s/>avec Claude SIMON,<text:s/></text:span><text:span text:style-name="T1285"><text:s/></text:span><text:span text:style-name="T1286">Universidad de Alcala de Henares, 2006, p. 289 à 302.</text:span></text:p>
      <text:p text:style-name="P1287"/>
      <text:p text:style-name="P1288"><text:span text:style-name="T1289">28/<text:s/></text:span><text:span text:style-name="T1290">Les organisations ont leurs raisons que la raison n’ignore pas. La rationalité managériale en recherche. Mélanges en l’honneur du professeur Jacques ROJOT,</text:span><text:span text:style-name="T1291"><text:s/>article : « L’évaluation de la recherche universitaire : nécessité et limites d’une mise sous tension. », Éditions ESKA, 2010, p. 207 à 441.</text:span></text:p>
      <text:p text:style-name="P1292"/>
      <text:p text:style-name="P1293"><text:span text:style-name="T1294">29/<text:s/></text:span><text:span text:style-name="T1295">Alain, Jean, Michel BURLAUD. La rigueur de l'esprit français</text:span><text:span text:style-name="T1296"><text:s/>(sous la direction de Maria NICULESCU) article : « Une histoire raisonnée de la comptabilité », Editura Bibliotheca, Târgovişte, 2011, p. 47 à 58,</text:span></text:p>
      <text:p text:style-name="P1297"/>
      <text:p text:style-name="P1298"><text:span text:style-name="T1299">30/<text:s/></text:span><text:span text:style-name="T1300">Comptabilité, société, politique. Mélanges en l’honneur du professeur Bernard COLASSE</text:span><text:span text:style-name="T1301">. article : « La comptabilité est-elle un “bien commun ?” » avec Roland PÉREZ, Economica, 2012, p. 216 à 233.</text:span></text:p>
      <text:p text:style-name="P1302"/>
      <text:p text:style-name="P1303"><text:span text:style-name="T1304">31/<text:s/></text:span><text:span text:style-name="T1305">Contrôle de gestion, comptabilité, stratégie.</text:span><text:span text:style-name="T1306"><text:s/></text:span><text:span text:style-name="T1307">Mélanges en l’honneur du professeur Michel GERVAIS</text:span><text:span text:style-name="T1308">, article : « Critique de la métaphore du pilote », Economica, 2012, p. 105 à 114.</text:span></text:p>
      <text:p text:style-name="P1309"/>
      <text:p text:style-name="P1310"><text:span text:style-name="T1311">32/<text:s/></text:span><text:span text:style-name="T1312">Abécédaire de la formation.</text:span><text:span text:style-name="T1313"><text:s/>(Coordination de la rédaction et participation à la rédaction de cet ouvrage avec Hélène MICHELIN), Ordre des experts-comptables, 2012, réédité en 2013, 245 p.</text:span></text:p>
      <text:p text:style-name="P1314"/>
      <text:p text:style-name="P1315"><text:span text:style-name="T1316">33/<text:s/></text:span><text:span text:style-name="T1317">Finance et contrôle au quotidien.</text:span><text:span text:style-name="T1318"><text:s/>dossier : « Contrôle de gestion et performance dans le secteur public » avec Stéphanie CHATELAIN-PONROY, Dunod, 2013, p. 544 à 585.</text:span></text:p>
      <text:p text:style-name="P1319"/>
      <text:p text:style-name="P1320"><text:span text:style-name="T1321">34/<text:s/></text:span><text:span text:style-name="T1322">Tisztelet az érdemnek<text:s/></text:span><text:span text:style-name="T1323">(Quant au fond), article : « Should Financial Statements Represent Fairly or be Relevant? <text:s/>Considering the<text:s/></text:span><text:span text:style-name="T1324">IASC/IASB Conceptual Framework, Ed.<text:s/></text:span><text:span text:style-name="T1325">Budapesti Gazdasági Föskola, 2014, p. 57 à 83.</text:span></text:p>
      <text:p text:style-name="P1326"/>
      <text:p text:style-name="P1327"><text:span text:style-name="T1328">35/<text:s/></text:span><text:span text:style-name="T1329">Le professeur de management à 360°</text:span><text:span text:style-name="T1330">, article : « Voyage dans l’univers de la gestion avec Jean-Pierre HELFER » avec Christian HOARAU, Vuibert, 2014, p. 11 à 25.</text:span></text:p>
      <text:p text:style-name="P1331"/>
      <text:p text:style-name="P1332"><text:span text:style-name="T1333">36/<text:s/></text:span><text:span text:style-name="T1334">Comptabilité, finance et politique. De la pratique à la théorie : l’art de la conceptualisation. Mélanges en l’honneur du professeur Christian HOARAU</text:span><text:span text:style-name="T1335">, article : « La mesure comptable, un enjeu de société » avec Claude SIMON, Ordre des experts-comptables, 2015, p. 49 à 56.</text:span></text:p>
      <text:p text:style-name="P1336"/>
      <text:p text:style-name="P1337"><text:span text:style-name="T1338">37/<text:s/></text:span><text:span text:style-name="T1339">Entre Simplification et Complexification : quelles Représentations des Systèmes de Gestion ?</text:span><text:span text:style-name="T1340"><text:s/></text:span><text:span text:style-name="T1341">Mélanges en l’honneur du Professeur Yves DUPUY,</text:span><text:span text:style-name="T1342"><text:s/></text:span><text:span text:style-name="T1343">article : « Les trois âges de l’université : de l’Université impériale à la loi LRU » avec Jean-Guy DEGOS, Economica, 2015, p. 53 à 62.</text:span></text:p>
      <text:p text:style-name="P1344"/>
      <text:p text:style-name="P1345"><text:span text:style-name="T1346">38/<text:s/></text:span><text:span text:style-name="T1347">L’information non financière au service d’une « croissance responsable » : perspective européenne.</text:span><text:span text:style-name="T1348"><text:s/>(avec Maria NICULESCU) in<text:s/></text:span><text:span text:style-name="T1349">Soirée-débat en l’honneur du Professeur José Allouche</text:span><text:span text:style-name="T1350">, IAE de Paris, 18 juin 2015, p. 25 à 38.</text:span></text:p>
      <text:p text:style-name="P1351"/>
      <text:p text:style-name="P1352"><text:span text:style-name="T1353">39/<text:s/></text:span><text:span text:style-name="T1354">L’entreprise revisitée. Méditations comptables et stratégiques</text:span><text:span text:style-name="T1355"><text:s/>(sous la direction de Pierre GENSSE, Eric SEVERIN et Nadine TOURNOIS), article : « IFRS-PME contre directive européenne n° 34. Entre pertinence et mimétisme », avec Christian HOARAU, Presses Universitaires de Provence, 2015, p. 29 à 41.</text:span></text:p>
      <text:p text:style-name="P1356"/>
      <text:p text:style-name="P1357"><text:span text:style-name="T1358">40/<text:s/></text:span><text:span text:style-name="T1359">La comptabilité en action. Mélanges en l’honneur de Geneviève CAUSSE</text:span><text:span text:style-name="T1360">. (ouvrage coordonné avec Arnaud THAUVRON), L’Harmattan, 2016, 449 p.</text:span></text:p>
      <text:p text:style-name="P1361"/>
      <text:p text:style-name="P1362"><text:span text:style-name="T1363">41/<text:s/></text:span><text:span text:style-name="T1364">L'histoire comme méthode pour comprendre le management. Mélanges en l'honneur du Professeur Marc NIKITIN</text:span><text:span text:style-name="T1365"><text:s/>(sous la direction de Mathieu FLOQUET, Pierre LABARDIN et Yves LEVANT), article : « Une histoire raisonnée de la comptabilité vue comme un miroir de la société » avec Christian HOARAU), L’Harmattan, 2017, p. 35 à 49.</text:span></text:p>
      <text:p text:style-name="P1366"/>
      <text:p text:style-name="P1367"><text:span text:style-name="T1368">42/<text:s/></text:span><text:span text:style-name="T1369">Mélanges en l'honneur du Professeur Jean-Guy DEGOS</text:span><text:span text:style-name="T1370"><text:s/>(sous la direction d'Yves LEVANT et Stéphane TREBUCQ), article : « La comptabilité entre universalisme et contingence » avec Geneviève CAUSSE, L'Harmattan, 2018, p. 69 à 86.</text:span></text:p>
      <text:p text:style-name="P1371"/>
      <text:p text:style-name="P1372"><text:span text:style-name="T1373">43/<text:s/></text:span><text:span text:style-name="T1374">Manager la souveraineté : le régalien dans tous ses états !</text:span><text:span text:style-name="T1375"><text:s/>(numéro spécial coordonné par Alain BURLAUD, Stéphanie CHATELAIN-PONROY et Gérald ORANGE),<text:s/></text:span><text:span text:style-name="T1376">Politiques et management<text:s/></text:span><text:span text:style-name="T1377">public, volume 36, n° 4, <text:s/>octobre-décembre 2019, p. 347 à 471.</text:span></text:p>
      <text:p text:style-name="P1378"/>
      <text:p text:style-name="P1379"><text:span text:style-name="T1380">44/<text:s/></text:span><text:span text:style-name="T1381">La recherche enracinée en management. Contextes nouveaux et perspectives nouvelles en Afrique</text:span><text:span text:style-name="T1382"><text:s/>(sous la direction d'Emmanuel KAMDEM, Françoise CHEVALIER &amp; Marielle PAYAUD), article : « Théories et concepts contextualisés en comptabilité et contrôle de gestion » avec Geneviève CAUSSE), EMS, 2020, p. 117 à 144. Ouvrage labellisé dans la catégorie « Ouvrage de recherche collectif » 2021 par la Fnege.</text:span></text:p>
      <text:p text:style-name="P1383"/>
      <text:p text:style-name="P1384"><text:span text:style-name="T1385">45/<text:s/></text:span><text:span text:style-name="T1386">Hymne au management. Mélanges en l’honneur du professeur Rachid M’Rabet</text:span><text:span text:style-name="T1387"><text:s/>(sous la direction de Karim CHARAF &amp; Tarik EL MALKI), chapitre : « Bref aperçu de la recherche en sciences de gestion », Les Presses du Savoir, Maroc, 2021, p. 17 à 28.</text:span></text:p>
      <text:p text:style-name="P1388"/>
      <text:p text:style-name="P1389"><text:span text:style-name="T1390">46/<text:s/></text:span><text:span text:style-name="T1391">L’enseignement de la gestion en France. Identité, défis et enjeux</text:span><text:span text:style-name="T1392"><text:s/>(sous la direction d’Alain BURLAUD &amp; Frank BOURNOIS), chapitres « Introduction » (p. 15 à 21), « Une brève histoire des IAE » (p. 45 à 48), « La Fnege hier et aujourd’hui » (p. 105 à 112), « Retour sur l’institutionnalisation, les défis et les enjeux de l’enseignement de la gestion » (p. 389 à 424) avec Frank BOURNOIS. EMS, 2021.</text:span></text:p>
      <text:p text:style-name="P1393"><text:span text:style-name="T1394"><text:tab/>Ouvrage labellisé par le Collège de Labellisation de la FNEGE (2022), dans la catégorie “Ouvrage de Recherche Collectif”.</text:span></text:p>
      <text:p text:style-name="P1395"><text:span text:style-name="T1396"><text:tab/>Présentation de l'ouvrage sur Fnege Media :<text:s/></text:span><text:a xlink:href="https://www.youtube.com/watch?v=Qbk6kg5AY0E" office:target-frame-name="_top" xlink:show="replace"><text:span text:style-name="T1397">https://www.youtube.com/watch?v=Qbk6kg5AY0E</text:span></text:a></text:p>
      <text:p text:style-name="P1398"/>
      <text:p text:style-name="P1399"><text:span text:style-name="T1400">47/<text:s/></text:span><text:span text:style-name="T1401">Les grands auteurs en management public</text:span><text:span text:style-name="T1402"><text:s/>(sous la direction de<text:s/></text:span><text:bookmark-start text:name="_Hlk81215815"/><text:span text:style-name="T1403">Stéphanie CHATELAIN-PONROY, Patrick GIBERT, Madina RIVAL</text:span><text:bookmark-end text:name="_Hlk81215815"/><text:span text:style-name="T1404"><text:s/>&amp; Alain BURLAUD), chapitres « Introduction. Le management public : construction d’une identité » (p. 5 à 32) et « Conclusion. Le management public : copie ou modèle » (p. 379 à 387) avec Stéphanie CHATELAIN-PONROY, Patrick GIBERT, Madina RIVAL. EMS, 2021. Ouvrage labellisé Fnege 2021, prix du meilleur ouvrage 2022 en management (catégorie « ouvrage de recherche collectif ») décerné par l'EF</text:span><text:span text:style-name="T1405">MD et la Fnege. Cf. :<text:s/></text:span><text:a xlink:href="https://www.fnege.org/conference-et-ceremonie-de-remise-des-prix-fnege-les-resultats-et-les-laureats/" office:target-frame-name="_top" xlink:show="replace"><text:span text:style-name="T1406">https://www.fnege.org/conference-et-ceremonie-de-remise-des-prix-fnege-les-</text:span><text:soft-page-break/><text:span text:style-name="T1407">resultats-et-les-laureats/</text:span></text:a><text:span text:style-name="T1408"><text:s/>Présentation de l'ouvrage sur Fnege Media :<text:s/></text:span><text:a xlink:href="https://vimeo.com/705394360/0b538e7742" office:target-frame-name="_top" xlink:show="replace"><text:span text:style-name="T1409">https://vimeo.com/705394360/0b538e7742</text:span></text:a></text:p>
      <text:p text:style-name="P1410"><text:a xlink:href="https://fnege-medias.fr/fnege-video/les-grands-auteurs-en-management-public/" office:target-frame-name="_top" xlink:show="replace"><text:span text:style-name="T1411">https://fnege-medias.fr/fnege-video/les-grands-auteurs-en-management-public/</text:span></text:a></text:p>
      <text:p text:style-name="P1412"/>
      <text:p text:style-name="P1413"><text:span text:style-name="T1414">48/<text:s/></text:span><text:span text:style-name="T1415">Ideengeschichte der BWL II. Produktion, OR, Innovation, Marketing, Finanzierung, Nachhaltigkeit, ÖBWL, Internationales Management</text:span><text:span text:style-name="T1416"><text:s/>(sous la direction de Wenzel MATIASKE &amp; Dieter SADOWSKI), chapitre „</text:span><text:span text:style-name="T1417">Eine kurze Geschichte von Lehre und Forschung im Bereich der BWL in Frankreich</text:span><text:span text:style-name="T1418">“ (p. 481 à 515),<text:s/></text:span><text:span text:style-name="T1419">Springer Gabler, 2022.</text:span></text:p>
      <text:p text:style-name="P1420"/>
      <text:p text:style-name="P1421"><text:span text:style-name="T1422">49/<text:s/></text:span><text:span text:style-name="T1423">Crise de la connaissance et connaissance de la crise</text:span><text:span text:style-name="T1424"><text:s/>(sous la direction de Laurent CAPPELLETTI, Pascale HEURTEL et Stéphane LEFEBVRE), chapitre « Management public et crise » avec Stéphanie CHATELAIN-PONROY (p. 141 à 148), EMS, 2022.</text:span></text:p>
      <text:p text:style-name="P1425"/>
      <text:p text:style-name="P1426"><text:span text:style-name="T1427">50/<text:s/></text:span><text:span text:style-name="T1428">Encyclopédie du management public</text:span><text:span text:style-name="T1429"><text:s/>(sous la directions de Manel BENZERAFA, Danièle LAMARQUE &amp; Gérald ORANGE), article « Légitimité » avec Romain LAUFER, ( p. 423 à 427), IGPDE, 2022.</text:span></text:p>
      <text:p text:style-name="P1430"/>
      <text:p text:style-name="P1431"><text:span text:style-name="T1432">51/<text:s/></text:span><text:span text:style-name="T1433">Histoire, management et société. Mélanges en l'honneur d'Henri ZIMNOVITCH</text:span><text:span text:style-name="T1434"><text:s/>(sous la direction d'Yves LEVANT), chapitre « Histoire contemporaine de la normalisation comptable. Le choc de la financiarisation » avec Christian HOARAU (p. 269 à 296), Garnier, 2022. Labellisé par le Collège de Labellisation de la FNEGE dans la catégorie « Ouvrage de recherche collectif » 2022.</text:span></text:p>
      <text:p text:style-name="P1435"><text:span text:style-name="T1436">Egalement publié dans Masamichi YOSHIOKA,<text:s/></text:span><text:span text:style-name="T1437">Histoire et système de la comptabilité française</text:span><text:span text:style-name="T1438">, Edition japonaise ???, ISBN978-4-561-36233-3, (p. 97 à 132).</text:span></text:p>
      <text:p text:style-name="P1439"/>
      <text:p text:style-name="P1440"><text:span text:style-name="T1441">52/<text:s/></text:span><text:span text:style-name="T1442">L'humaniste passionnée par le terrain. Hommage au professeur Françoise CHEVALIER</text:span><text:span text:style-name="T1443">, chapitre « Contrôle de gestion et gestion des ressources humaines : le lien entre ces deux disciplines » avec Geneviève CAUSSE (p. 229 à 241). EMS, 2023.</text:span></text:p>
      <text:p text:style-name="P1444"/>
      <text:p text:style-name="P1445"/>
      <text:p text:style-name="P1446">Mémoires, thèses et rapports</text:p>
      <text:p text:style-name="P1447"/>
      <text:p text:style-name="P1448"><text:span text:style-name="T1449">1/<text:s/></text:span><text:span text:style-name="T1450">La lettre de change-relevé</text:span><text:span text:style-name="T1451">. Mémoire d'expert-comptable, 1972, 86 p.</text:span></text:p>
      <text:p text:style-name="P1452"/>
      <text:p text:style-name="P1453"><text:span text:style-name="T1454">2/<text:s/></text:span><text:span text:style-name="T1455">Comptabilité et inflation</text:span><text:span text:style-name="T1456">. Thèse d’État en sciences de gestion, Université de Paris 1 - Panthéon - Sorbonne, 1976, 304 p.</text:span></text:p>
      <text:p text:style-name="P1457"/>
      <text:p text:style-name="P1458"><text:span text:style-name="T1459">3/<text:s/></text:span><text:span text:style-name="T1460">Information des salariés et défaillance de l'entreprise. Essai sur le rôle des salariés dans la prévention des défaillances d'entreprises</text:span><text:span text:style-name="T1461">. Thèse complémentaire, Université de Paris 1 - Panthéon - Sorbonne, 1977, 242 p.</text:span></text:p>
      <text:p text:style-name="P1462"/>
      <text:p text:style-name="P1463"><text:span text:style-name="T1464">4/<text:s/></text:span><text:span text:style-name="T1465">Approche systémique des relations Etat/industrie : la relation d'aide.</text:span><text:span text:style-name="T1466"><text:s/>(avec Michel RAIMBAULT et Jean-Michel SAUSSOIS), Rapport DGRST - ministère de l'Industrie, 1984, 615 p.</text:span></text:p>
      <text:p text:style-name="P1467"/>
      <text:p text:style-name="P1468"><text:span text:style-name="T1469">5/<text:s/></text:span><text:span text:style-name="T1470">Amortissement. Le concept et la pratique en France et en Grande-Bretagne.</text:span><text:span text:style-name="T1471"><text:s/>(avec Michel MESSINA et Peter WALTON). Institut de Recherche en Gestion de l'Université Paris Val de Marne, 1994, 93 p.</text:span></text:p>
      <text:p text:style-name="P1472"/>
      <text:p text:style-name="P1473"><text:span text:style-name="T1474">6/<text:s/></text:span><text:span text:style-name="T1475">Proposal to Establish a System of Qualification Requirements, Education, Training including practical Training and Retraining and a System for Licensing for Chartered Accountants and Auditors in the<text:s/></text:span><text:span text:style-name="T1476">Czech Republic.</text:span><text:span text:style-name="T1477"><text:s/></text:span><text:span text:style-name="T1478">(avec Serge EVRAERT et Ian<text:s/></text:span><text:soft-page-break/><text:span text:style-name="T1479">MARRIAN), Contrat Union Européenne, PMU PHARE n° CZ 9201 2202 L020, dactylographié, septembre 1995, 63 p. + annexes.</text:span></text:p>
      <text:p text:style-name="P1480"/>
      <text:p text:style-name="P1481"><text:span text:style-name="T1482">7/<text:s/></text:span><text:span text:style-name="T1483">L’avenir de la formation à l’expertise comptable. Présentation des propositions à court terme.</text:span><text:span text:style-name="T1484"><text:s/>(avec Philippe BARRE, Robert OBERT, Toufik SAADA et Jean-Claude SCHEID). Ordre des experts comptables et Compagnie des commissaires aux comptes, février 1996, 8 p. + 46 p. d’annexes.</text:span></text:p>
      <text:p text:style-name="P1485"/>
      <text:p text:style-name="P1486"><text:span text:style-name="T1487">8/<text:s/></text:span><text:span text:style-name="T1488">System of Education for Auditors in the Czech Republic.</text:span><text:span text:style-name="T1489"><text:s/></text:span><text:span text:style-name="T1490">(avec Ian MARRIAN), Contrat Union Européenne, PMU PHARE n° CZ 9 302 06 02 A7, dactylographié, décembre 1997, 83 p. + annexes.</text:span></text:p>
      <text:p text:style-name="P1491"/>
      <text:p text:style-name="P1492"><text:span text:style-name="T1493">9/<text:s/></text:span><text:span text:style-name="T1494">La formation à l’expertise comptable et au commissariat aux comptes : analyses et propositions à long terme.</text:span><text:span text:style-name="T1495"><text:s/>(avec Philippe BARRE, Robert OBERT, Toufik SAADA et Jean-Claude SCHEID). Ordre des experts comptables et Compagnie des commissaires aux comptes, décembre 1998, 120 p. + annexes.</text:span></text:p>
      <text:p text:style-name="P1496"/>
      <text:p text:style-name="P1497"><text:span text:style-name="T1498">10/<text:s/></text:span><text:span text:style-name="T1499">Mission sur les disciplines de gestion</text:span><text:span text:style-name="T1500">. (sous la direction de Roland PEREZ, chapitre "Contenus et méthodes pédagogiques" [avec Philippe LORINO]), février 1999, 35 p. Disponible sous le titre :<text:s/></text:span><text:span text:style-name="T1501">Comment assurer l’apprentissage de la gestion par les</text:span><text:span text:style-name="T1502"><text:line-break/></text:span><text:span text:style-name="T1503">professionnels et le public ?</text:span><text:span text:style-name="T1504"><text:s/></text:span><text:a xlink:href="https://shs.hal.science/halshs-04421429" office:target-frame-name="_top" xlink:show="replace"><text:span text:style-name="T1505">https://shs.hal.science/halshs-04421429</text:span></text:a></text:p>
      <text:p text:style-name="P1506"/>
      <text:p text:style-name="P1507"><text:span text:style-name="T1508">11/<text:s/></text:span><text:span text:style-name="T1509">État des disciplines.</text:span><text:span text:style-name="T1510"><text:s/>Séminaire des présidents des groupes d'experts pour les programmes scolaires des 14 au 16 septembre 2001. (Chapitre "Économie et gestion", p. 46 à 53.) Document de travail édité par le ministère de l’Éducation nationale, 146 p.</text:span></text:p>
      <text:p text:style-name="P1511"/>
      <text:p text:style-name="P1512"><text:span text:style-name="T1513">12/<text:s/></text:span><text:span text:style-name="T1514">Proposition d'évaluation du programme de coopération franco-marocain « Système national de formation à la gestion »</text:span><text:span text:style-name="T1515"><text:s/>(avec Nicole BEAUDLET) Ministère des Affaires étrangères, Service de coopération et d'action culturelle au Maroc, 17 p.</text:span></text:p>
      <text:p text:style-name="P1516"/>
      <text:p text:style-name="P1517"><text:span text:style-name="T1518">13/<text:s/></text:span><text:span text:style-name="T1519">Présentation des travaux du Groupe d’experts des programmes scolaires « Economie et Gestion ». Baccalauréat « Sciences et technologie de la gestion ». Programme des classes de première et terminale.</text:span><text:span text:style-name="T1520"><text:s/>(avec Jacques SARAF) Document dactylographié remis au séminaire organisé par la Direction de l’enseignement scolaire (DESCO) du 10 au 12 janvier 2005, 27 p.</text:span></text:p>
      <text:p text:style-name="P1521"/>
      <text:p text:style-name="P1522"><text:span text:style-name="T1523">14/<text:s/></text:span><text:span text:style-name="T1524">Report on the Results of the Global Accounting Education Benchmarking Pilot Project. Promoting Regional Integration, Transparency and Accountability by Supporting the Development of the Accountancy Profession.</text:span><text:span text:style-name="T1525"><text:s/></text:span><text:span text:style-name="T1526">(sous la direction de R. William PHELPS et Gert KARREMAN), USAID, 6 octobre 2005, 196 p.</text:span></text:p>
      <text:p text:style-name="P1527"/>
      <text:p text:style-name="P1528"><text:span text:style-name="T1529">15/<text:s/></text:span><text:span text:style-name="T1530">Propositions pour une meilleure formation universitaire en sciences de gestion.</text:span><text:span text:style-name="T1531"><text:s/>Compte rendu du Groupe de travail sur les sciences de gestion, DGES, dactylographié, janvier 2007, 43 p.</text:span></text:p>
      <text:p text:style-name="P1532"/>
      <text:p text:style-name="P1533"><text:span text:style-name="T1534">16/<text:s/></text:span><text:span text:style-name="T1535">Les grands défis de l’examen d’Etat dans le système éducatif burundais</text:span><text:span text:style-name="T1536">. (avec Pascal MUKENE), Projet d’appui au<text:s/></text:span><text:span text:style-name="T1537">renforcement de l’enseignement supérieur, avril 2010, 86 p. + 117 p. d’annexes.</text:span></text:p>
      <text:p text:style-name="P1538"/>
      <text:p text:style-name="P1539"><text:span text:style-name="T1540">17/<text:s/></text:span><text:span text:style-name="T1541">Réforme des programmes d’enseignement de la comptabilité au Cameroun.</text:span><text:span text:style-name="T1542"><text:s/>Direction du Développement et des Partenariats Internationaux (DDPI) de l’Ordre des experts-comptables, avril 2012, 25 p.</text:span></text:p>
      <text:p text:style-name="P1543"/>
      <text:soft-page-break/>
      <text:p text:style-name="P1544"><text:span text:style-name="T1545">18/<text:s/></text:span><text:span text:style-name="T1546">La réorganisation du diplôme d’expertise comptable de l’UEMOA</text:span><text:span text:style-name="T1547"><text:s/>(avec Geneviève CAUSSE, Chantal MIFETOU et Roger MIFETOU), UEMOA, août 2013, 202 p. + annexes 252 p.</text:span></text:p>
      <text:p text:style-name="P1548"/>
      <text:p text:style-name="P1549"><text:span text:style-name="T1550">19/<text:s/></text:span><text:span text:style-name="T1551">Harmonisation des curricula sous le format LMD dans le domaine des sciences économiques et de gestion en Côte d’Ivoire</text:span><text:span text:style-name="T1552"><text:s/>(avec Alain AKANNI, Geneviève CAUSSE, Daniel GOUADAIN et Jean-Paul MAMBOUNDOU), AUF, septembre 2015, 54 p.</text:span></text:p>
      <text:p text:style-name="P1553"/>
      <text:p text:style-name="P1554"><text:span text:style-name="T1555">20/<text:s/></text:span><text:span text:style-name="T1556">Public Finance Management. Financial Reporting for Results in OHADA Member States</text:span><text:span text:style-name="T1557">, IFAC, octobre 2015, 52 p.</text:span></text:p>
      <text:p text:style-name="P1558"/>
      <text:p text:style-name="P1559"><text:span text:style-name="T1560">21/<text:s/></text:span><text:span text:style-name="T1561">The Status of Public Sector Financial Reporting and Professional Accountancy Organizations Membership in Francophone Africa.</text:span><text:span text:style-name="T1562"><text:s/></text:span><text:span text:style-name="T1563">IFAC &amp; Banque Mondiale, juin 2017, 9 p.</text:span></text:p>
      <text:p text:style-name="P1564"><text:span text:style-name="T1565"><text:tab/></text:span><text:a xlink:href="https://www.ifac.org/knowledge-gateway/contributing-global-economy/discussion/status-public-sector-financial-reporting-and-professional-accountancy-organizations-membership" office:target-frame-name="_top" xlink:show="replace"><text:span text:style-name="T1566">https://www.ifac.org/knowledge-gateway/contributing-global-economy/discussion/status-public-sector-financial-re</text:span></text:a><text:a xlink:href="https://www.ifac.org/knowledge-gateway/contributing-global-economy/discussion/status-public-sector-financial-reporting-and-professional-accountancy-organizations-membership" office:target-frame-name="_top" xlink:show="replace"><text:span text:style-name="T1567">porting-and-professional-accountancy-organizations-membership</text:span></text:a><text:span text:style-name="T1568"><text:s/></text:span><text:span text:style-name="T1569"><text:s/></text:span></text:p>
      <text:p text:style-name="P1570"/>
      <text:p text:style-name="P1571"><text:span text:style-name="T1572">22/<text:s/></text:span><text:span text:style-name="T1573">Définition et évolution de la notion d’intérêt public européen</text:span><text:span text:style-name="T1574"><text:s/>(avec Christian HOARAU), 2023, 12 p.<text:s/></text:span><text:a xlink:href="https://shs.hal.science/halshs-04455775v1/document" office:target-frame-name="_top" xlink:show="replace"><text:span text:style-name="T1575">https://shs.hal.science/halshs-04455775v1/document</text:span></text:a></text:p>
      <text:p text:style-name="P1576"/>
      <text:p text:style-name="P1577"/>
      <text:p text:style-name="P1578">Autres travaux</text:p>
      <text:p text:style-name="P1579"/>
      <text:p text:style-name="P1580"><text:span text:style-name="T1581">1/<text:s/></text:span><text:span text:style-name="T1582">Les diligences de l'expert-comptable du comité d'entreprise.</text:span><text:span text:style-name="T1583"><text:s/>(en collaboration), Recommandation à l'usage des membres de l'Ordre, juillet 1984, 15 p.</text:span></text:p>
      <text:p text:style-name="P1584"/>
      <text:p text:style-name="P1585"><text:span text:style-name="T1586">2/ Préface à<text:s/></text:span><text:span text:style-name="T1587">L'entreprise face aux transferts inflationnistes</text:span><text:span text:style-name="T1588"><text:s/>par Philippe PAQUET, PUF, 1986.</text:span></text:p>
      <text:p text:style-name="P1589"/>
      <text:p text:style-name="P1590"><text:span text:style-name="T1591">3/<text:s/></text:span><text:span text:style-name="T1592">Research as part of the training for prequalification</text:span><text:span text:style-name="T1593">.</text:span><text:span text:style-name="T1594"><text:s/></text:span><text:span text:style-name="T1595">Projet de recommandation de l'International Federation of Accountants, Education Committee, 1987.</text:span></text:p>
      <text:p text:style-name="P1596"/>
      <text:p text:style-name="P1597"><text:span text:style-name="T1598">4/ Préface à<text:s/></text:span><text:span text:style-name="T1599">Servant IV par la pratique</text:span><text:span text:style-name="T1600"><text:s/>par Jacques NOEL, Ed.<text:s/></text:span><text:span text:style-name="T1601">Sybex, 1989.</text:span></text:p>
      <text:p text:style-name="P1602"/>
      <text:p text:style-name="P1603"><text:span text:style-name="T1604">5/ Traduction en français de<text:s/></text:span><text:span text:style-name="T1605">Aus- und Fortbildung auf dem Gebiet des Verwaltungs-managements in der Bundesrepublik Deutschland</text:span><text:span text:style-name="T1606">, article de Klaus L</text:span><text:span text:style-name="T1607">ü</text:span><text:span text:style-name="T1608">DER,<text:s/></text:span><text:span text:style-name="T1609">Politiques et Management Public</text:span><text:span text:style-name="T1610">, décembre 1989, p. 91 à 104.</text:span></text:p>
      <text:p text:style-name="P1611"/>
      <text:p text:style-name="P1612"><text:span text:style-name="T1613">6/ Édition (avec Alain CHAMPAUX) des actes du colloque<text:s/></text:span><text:span text:style-name="T1614">Management de la recherche-développement et de l'innovation</text:span><text:span text:style-name="T1615"><text:s/>des 6 et 7 décembre 1989, ENSEA et Université Paris Val de Marne, 277 p.</text:span></text:p>
      <text:p text:style-name="P1616"/>
      <text:p text:style-name="P1617"><text:span text:style-name="T1618">7/ Préface à<text:s/></text:span><text:span text:style-name="T1619">Etablissement, présentation et contrôle des comptes<text:s/></text:span><text:span text:style-name="T1620">consolidés des sociétés commerciales : analyse pratique comparée des normes en Grande-Bretagne et en France</text:span><text:span text:style-name="T1621"><text:s/>par Alain DEVES, publication interne au cabinet Guérard Viala, 1990.</text:span></text:p>
      <text:p text:style-name="P1622"/>
      <text:p text:style-name="P1623"><text:span text:style-name="T1624">8/ Édition des actes du colloque<text:s/></text:span><text:span text:style-name="T1625">Comptabilité et pluridisciplinarité</text:span><text:span text:style-name="T1626"><text:s/>des 3, 4 et 5 mai 1990 (en collaboration avec Claude SIMON). Association française de comptabilité et Université Paris Val de Marne, 813 p.</text:span></text:p>
      <text:p text:style-name="P1627"/>
      <text:p text:style-name="P1628"><text:span text:style-name="T1629">9/ Préface à<text:s/></text:span><text:span text:style-name="T1630">Comptabilité anglo-saxonne. Normes, mécanismes et documents financiers</text:span><text:span text:style-name="T1631"><text:s/>par Jacqueline LANGOT, Economica, 1992, réédité en 1997, 2006.</text:span></text:p>
      <text:p text:style-name="P1632"/>
      <text:soft-page-break/>
      <text:p text:style-name="P1633"><text:span text:style-name="T1634">10/ Note de lecture : Milan KUBR et Joseph PROKOPENKO :<text:s/></text:span><text:span text:style-name="T1635">Les besoins de formation au management. Principes et méthodes de diagnostic</text:span><text:span text:style-name="T1636">. Bureau International du Travail, Genève, 1991, 317 p. Politiques et Management Public, n°4, 1991, p. 143 à 145.</text:span></text:p>
      <text:p text:style-name="P1637"/>
      <text:p text:style-name="P1638"><text:span text:style-name="T1639">12/ Note de lecture : Marc CHABOT :<text:s/></text:span><text:span text:style-name="T1640">A la rescousse des banques.<text:s/></text:span><text:span text:style-name="T1641">Presses Universitaires du Québec, 1991, 247 p.<text:s/></text:span><text:span text:style-name="T1642">Politiques et Management Public</text:span><text:span text:style-name="T1643">, volume 10, n°1, 1992, p. 154 à 155.</text:span></text:p>
      <text:p text:style-name="P1644"/>
      <text:p text:style-name="P1645"><text:span text:style-name="T1646">13/<text:s/></text:span><text:span text:style-name="T1647">Specialisation in the accounting profession</text:span><text:span text:style-name="T1648">. Discussion paper de l'International Federation of Accountants, Education Committee, septembre 1992, 6 p.</text:span></text:p>
      <text:p text:style-name="P1649"/>
      <text:p text:style-name="P1650"><text:span text:style-name="T1651">14/ Préface à<text:s/></text:span><text:span text:style-name="T1652">Prix</text:span><text:span text:style-name="T1653"><text:s/>par Maryse GILETTA, Vuibert, 1992.</text:span></text:p>
      <text:p text:style-name="P1654"/>
      <text:p text:style-name="P1655"><text:span text:style-name="T1656">15/ Note de lecture : Roland PARENTEAU &amp;<text:s/></text:span><text:span text:style-name="T1657">al</text:span><text:span text:style-name="T1658">. :<text:s/></text:span><text:span text:style-name="T1659">Management public. Comprendre et gérer les institutions de l'Etat</text:span><text:span text:style-name="T1660">. Presses de l'Université du Québec, 1992, 640 p. Politiques et Management Public, volume 11, n°3, 1993, p. 172 et 173.</text:span></text:p>
      <text:p text:style-name="P1661"/>
      <text:p text:style-name="P1662"><text:span text:style-name="T1663">16/ Commentaire sur l'article de David ALEXANDER : « </text:span><text:span text:style-name="T1664">A European True and fair view »</text:span><text:span text:style-name="T1665">.<text:s/></text:span><text:span text:style-name="T1666">European Accounting Review</text:span><text:span text:style-name="T1667">, volume 2, n° 1, mars 1993, p. 91 à 98.</text:span></text:p>
      <text:p text:style-name="P1668"/>
      <text:p text:style-name="P1669"><text:span text:style-name="T1670">17/ Note de lecture : Viriato-Manuel SANTO et Pierre-Eric VERRIER :<text:s/></text:span><text:span text:style-name="T1671">Le management public</text:span><text:span text:style-name="T1672">. PUF, Que sais-je ? n° 2724, 1993, 128 p.<text:s/></text:span><text:span text:style-name="T1673">Politiques et Management Public</text:span><text:span text:style-name="T1674">, volume 11, n° 4, décembre 1993, p. 178 et 179.</text:span></text:p>
      <text:p text:style-name="P1675"/>
      <text:p text:style-name="P1676"><text:span text:style-name="T1677">18/ Edition<text:s/></text:span><text:span text:style-name="T1678">(avec Bernard COLASSE) de :<text:s/></text:span><text:span text:style-name="T1679">Daniel BOUSSARD : La modélisation comptable en question(s).</text:span><text:span text:style-name="T1680"><text:s/>Economica, 1997, 216 p.</text:span></text:p>
      <text:p text:style-name="P1681"/>
      <text:p text:style-name="P1682"><text:span text:style-name="T1683">19/ Note de lecture : René DEMEESTERE, Philippe LORINO et Nicolas MOTTIS :<text:s/></text:span><text:span text:style-name="T1684">Contrôle de gestion et pilotage.</text:span><text:span text:style-name="T1685"><text:s/>Nathan, 1997, 251 p.<text:s/></text:span><text:span text:style-name="T1686">Politiques<text:s/></text:span><text:span text:style-name="T1687">et Management Public</text:span><text:span text:style-name="T1688">, volume 16, n°1, mars 1998, p. 174 à 176.</text:span></text:p>
      <text:p text:style-name="P1689"/>
      <text:p text:style-name="P1690"><text:span text:style-name="T1691">20/ Préface à :<text:s/></text:span><text:span text:style-name="T1692">Le contrôle de gestion dans les musées.</text:span><text:span text:style-name="T1693"><text:s/>Par Stéphanie CHATELAIN, Economica, 1998.</text:span></text:p>
      <text:p text:style-name="P1694"/>
      <text:p text:style-name="P1695"><text:span text:style-name="T1696">21/ Note de lecture : Jean-Claude WATHELET :<text:s/></text:span><text:span text:style-name="T1697">Budget, comptabilité et contrôle externe des collectivités territoriales. Essai prospectif.</text:span><text:span text:style-name="T1698"><text:s/>Thèse de doctorat.<text:s/></text:span><text:span text:style-name="T1699">Politiques et Management Public</text:span><text:span text:style-name="T1700">, volume 18, n°1, mars 2000, p. 126 à 127.</text:span></text:p>
      <text:p text:style-name="P1701"/>
      <text:p text:style-name="P1702"><text:span text:style-name="T1703">22/ Préface à :<text:s/></text:span><text:span text:style-name="T1704">Budget, comptabilité et contrôle externe des collectivités territoriales. Essai prospectif.</text:span><text:span text:style-name="T1705"><text:s/>Par Jean-Claude WATHELET, L’Harmattan, 2000, 559 p.</text:span></text:p>
      <text:p text:style-name="P1706"/>
      <text:p text:style-name="P1707"><text:span text:style-name="T1708">23/ Préface à :<text:s/></text:span><text:span text:style-name="T1709">La mesure comptable des marques.</text:span><text:span text:style-name="T1710"><text:s/>Par Elisabeth WALLISER, Vuibert, 2001.</text:span></text:p>
      <text:p text:style-name="P1711"/>
      <text:p text:style-name="P1712"><text:span text:style-name="T1713">24/ Rapport introductif à :<text:s/></text:span><text:span text:style-name="T1714">Contrôle de gestion et performance.</text:span><text:span text:style-name="T1715"><text:s/>(avec Danièle LAMARQUE &amp; Paul de PUYLAROQUE)<text:s/></text:span><text:span text:style-name="T1716">Politiques et management public</text:span><text:span text:style-name="T1717">, volume 20, n° 3, septembre 2002, p. 165 et 166.</text:span></text:p>
      <text:p text:style-name="P1718"/>
      <text:p text:style-name="P1719">25/ Interview (avec Philippe ZARLOWSKI) de Geneviève FERONE (présidente de CoreRatings) et de René RICOL (président de l’International Federation of Accountants), RFG n° 147, volume 29, novembre / décembre 2003, p. 77 à 84 et p. 145 à 148.</text:p>
      <text:p text:style-name="P1720"/>
      <text:p text:style-name="P1721"><text:span text:style-name="T1722">26/ Avant-propos à :<text:s/></text:span><text:span text:style-name="T1723">Normes IFRS et PME. Système comptable de convergence entre normes comptables françaises et standards de l’IASB.</text:span><text:span text:style-name="T1724"><text:s/>Dunod, 2004, p. XVII à XXIII.</text:span></text:p>
      <text:p text:style-name="P1725"/>
      <text:p text:style-name="P1726"><text:span text:style-name="T1727">27/ Préface à :<text:s/></text:span><text:span text:style-name="T1728">Théorie du langage comptable ou comprendre l’art de la manipulation des comptes.</text:span><text:span text:style-name="T1729"><text:s/>Par Frédéric COMPIN, L’Harmattan, 2004.</text:span></text:p>
      <text:p text:style-name="P1730"/>
      <text:p text:style-name="P1731"><text:span text:style-name="T1732">28/ Avant-propos (avec Christian HOARAU) à :<text:s/></text:span><text:span text:style-name="T1733">Mélanges en l’honneur du professeur Jean-Claude SCHEID.</text:span><text:span text:style-name="T1734"><text:s/>Ordre des experts-comptables, 2005, 343 p.</text:span></text:p>
      <text:p text:style-name="P1735"/>
      <text:p text:style-name="P1736"><text:span text:style-name="T1737">29/<text:s/></text:span><text:span text:style-name="T1738">Préface à :<text:s/></text:span><text:span text:style-name="T1739">La responsabilité sociale de l’entreprise. Mélanges en l’honneur du professeur Roland PEREZ.</text:span><text:span text:style-name="T1740"><text:s/>EMS, 2005, 352 p.</text:span></text:p>
      <text:p text:style-name="P1741"/>
      <text:p text:style-name="P1742"><text:span text:style-name="T1743">30/<text:s/></text:span><text:span text:style-name="T1744">La comptabilité est un miroir de la société.</text:span><text:span text:style-name="T1745"><text:s/>Discours prononcé le 28/11/07 à l’Academia de Studii Economice de Bucarest lors de la remise du titre de docteur<text:s/></text:span><text:span text:style-name="T1746">honoris causa</text:span><text:span text:style-name="T1747">, 7 p.</text:span></text:p>
      <text:p text:style-name="P1748"/>
      <text:p text:style-name="P1749"><text:span text:style-name="T1750">31/<text:s/></text:span><text:span text:style-name="T1751">Enseigner la gestion, former des managers.</text:span><text:span text:style-name="T1752"><text:s/>Entretien avec Alain Burlaud in<text:s/></text:span><text:span text:style-name="T1753">Le management. Fondements et renouvellements.</text:span><text:span text:style-name="T1754"><text:s/>Editions Sciences humaines, 2008, p. 324 à 328.</text:span></text:p>
      <text:p text:style-name="P1755"/>
      <text:p text:style-name="P1756"><text:span text:style-name="T1757">32/ Avant-propos à :<text:s/></text:span><text:span text:style-name="T1758">Le management opérationnel des services.</text:span><text:span text:style-name="T1759"><text:s/>Pierre BARANGER<text:s/></text:span><text:span text:style-name="T1760">et al</text:span><text:span text:style-name="T1761">. Economica, 2009, 300 p. ; 2</text:span><text:span text:style-name="T1762">ème</text:span><text:span text:style-name="T1763"><text:s/>édition, 2016, 328 p.</text:span></text:p>
      <text:p text:style-name="P1764"/>
      <text:p text:style-name="P1765"><text:span text:style-name="T1766">33/ Note de lecture : Geneviève CAUSSE-BROQUET,<text:s/></text:span><text:span text:style-name="T1767">La finance islamique.</text:span><text:span text:style-name="T1768"><text:s/>Revue Banque Editions, 2009, 215 p., parue dans Revue Banque, n° 717, octobre 2009, p. 95</text:span></text:p>
      <text:p text:style-name="P1769"/>
      <text:p text:style-name="P1770"><text:span text:style-name="T1771">34/ Préface à :<text:s/></text:span><text:span text:style-name="T1772">La certification des comptes de l’Etat.</text:span><text:span text:style-name="T1773"><text:s/>Par Bertrand HUBY, L’Harmattan, 2010, 491 p.</text:span></text:p>
      <text:p text:style-name="P1774"/>
      <text:p text:style-name="P1775"><text:span text:style-name="T1776">35/<text:s/></text:span><text:span text:style-name="T1777">Une histoire raisonnée de la comptabilité.</text:span><text:span text:style-name="T1778"><text:s/>Discours prononcé le 27 juin 2011 à l’Universitatea Valahia din Târgovişte (Roumanie), lors de la remise du titre de docteur<text:s/></text:span><text:span text:style-name="T1779">honoris causa</text:span><text:span text:style-name="T1780">.</text:span></text:p>
      <text:p text:style-name="P1781"/>
      <text:p text:style-name="P1782"><text:span text:style-name="T1783">36/ Préface à :<text:s/></text:span><text:span text:style-name="T1784">Finance islamique.</text:span><text:span text:style-name="T1785"><text:s/>Par Aldo LEVY, Ed. Gualino, 2012, 252 p.</text:span></text:p>
      <text:p text:style-name="P1786"/>
      <text:p text:style-name="P1787"><text:span text:style-name="T1788">37/ Débat coordonné par Lise ARENA et Eric GODELIER avec Daniel ATLAN, Alain BURLAUD, Thomas DURAND, Leslie HANNAH et Colin MAYER sur :<text:s/></text:span><text:span text:style-name="T1789">La France et les pays anglo-saxons face au développement de la gestion.</text:span><text:span text:style-name="T1790"><text:s/></text:span><text:span text:style-name="T1791">Entreprise et histoire</text:span><text:span text:style-name="T1792"><text:s/>n° 65, décembre 2011, p. 96 à 113.</text:span></text:p>
      <text:p text:style-name="P1793"/>
      <text:p text:style-name="P1794"><text:span text:style-name="T1795">38/ Note de lecture : Jean-Michel SAUSSOIS,<text:s/></text:span><text:span text:style-name="T1796">Capitalisme. Un dieu sans bible. Idées reçues sur le modèle économique dominant.</text:span><text:span text:style-name="T1797"><text:s/>Ed. Le Cavalier Bleu, 2011, 167 p., parue dans<text:s/></text:span><text:span text:style-name="T1798">Gérer et comprendre</text:span><text:span text:style-name="T1799"><text:s/>n° 109, septembre 2012, p. 76 &amp; 77.</text:span></text:p>
      <text:p text:style-name="P1800"/>
      <text:p text:style-name="P1801"><text:span text:style-name="T1802">39/ Note de lecture :<text:s/></text:span><text:span text:style-name="T1803">Pilotage de la pérennité organisationnelle. Normes, représentations et contrôle.</text:span><text:span text:style-name="T1804"><text:s/>Coordonné par Sophie MIGNON, Editions EMS, 2013, 229 p., dans<text:s/></text:span><text:span text:style-name="T1805">Comptabilité, contrôle, audit</text:span><text:span text:style-name="T1806">.</text:span></text:p>
      <text:p text:style-name="P1807"/>
      <text:p text:style-name="P1808"><text:span text:style-name="T1809">40/ Préface à :<text:s/></text:span><text:span text:style-name="T1810">Carrières de femmes. Identité, socialisation et vie familiale dans les cabinets d’audit et d’expertise.</text:span><text:span text:style-name="T1811"><text:s/>Par Ioana LUPU, Éditions Vuibert, 2014, 244 p.</text:span></text:p>
      <text:p text:style-name="P1812"/>
      <text:p text:style-name="P1813"><text:span text:style-name="T1814">41/ Note de lecture :<text:s/></text:span><text:span text:style-name="T1815">Mélanges en l’honneur de Yannick Lemarchand.</text:span><text:span text:style-name="T1816"><text:s/>Par Yves LEVANT, Raluca SANDU &amp; Henri ZIMNOVITCH (sous la direction de), L’Harmattan, 2013, 363 p., parue dans<text:s/></text:span><text:span text:style-name="T1817">Comptabilité, contrôle, audit<text:s/></text:span><text:span text:style-name="T1818">n° 20/3, décembre 2014, p. 130 à 133.</text:span></text:p>
      <text:p text:style-name="P1819"/>
      <text:p text:style-name="P1820"><text:span text:style-name="T1821">42/<text:s/></text:span><text:span text:style-name="T1822">Comptabilité, finance et politique. De la pratique à la théorie : l’art de la conceptualisation. Mélanges en l’honneur du professeur Christian Hoarau</text:span><text:span text:style-name="T1823">, (article : « Christian Hoarau<text:s/></text:span><text:soft-page-break/><text:span text:style-name="T1824">raconté à ses enfants », avec<text:s/></text:span><text:span text:style-name="T1825">Robert TELLER), Ordre des experts-comptables, 2015, p. 13 à 28.</text:span></text:p>
      <text:p text:style-name="P1826"/>
      <text:p text:style-name="P1827"><text:span text:style-name="T1828">43/<text:s/></text:span><text:span text:style-name="T1829">L’entreprise revisitée. Méditations comptables et stratégiques<text:s/></text:span><text:span text:style-name="T1830">(sous la direction de Pierre GENSSE, Eric SEVERIN et Nadine TOURNOIS), (article : « L’histoire de la comptabilité est l’histoire de l’Homme. Interview imaginaire du professeur Robert Teller » avec Geneviève CAUSSE), Presses Universitaires de Provence, 2015, p. 193 à 203.</text:span></text:p>
      <text:p text:style-name="P1831"/>
      <text:p text:style-name="P1832"><text:span text:style-name="T1833">44/<text:s/></text:span><text:span text:style-name="T1834">La comptabilité en action. Mélanges en l’honneur du professeur Geneviève Causse.</text:span><text:span text:style-name="T1835"><text:s/>(article : « Geneviève Causse, des racines et des ailes » avec Arnaud THAUVRON), L’Harmattan, 2016, p. 15 à 46.</text:span></text:p>
      <text:p text:style-name="P1836"/>
      <text:p text:style-name="P1837"><text:span text:style-name="T1838">45/<text:s/></text:span><text:span text:style-name="T1839">Evaluation : sens et contre-sens.</text:span><text:span text:style-name="T1840"><text:s/>(avec Stéphanie CHATELAIN-PONROY et Aude DEVILLE),<text:s/></text:span><text:span text:style-name="T1841">The Conversation</text:span><text:span text:style-name="T1842">, 5 juillet 2018,<text:s/></text:span><text:a xlink:href="http://theconversation.com/evaluation-sens-et-contresens-96568" office:target-frame-name="_top" xlink:show="replace"><text:span text:style-name="T1843">http://theconversation.com</text:span></text:a><text:a xlink:href="http://theconversation.com/evaluation-sens-et-contresens-96568" office:target-frame-name="_top" xlink:show="replace"><text:span text:style-name="T1844">/evaluation-</text:span></text:a><text:a xlink:href="http://theconversation.com/evaluation-sens-et-contresens-96568" office:target-frame-name="_top" xlink:show="replace"><text:span text:style-name="T1845">sens-et-contresens-96568</text:span></text:a><text:span text:style-name="T1846"><text:s/>ou<text:s/></text:span><text:span text:style-name="T1847">Interview menée par Jean-Philippe DENIS sur Xerfi-Canal le 3 septembre 2018,</text:span></text:p>
      <text:p text:style-name="P1848"><text:span text:style-name="T1849"><text:tab/></text:span><text:span text:style-name="T1850">https://www.xerficanal.com/fog/emission/Alain-Burlaud-Evaluation-sens-et-contresens_3746278.html?utm_source=Mod%E8le%20diffusion%20Xerfi%20Canal&amp;utm_medium=email&amp;utm_campaign=FG101118</text:span></text:p>
      <text:p text:style-name="P1851"/>
      <text:p text:style-name="P1852"><text:span text:style-name="T1853">46/<text:s/></text:span><text:span text:style-name="T1854">Les normes comptables sont politiques.</text:span><text:span text:style-name="T1855"><text:s/></text:span><text:bookmark-start text:name="_Hlk526417503"/><text:span text:style-name="T1856">Interview menée par Jean-Philippe DENIS sur Xerfi-Canal le 3 septembre 2018,</text:span></text:p>
      <text:p text:style-name="P1857"><text:bookmark-end text:name="_Hlk526417503"/><text:span text:style-name="T1858"><text:tab/></text:span><text:a xlink:href="https://www.xerficanal.com/strategie-management/emission/Alain-Burlaud-Les-normes-comptables-sont-politiques-version-integrale-_3746323.html%20(version" office:target-frame-name="_top" xlink:show="replace"><text:span text:style-name="T1859">https://ww</text:span></text:a><text:a xlink:href="https://www.xerficanal.com/strategie-management/emission/Alain-Burlaud-Les-normes-comptables-sont-politiques-version-integrale-_3746323.html%20(version" office:target-frame-name="_top" xlink:show="replace"><text:span text:style-name="T1860">w.xerficanal.com/strategie-management/emission/Alain-Burlaud-Les-normes-comptable</text:span></text:a><text:a xlink:href="https://www.xerficanal.com/strategie-management/emission/Alain-Burlaud-Les-normes-comptables-sont-politiques-version-integrale-_3746323.html%20(version" office:target-frame-name="_top" xlink:show="replace"><text:span text:style-name="T1861">s-sont-p</text:span></text:a><text:a xlink:href="https://www.xerficanal.com/strategie-management/emission/Alain-Burlaud-Les-normes-comptables-sont-politiques-version-integrale-_3746323.html%20(version" office:target-frame-name="_top" xlink:show="replace"><text:span text:style-name="T1862">olitiques-version-integrale-_3746323.html</text:span></text:a><text:a xlink:href="https://www.xerficanal.com/strategie-management/emission/Alain-Burlaud-Les-normes-comptables-sont-politiques-version-integrale-_3746323.html%20(version" office:target-frame-name="_top" xlink:show="replace"><text:span text:style-name="T1863"><text:s/>(version</text:span></text:a><text:span text:style-name="T1864"><text:s/>intégrale)<text:s/></text:span><text:span text:style-name="T1865"><text:s/>et<text:s/></text:span><text:a xlink:href="https://www.xerficanal.com/strategie-management/emission/Alain-Burlaud-Les-normes-comptables-sont-politiques-synthese-_3746322.html" office:target-frame-name="_top" xlink:show="replace"><text:span text:style-name="T1866">https://www.xerficanal.com/strate</text:span></text:a><text:a xlink:href="https://www.xerficanal.com/strategie-management/emission/Alain-Burlaud-Les-normes-comptables-sont-politiques-synthese-_3746322.html" office:target-frame-name="_top" xlink:show="replace"><text:span text:style-name="T1867">gie-management/emission/Alain</text:span></text:a><text:a xlink:href="https://www.xerficanal.com/strategie-management/emission/Alain-Burlaud-Les-normes-comptables-sont-politiques-synthese-_3746322.html" office:target-frame-name="_top" xlink:show="replace"><text:span text:style-name="T1868">-Burlaud-Les-normes-compta</text:span></text:a><text:a xlink:href="https://www.xerficanal.com/strategie-management/emission/Alain-Burlaud-Les-normes-comptables-sont-politiques-synthese-_3746322.html" office:target-frame-name="_top" xlink:show="replace"><text:span text:style-name="T1869">bles-sont-politiques-synthese-_</text:span></text:a><text:a xlink:href="https://www.xerficanal.com/strategie-management/emission/Alain-Burlaud-Les-normes-comptables-sont-politiques-synthese-_3746322.html" office:target-frame-name="_top" xlink:show="replace"><text:span text:style-name="T1870">3746322.html</text:span></text:a><text:span text:style-name="T1871"><text:s/>(version de synthèse)<text:s/></text:span><text:span text:style-name="T1872">ou :</text:span><text:span text:style-name="T1873"><text:s/></text:span><text:span text:style-name="T1874">https://theconversation.com/la-comptabilite-entre-outil-politique-et-arme-de-guerre-conversation-avec-alain-burlaud-104544?utm_source=twitter&amp;utm_medium=twitterbutton</text:span></text:p>
      <text:p text:style-name="P1875"/>
      <text:p text:style-name="P1876"><text:span text:style-name="T1877">47/</text:span><text:span text:style-name="T1878"><text:s/></text:span><text:a xlink:href="https://www.xerficanal.com/fog/emission/Alain-Burlaud-La-recherche-en-comptabilite-controle-etat-des-lieux-et-perspectives_3747060.html" office:target-frame-name="_top" xlink:show="replace"><text:span text:style-name="T1879">La recherche en comptabilité, contrôle : état des lieux et perspectives</text:span></text:a><text:span text:style-name="T1880">.</text:span><text:span text:style-name="T1881"><text:s/></text:span><text:span text:style-name="T1882">Interview menée par Jean-Philippe DENIS sur Xerfi-Canal le 12 avril 2019,</text:span></text:p>
      <text:p text:style-name="P1883"><text:span text:style-name="T1884"><text:tab/></text:span><text:a xlink:href="https://www.xerficanal.com/strategie-management/emission/Alain-Burlaud-La-recherche-en-compta-controle-gestion_3747163.html" office:target-frame-name="_top" xlink:show="replace"><text:span text:style-name="T1885">https://www</text:span></text:a><text:a xlink:href="https://www.xerficanal.com/strategie-management/emission/Alain-Burlaud-La-recherche-en-compta-controle-gestion_3747163.html" office:target-frame-name="_top" xlink:show="replace"><text:span text:style-name="T1886">.xerficanal.com/st</text:span></text:a><text:a xlink:href="https://www.xerficanal.com/strategie-management/emission/Alain-Burlaud-La-recherche-en-compta-controle-gestion_3747163.html" office:target-frame-name="_top" xlink:show="replace"><text:span text:style-name="T1887">rategie-managemen</text:span></text:a><text:a xlink:href="https://www.xerficanal.com/strategie-management/emission/Alain-Burlaud-La-recherche-en-compta-controle-gestion_3747163.html" office:target-frame-name="_top" xlink:show="replace"><text:span text:style-name="T1888">t/emission/Alain-Burlaud-La-recherche-en-compta-controle-gestion_3747163.html</text:span></text:a></text:p>
      <text:p text:style-name="P1889"/>
      <text:p text:style-name="P1890"><text:span text:style-name="T1891">48/<text:s/></text:span><text:a xlink:href="https://www.xerficanal.com/fog/emission/Alain-Burlaud-L-auteur-qui-influence-ma-vie-de-professeur-de-gestion_3747061.html" office:target-frame-name="_top" xlink:show="replace"><text:span text:style-name="T1892">L'auteur qui influence ma vie de p</text:span></text:a><text:a xlink:href="https://www.xerficanal.com/fog/emission/Alain-Burlaud-L-auteur-qui-influence-ma-vie-de-professeur-de-gestion_3747061.html" office:target-frame-name="_top" xlink:show="replace"><text:span text:style-name="T1893">rofesseur de gestion</text:span></text:a><text:span text:style-name="T1894">. Interview menée par Jean-Philippe DENIS sur Xerfi-Canal le 12 avril 2019.</text:span></text:p>
      <text:p text:style-name="P1895"><text:span text:style-name="T1896"><text:tab/></text:span><text:a xlink:href="https://www.xerficanal.com/fog/emission/Alain-Burlaud-L-auteur-qui-influence-ma-vie-de-professeur-de-gestion_3747061.html" office:target-frame-name="_top" xlink:show="replace"><text:span text:style-name="T1897">https://www.xerfican</text:span></text:a><text:a xlink:href="https://www.xerficanal.com/fog/emission/Alain-Burlaud-L-auteur-qui-influence-ma-vie-de-professeur-de-gestion_3747061.html" office:target-frame-name="_top" xlink:show="replace"><text:span text:style-name="T1898">al.com/fog/emission/Alain-Burlaud-L-auteur-qui-influence-ma-vie-de-professeur-de-gestion_3747</text:span></text:a><text:a xlink:href="https://www.xerficanal.com/fog/emission/Alain-Burlaud-L-auteur-qui-influence-ma-vie-de-professeur-de-gestion_3747061.html" office:target-frame-name="_top" xlink:show="replace"><text:span text:style-name="T1899">061.html</text:span></text:a></text:p>
      <text:p text:style-name="P1900"/>
      <text:p text:style-name="P1901"><text:span text:style-name="T1902">49/<text:s/></text:span><text:span text:style-name="T1903">L'essor de l'AFC</text:span><text:span text:style-name="T1904"><text:s/>in<text:s/></text:span><text:span text:style-name="T1905">Si l'AFC m'était contée... Témoignages des Anciens Présidents</text:span><text:span text:style-name="T1906"><text:s/>(coordonné par Cédric LESAGE), AFC, mai 2019, 6 p.</text:span></text:p>
      <text:p text:style-name="P1907"/>
      <text:p text:style-name="P1908"><text:span text:style-name="T1909">50/ Note de lecture : Benjamin BENOIT,<text:s/></text:span><text:span text:style-name="T1910">La fabrique d'un contrôle de gestion. Le Réseau de coopération et d'action culturelle français à l'étranger.</text:span><text:span text:style-name="T1911"><text:s/>L'Harmattan, 229 p., 2019, paru dans<text:s/></text:span><text:span text:style-name="T1912">Politique et management public</text:span><text:span text:style-name="T1913">, volume 36, n° 4, octobre-décembre 2019, p. 462-464.</text:span></text:p>
      <text:p text:style-name="P1914"/>
      <text:p text:style-name="P1915"><text:span text:style-name="T1916">51/ Préface à :<text:s/></text:span><text:span text:style-name="T1917">Initiation à la comptabilité générale adaptée aux normes IFRS</text:span><text:span text:style-name="T1918">. Par Oscar ASSOUMOU MENYE, L'Harmattan Cameroun, 2019, 359 p.</text:span></text:p>
      <text:p text:style-name="P1919"/>
      <text:soft-page-break/>
      <text:p text:style-name="P1920"><text:span text:style-name="T1921">52/ Classement des revues scientifiques 2019 de gestion : droit de réponse de la revue Politiques et Management Public (avec Patrick GIBERT). Interview menée par Jean-Philippe DENIS sur Xerfi-Canal le 11 octobre 2019. <text:s/></text:span><text:a xlink:href="https://www.xerficanal.com/iqsog/emission/Alain-Burlaud-Patrick-Gibert-Classement-des-revues-scientifiques-2019-de-gestion-droit-de-reponse-de-la-revue-Politiques-et-Management-Public_3747755.html" office:target-frame-name="_top" xlink:show="replace"><text:span text:style-name="T1922">https://www.xerficanal.com/</text:span></text:a><text:a xlink:href="https://www.xerficanal.com/iqsog/emission/Alain-Burlaud-Patrick-Gibert-Classement-des-revues-scientifiques-2019-de-gestion-droit-de-reponse-de-la-revue-Politiques-et-Management-Public_3747755.html" office:target-frame-name="_top" xlink:show="replace"><text:span text:style-name="T1923">iqsog/emission/Alain-Burlaud-Patrick-Gibert-Classement-des-revues-scientifiques-2019-de-gestion-droit-de-reponse-de-la-revue-Politiques-et-Management-Public_3747755.html</text:span></text:a></text:p>
      <text:p text:style-name="P1924"/>
      <text:p text:style-name="P1925"><text:span text:style-name="T1926">53/ La finance a-t-elle encore vraiment besoin de comptabilité ?<text:s/></text:span><text:bookmark-start text:name="_Hlk61332655"/><text:span text:style-name="T1927">Interview menée par<text:s/></text:span><text:span text:style-name="T1928">Jean-Philippe DENIS sur Xerfi-Canal le 21 décembre 2020.</text:span><text:bookmark-end text:name="_Hlk61332655"/><text:span text:style-name="T1929"><text:s/></text:span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1930">ht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1931">tps://www.xerficanal.com/fog/em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1932">ission/Alain-Burlaud-La-fina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1933">nce-a-t-elle-encore-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1934">vraiment-be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1935">soin-de-comptabilite-_3749235.html?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1936">utm_source=sendinblue&amp;utm_campaign=&amp;utm_medium=email</text:span></text:a><text:span text:style-name="T1937"><text:s text:c="2"/>https://www.xerficanal.com/iqsog/emission/Alain-Burlaud-La-finance-a-t-elle-encore-vraiment-besoin-de-comptabilite-_3749235.html?utm_source=sendinblue&amp;utm_campaign=&amp;utm_medium=email</text:span></text:p>
      <text:p text:style-name="P1938"/>
      <text:p text:style-name="P1939"><text:span text:style-name="T1940">54/<text:s/></text:span><text:span text:style-name="T1941">Comment les indicateurs peuvent-ils faire converger les parties prenantes vers l’atteinte d’objectifs de performance globale (économique, sociétale, environnementale) ?</text:span><text:span text:style-name="T1942"><text:s/></text:span><text:span text:style-name="T1943">in</text:span><text:span text:style-name="T1944"><text:s/>Julien VIAU, Héla SASSI &amp; Hubert PUJET (2020),<text:s/></text:span><text:span text:style-name="T1945">Négociation responsable à l’ère du numérique et de la transition écologique</text:span><text:span text:style-name="T1946">, Pearson, p. 160.</text:span></text:p>
      <text:p text:style-name="P1947"/>
      <text:p text:style-name="P1948"><text:span text:style-name="T1949">55/<text:s/></text:span><text:span text:style-name="T1950">Les 4D pour comprendre la financiarisation</text:span><text:span text:style-name="T1951">. Interview menée par Jean-Philippe DENIS sur Xerfi-Canal le 11 janvier 2021.<text:s/></text:span><text:a xlink:href="https://www.xerficanal.com/fog/emission/Alain-Burlaud-Les-4-D-pour-comprendre-la-financiarisation_3749199.html" office:target-frame-name="_top" xlink:show="replace"><text:span text:style-name="T1952">https://www.xerficanal.com/fog/emission/Alain-</text:span></text:a><text:a xlink:href="https://www.xerficanal.com/fog/emission/Alain-Burlaud-Les-4-D-pour-comprendre-la-financiarisation_3749199.html" office:target-frame-name="_top" xlink:show="replace"><text:span text:style-name="T1953">Burlaud-Les-4-D-pour-compre</text:span></text:a><text:a xlink:href="https://www.xerficanal.com/fog/emission/Alain-Burlaud-Les-4-D-pour-comprendre-la-financiarisation_3749199.html" office:target-frame-name="_top" xlink:show="replace"><text:span text:style-name="T1954">ndre-la-financiarisation_3749199.html</text:span></text:a><text:span text:style-name="T1955"><text:s/></text:span><text:span text:style-name="T1956">ou<text:s/></text:span><text:a xlink:href="https://www.linkedin.com/posts/xerfi-canal-tv_les-4d-pour-comprendre-la-financiarisation-activity-6754315983323717632-Sspm" office:target-frame-name="_top" xlink:show="replace"><text:span text:style-name="T1957">https://www.linkedin.com/posts/xerfi-canal-tv_les-4d-pour-comprendre-la-fi</text:span></text:a><text:a xlink:href="https://www.linkedin.com/posts/xerfi-canal-tv_les-4d-pour-comprendre-la-financiarisation-activity-6754315983323717632-Sspm" office:target-frame-name="_top" xlink:show="replace"><text:span text:style-name="T1958">n</text:span></text:a><text:a xlink:href="https://www.linkedin.com/posts/xerfi-canal-tv_les-4d-pour-comprendre-la-financiarisation-activity-6754315983323717632-Sspm" office:target-frame-name="_top" xlink:show="replace"><text:span text:style-name="T1959">anci</text:span></text:a><text:a xlink:href="https://www.linkedin.com/posts/xerfi-canal-tv_les-4d-pour-comprendre-la-financiarisation-activity-6754315983323717632-Sspm" office:target-frame-name="_top" xlink:show="replace"><text:span text:style-name="T1960">arisation-activity-6754315983323717632-Sspm</text:span></text:a></text:p>
      <text:p text:style-name="P1961"/>
      <text:p text:style-name="P1962"><text:span text:style-name="T1963">56/<text:s/></text:span><text:span text:style-name="T1964">La financiarisation du monde au miroir de la comptabilité</text:span><text:span text:style-name="T1965">.<text:s/></text:span><text:bookmark-start text:name="_Hlk64143077"/><text:span text:style-name="T1966">Interview menée par Jean-Philippe DENIS sur Xerfi-Canal le 18 janvier 2021.<text:s/></text:span><text:bookmark-end text:name="_Hlk64143077"/><text:a xlink:href="https://www.xerficanal.com/fog/emission/Alain-Burlaud-La-financiarisation-du-monde-au-mirroir-de-la-comptabilite_3749179.html" office:target-frame-name="_top" xlink:show="replace"><text:span text:style-name="T1967">https://www.xerficanal.com/fog/emission/Alain-Burlaud-La-financiarisation-du-monde-au-mirroir-de-la-comptabilite_37</text:span></text:a><text:a xlink:href="https://www.xerficanal.com/fog/emission/Alain-Burlaud-La-financiarisation-du-monde-au-mirroir-de-la-comptabilite_3749179.html" office:target-frame-name="_top" xlink:show="replace"><text:span text:style-name="T1968">49179.html</text:span></text:a></text:p>
      <text:p text:style-name="P1969"/>
      <text:p text:style-name="P1970"><text:span text:style-name="T1971">57/<text:s/></text:span><text:span text:style-name="T1972">L'entreprise face aux exigences d'indicateurs financiers des investisseurs</text:span><text:span text:style-name="T1973">.<text:s/></text:span><text:bookmark-start text:name="_Hlk65329664"/><text:span text:style-name="T1974">Interview menée par Jean-Philippe DENIS sur Xerfi-Canal le 13 février 2021.<text:s/></text:span><text:bookmark-end text:name="_Hlk65329664"/><text:a xlink:href="https://www.xerficanal.com/iqsog/emission/Alain-Burlaud-L-entreprise-face-aux-exigences-d-indicateurs-financiers-des-investisseurs_3749201.html" office:target-frame-name="_top" xlink:show="replace"><text:span text:style-name="T1975">https://www.xerficanal.com/iqsog/emission/Alain-Burlaud-L-entreprise-face-aux-exigences-d-indicateurs-financiers-des-investisseurs_3749201.html</text:span></text:a></text:p>
      <text:p text:style-name="P1976"/>
      <text:p text:style-name="P1977"><text:span text:style-name="T1978">58/<text:s/></text:span><text:span text:style-name="T1979">Les attentes de la finance face à la complexité comptable</text:span><text:span text:style-name="T1980">.<text:s/></text:span><text:bookmark-start text:name="_Hlk65339760"/><text:span text:style-name="T1981">Interview menée par Jean-Philippe DENIS sur Xerfi-Canal le 27 février 2021.</text:span><text:bookmark-end text:name="_Hlk65339760"/><text:span text:style-name="T1982"><text:s/></text:span><text:a xlink:href="https://www.xerficanal.com/iqsog/emission/Alain-Burlaud-Les-attentes-de-la-finance-face-a-la-complexite-comptable_3749212.html" office:target-frame-name="_top" xlink:show="replace"><text:span text:style-name="T1983">https://www</text:span></text:a><text:a xlink:href="https://www.xerficanal.com/iqsog/emission/Alain-Burlaud-Les-attentes-de-la-finance-face-a-la-complexite-comptable_3749212.html" office:target-frame-name="_top" xlink:show="replace"><text:span text:style-name="T1984">.xerficanal.com/iqsog/emission/Alain-Burlaud-Le</text:span></text:a><text:a xlink:href="https://www.xerficanal.com/iqsog/emission/Alain-Burlaud-Les-attentes-de-la-finance-face-a-la-complexite-comptable_3749212.html" office:target-frame-name="_top" xlink:show="replace"><text:span text:style-name="T1985">s-attentes-de-la-finance-face-a-la-complexite-comptable_3749212.h</text:span></text:a><text:a xlink:href="https://www.xerficanal.com/iqsog/emission/Alain-Burlaud-Les-attentes-de-la-finance-face-a-la-complexite-comptable_3749212.html" office:target-frame-name="_top" xlink:show="replace"><text:span text:style-name="T1986">tml</text:span></text:a></text:p>
      <text:p text:style-name="P1987"/>
      <text:p text:style-name="P1988"><text:span text:style-name="T1989">59/<text:s/></text:span><text:span text:style-name="T1990">Les investisseurs et les auditeurs face à l’expectation gap</text:span><text:span text:style-name="T1991">. Interview menée par Jean-Philippe DENIS sur Xerfi-Canal le 27 février 2021.<text:s/></text:span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92">https://www.xerficanal.com/fog/emission/Alain-Burlaud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93">-Les-investisseurs-et-les-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94">auditeurs-face-a-l-expect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95">ation-gap_3749234.html?utm_source=sendinbl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96">ue&amp;utm_ca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97">mpaign=XC240221&amp;utm_medium=email</text:span></text:a></text:p>
      <text:p text:style-name="P1998"/>
      <text:p text:style-name="P1999"><text:span text:style-name="T2000">60/ Préface à :<text:s/></text:span><text:bookmark-start text:name="_Hlk65334126"/><text:span text:style-name="T2001">Hymne au management. Mélanges en l’honneur du professeur Rachid M’Rabet</text:span><text:span text:style-name="T2002">. Par Karim CHARAF &amp; Tarik EL MALKI (sous la direction de), Les Presses du Savoir, Maroc, 2021.</text:span><text:bookmark-end text:name="_Hlk65334126"/></text:p>
      <text:p text:style-name="P2003"/>
      <text:soft-page-break/>
      <text:p text:style-name="P2004"><text:span text:style-name="T2005">61/ Note de lecture : Benjamin BENOIT,<text:s/></text:span><text:span text:style-name="T2006">La fabrique d'un contrôle de gestion. Le Réseau de coopération et d'action culturelle français à l'étranger.</text:span><text:span text:style-name="T2007"><text:s/>L'Harmattan, 2019, 229 p., <text:s/>paru dans<text:s/></text:span><text:span text:style-name="T2008">Comptabilité, contrôle, audit</text:span><text:span text:style-name="T2009">, tome 27, n° 1, janvier 2021, p. 188-191.</text:span></text:p>
      <text:p text:style-name="P2010"/>
      <text:p text:style-name="P2011"><text:span text:style-name="T2012">62/<text:s/></text:span><text:a xlink:href="https://www.compta-online.com/alain-burlaud-il-un-veritable-ecart-entre-les-attentes-des-cabinets-et-ce-que-peut-fournir-le-systeme-educatif-ao5125" office:target-frame-name="_top" xlink:show="replace"><text:span text:style-name="T2013">Il y a un véritable écart entre les attent</text:span></text:a><text:a xlink:href="https://www.compta-online.com/alain-burlaud-il-un-veritable-ecart-entre-les-attentes-des-cabinets-et-ce-que-peut-fournir-le-systeme-educatif-ao5125" office:target-frame-name="_top" xlink:show="replace"><text:span text:style-name="T2014">es des cabinets et ce que peut fournir le système éducatif</text:span></text:a><text:span text:style-name="T2015">. Interview menée par Julien CATANESE sur Compta Online le 8 juin 2021.<text:s/></text:span><text:a xlink:href="https://www.compta-online.com/alain-burlaud-il-un-veritable-ecart-entre-les-attentes-des-cabinets-et-ce-que-peut-fournir-le-systeme-educatif-ao5125" office:target-frame-name="_top" xlink:show="replace"><text:span text:style-name="T2016">https://www.compta-online.com/a</text:span></text:a><text:a xlink:href="https://www.compta-online.com/alain-burlaud-il-un-veritable-ecart-entre-les-attentes-des-cabinets-et-ce-que-peut-fournir-le-systeme-educatif-ao5125" office:target-frame-name="_top" xlink:show="replace"><text:span text:style-name="T2017">lain-burlaud-il-un-ve</text:span></text:a><text:a xlink:href="https://www.compta-online.com/alain-burlaud-il-un-veritable-ecart-entre-les-attentes-des-cabinets-et-ce-que-peut-fournir-le-systeme-educatif-ao5125" office:target-frame-name="_top" xlink:show="replace"><text:span text:style-name="T2018">ritable-ecar</text:span></text:a><text:a xlink:href="https://www.compta-online.com/alain-burlaud-il-un-veritable-ecart-entre-les-attentes-des-cabinets-et-ce-que-peut-fournir-le-systeme-educatif-ao5125" office:target-frame-name="_top" xlink:show="replace"><text:span text:style-name="T2019">t-entre-les-attentes-des-cabinets-et-ce-que-peut-fournir-l</text:span></text:a><text:a xlink:href="https://www.compta-online.com/alain-burlaud-il-un-veritable-ecart-entre-les-attentes-des-cabinets-et-ce-que-peut-fournir-le-systeme-educatif-ao5125" office:target-frame-name="_top" xlink:show="replace"><text:span text:style-name="T2020">e-systeme-educatif-</text:span></text:a><text:a xlink:href="https://www.compta-online.com/alain-burlaud-il-un-veritable-ecart-entre-les-attentes-des-cabinets-et-ce-que-peut-fournir-le-systeme-educatif-ao5125" office:target-frame-name="_top" xlink:show="replace"><text:span text:style-name="T2021">ao5125</text:span></text:a></text:p>
      <text:p text:style-name="P2022"/>
      <text:p text:style-name="P2023"><text:span text:style-name="T2024">63/<text:s/></text:span><text:span text:style-name="T2025">L’Université contre les diplômes d’Etat ? Le cas du diplôme supérieur de comptabilité et de gestion</text:span><text:span text:style-name="T2026">. Interview menée<text:s/></text:span><text:span text:style-name="T2027">par Jean-Philippe DENIS sur <text:s text:c="2"/>Xerfi-Canal le 12 juin 2021.<text:s/></text:span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028">https://www.xerficanal.com/fog/emission/Alain-Burlaud-L-Unive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029">rsite-contre-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030">les-diplomes-d-Etat-Le-cas-du-dip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031">lome-superieur-de-comptabilite-et-de-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032">gestion_3749751.html?utm_source=sendinblue&amp;utm_campaign=XC120621&amp;utm_medium=email</text:span></text:a></text:p>
      <text:p text:style-name="P2033"/>
      <text:p text:style-name="P2034"><text:span text:style-name="T2035">64/ Préface à :<text:s/></text:span><text:span text:style-name="T2036">Comptabilité approfondie. Manuel et applications corrigées</text:span><text:span text:style-name="T2037">. Par Abdellatif MARGHICH, Editions Université Sidi Mohamed Ben Abdellah, Fès, 2021, 383 p.</text:span></text:p>
      <text:p text:style-name="P2038"/>
      <text:p text:style-name="P2039"><text:span text:style-name="T2040">65/ Note de lecture :</text:span><text:span text:style-name="T2041"><text:s/>Angélina ARMANDY &amp; Madina RIVAL :<text:s/></text:span><text:span text:style-name="T2042">Innovation publique et nouvelles formes de management public.</text:span><text:span text:style-name="T2043"><text:s/>La Documentation française, Collection Doc en poche, Regard d’expert, 2021, 209 p., Revue<text:s/></text:span><text:span text:style-name="T2044">Innovations</text:span><text:span text:style-name="T2045"><text:s/>n° 67, 2022/1, p. 239-241.</text:span></text:p>
      <text:p text:style-name="P2046"/>
      <text:p text:style-name="P2047"><text:span text:style-name="T2048">66/<text:s/></text:span><text:span text:style-name="T2049">D’où vient et où en est l’enseignement de la gestion en France ?</text:span><text:span text:style-name="T2050"><text:s/>Interview menée par Jean-Philippe DENIS sur Xerfi-Canal le 4 décembre 2021.<text:s/></text:span><text:a xlink:href="https://www.xerficanal.com/fog/emission/Alain-Burlaud-D-ou-vient-et-ou-en-est-l-enseignement-de-la-gestion-en-France_3750097.html?utm_source=sendinblue&amp;utm_campaign=FG041221&amp;utm_medium=email" office:target-frame-name="_top" xlink:show="replace"><text:span text:style-name="T2051">https://www.xerficanal.com/fog/emission/Alain-Burlaud-D-ou-vient-et-ou-en-est-l-enseignement-de-la-gestion-en-France_3750097.html?</text:span></text:a><text:a xlink:href="https://www.xerficanal.com/fog/emission/Alain-Burlaud-D-ou-vient-et-ou-en-est-l-enseignement-de-la-gestion-en-France_3750097.html?utm_source=sendinblue&amp;utm_campaign=FG041221&amp;utm_medium=email" office:target-frame-name="_top" xlink:show="replace"><text:span text:style-name="T2052">utm_source=sendinblue&amp;utm_campaign=FG041221&amp;utm_medium=email</text:span></text:a></text:p>
      <text:p text:style-name="P2053"><text:a xlink:href="https://www.impactknowledgebybusinessscienceinstitute.com/post/l-enseignement-de-la-gestion-en-france-identité-défis-et-enjeux-editions-ems" office:target-frame-name="_top" xlink:show="replace"><text:span text:style-name="T2054">https://www.impactknowledgebybusinessscienceinstitute.com/post/l-enseignement-de-la-gestion-en-france</text:span></text:a><text:a xlink:href="https://www.impactknowledgebybusinessscienceinstitute.com/post/l-enseignement-de-la-gestion-en-france-identité-défis-et-enjeux-editions-ems" office:target-frame-name="_top" xlink:show="replace"><text:span text:style-name="T2055">-identit%C3%A9-d%C3%A9fis-e</text:span></text:a><text:a xlink:href="https://www.impactknowledgebybusinessscienceinstitute.com/post/l-enseignement-de-la-gestion-en-france-identité-défis-et-enjeux-editions-ems" office:target-frame-name="_top" xlink:show="replace"><text:span text:style-name="T2056">t-enjeux-editions-ems</text:span></text:a></text:p>
      <text:p text:style-name="P2057"/>
      <text:p text:style-name="P2058"><text:span text:style-name="T2059">67/<text:s/></text:span><text:span text:style-name="T2060">Note de lecture :<text:s/></text:span><text:bookmark-start text:name="_Hlk822481741"/><text:bookmark-end text:name="_Hlk822481741"/><text:span text:style-name="T2061">François GIBERT &amp; Claude SIMON,<text:s/></text:span><text:span text:style-name="T2062">L’écologie contre le capitalisme. Ce qu’il faut sauver, ce qu’il faut stopper.</text:span><text:span text:style-name="T2063"><text:s/>Editions TempsPrésent, 2021, 110 p.,<text:s/></text:span><text:span text:style-name="T2064">Entreprise et société</text:span><text:span text:style-name="T2065">, 2022, n° 11, p. 157-175.</text:span></text:p>
      <text:p text:style-name="P2066"/>
      <text:p text:style-name="P2067"><text:span text:style-name="T2068">68/<text:s/></text:span><text:span text:style-name="T2069">Quand un collègue éminent nous dit « au revoir ». Témoignages d'amitié au Professeur Marc Filser</text:span><text:span text:style-name="T2070"><text:s/></text:span><text:span text:style-name="T2071">(coordonné par Véronique des GARETS et Gilles PACHÉ), article : « Nos voies se sont croisées avec bonheur », p. 53 &amp; 54), IAE de Dijon, juin 2021.</text:span></text:p>
      <text:p text:style-name="P2072"/>
      <text:p text:style-name="P2073"><text:span text:style-name="T2074">69/<text:s/></text:span><text:span text:style-name="T2075">Les sciences de gestion : un futur qui n’est pas sans histoire(s)</text:span><text:span text:style-name="T2076">. (avec Frank BOURNOIS), Vidéo Fnege, 21 juillet 2022.<text:s/></text:span><text:a xlink:href="https://fnege-medias.fr/fnege-video/les-sciences-de-gestion-un-futur-qui-nest-pas-sans-histoires/" office:target-frame-name="_top" xlink:show="replace"><text:span text:style-name="T2077">https://fnege-medias.fr/fnege-video/le</text:span></text:a><text:a xlink:href="https://fnege-medias.fr/fnege-video/les-sciences-de-gestion-un-futur-qui-nest-pas-sans-histoires/" office:target-frame-name="_top" xlink:show="replace"><text:span text:style-name="T2078">s-sciences-de-gestion-un-futur-qui-nest-pas-sans-histoires/</text:span></text:a></text:p>
      <text:p text:style-name="P2079"/>
      <text:p text:style-name="P2080"><text:span text:style-name="T2081">70/<text:s/></text:span><text:span text:style-name="T2082">Comptabilités. L'empire des nombres</text:span><text:span text:style-name="T2083">.</text:span></text:p>
      <text:p text:style-name="P2084"><text:span text:style-name="T2085"><text:tab/></text:span><text:a xlink:href="https://fnege-medias.fr/fnege-video/comptabilites-lempire-des-nombres/" office:target-frame-name="_top" xlink:show="replace"><text:span text:style-name="T2086">https://fnege-medias.fr/fnege-video/comptabilites-lempire-des-nombres/</text:span></text:a></text:p>
      <text:p text:style-name="P2087"><text:a xlink:href="https://www.dba-knowledge.com/post/comptabilités-l-empire-des-nombres" office:target-frame-name="_top" xlink:show="replace"><text:span text:style-name="T2088">https://www.dba-knowledge.com/post/comptabilit%C3%A9s-l-empire-des-nombres</text:span></text:a></text:p>
      <text:p text:style-name="P2089"><text:span text:style-name="T2090">https://www.xerficanal.com/iqsog/emission/Alain-Burlaud-Comptabilites-L-empire-des-nombres-prix-du-meilleur-essai-_3752066.html?utm_source=sendinblue&amp;utm_campaign=&amp;utm_medium=email</text:span></text:p>
      <text:p text:style-name="P2091"/>
      <text:p text:style-name="P2092"><text:span text:style-name="T2093">71/<text:s/></text:span><text:span text:style-name="T2094">Portrait du Professeur Alain Burlaud par Elisabeth Walliser.</text:span></text:p>
      <text:p text:style-name="P2095"><text:span text:style-name="T2096"><text:tab/></text:span><text:a xlink:href="https://fnege-medias.fr/fnege-video/portrait-du-professeur-alain-burlaud-par-elisabeth-walliser/" office:target-frame-name="_top" xlink:show="replace"><text:span text:style-name="T2097">https://fnege-medias.fr/fnege-video/portrait-du-professeur-alain-burlaud-par-elisabeth-walliser/</text:span></text:a></text:p>
      <text:p text:style-name="P2098"/>
      <text:soft-page-break/>
      <text:p text:style-name="P2099"><text:span text:style-name="T2100">72/ Note de lecture : Jean-Michel SAUSSOIS,<text:s/></text:span><text:span text:style-name="T2101">La grande entreprise comme acteur politique. Conférences montréalaises</text:span><text:span text:style-name="T2102">. Presses de l’Université Laval, Québec, 2022, 114 p.,<text:s/></text:span><text:span text:style-name="T2103">Revue française de gestion</text:span><text:span text:style-name="T2104">,<text:s/></text:span><text:span text:style-name="T2105">2023/2 (n° 309), p. 119-126.</text:span></text:p>
      <text:p text:style-name="P2106"/>
      <text:p text:style-name="P2107"><text:span text:style-name="T2108">73/<text:s/></text:span><text:span text:style-name="T2109">Réflexions sur la profession comptable</text:span><text:span text:style-name="T2110">. Interview par Julien Catanese.<text:s/></text:span><text:a xlink:href="https://www.compta-online.com/podcast-de-premier-ordre-alain-burlaud-ao6412" office:target-frame-name="_top" xlink:show="replace"><text:span text:style-name="T2111">https://www.compta-online.com/podcast-de-premier-ordre-alain-burlaud-ao6412</text:span></text:a></text:p>
      <text:p text:style-name="P2112"/>
      <text:p text:style-name="P2113"><text:span text:style-name="T2114">74/ Note de lecture (avec Olivier Vidal) : Sébastien ROCHER,<text:s/></text:span><text:span text:style-name="T2115">La comptabilité dans l'art</text:span><text:span text:style-name="T2116">. Éditions APDC, 2022, 115 p.,<text:s/></text:span><text:span text:style-name="T2117">ACCRA</text:span><text:span text:style-name="T2118">, 2023/2 (n°<text:s/></text:span><text:span text:style-name="T2119">17), p. 70-73.</text:span></text:p>
      <text:p text:style-name="P2120"/>
      <text:p text:style-name="P2121"><text:span text:style-name="T2122">75/ Ensemble de la série d'interviews d'Alain Burlaud sur IQSOG : <text:s/></text:span><text:a xlink:href="https://www.xerficanal.com/rechercher/Alain+Burlaud" office:target-frame-name="_top" xlink:show="replace"><text:span text:style-name="T2123">https://</text:span></text:a><text:a xlink:href="https://www.xerficanal.com/rechercher/Alain+Burlaud" office:target-frame-name="_top" xlink:show="replace"><text:span text:style-name="T2124">www.xerficanal.com/rechercher/Alain+Burlaud</text:span></text:a><text:span text:style-name="T2125">+</text:span></text:p>
      <text:p text:style-name="P2126"/>
      <text:p text:style-name="P2127"><text:span text:style-name="T2128">76/<text:s/></text:span><text:span text:style-name="T2129">La comptabilité : c'est décider à partir de chiffres faux ?</text:span><text:span text:style-name="T2130"><text:s/>Interview menée par Jean-Philippe DENIS sur Xerfi-Canal le 30 novembre 2023 :<text:s/></text:span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131">https://www.xerficanal.com/iqsog/emission/Alain-Burlaud-La-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132">comptabilite-c-est-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133">decider-a-partir-de-chiffres-faux-_375206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134">3.html?utm_source=sen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135">dinblue&amp;utm_campaign=&amp;utm_medium=email</text:span></text:a></text:p>
      <text:p text:style-name="P2136"/>
      <text:p text:style-name="P2137"><text:span text:style-name="T2138">77/ Note de lecture : Léon TOLSTOÏ,<text:s/></text:span><text:span text:style-name="T2139">La guerre et la paix</text:span><text:span text:style-name="T2140">. <text:s/>Éditions Folio, 1987 (première publication en 1869),<text:s/></text:span><text:span text:style-name="T2141">ACCRA</text:span><text:span text:style-name="T2142">, 2023/2 (n° 17), p. 80-83</text:span></text:p>
      <text:p text:style-name="P2143"/>
      <text:p text:style-name="P2144"><text:span text:style-name="T2145">78/ Note de lecture (version longue) : Jean-Michel BOUHOURS (sous la direction de),<text:s/></text:span><text:span text:style-name="T2146">L'argent dans l'art</text:span><text:span text:style-name="T2147">. Monnaie de Paris, 2023</text:span><text:span text:style-name="T2148">.<text:s/></text:span><text:span text:style-name="T2149">Revue française de comptabilité,<text:s/></text:span><text:span text:style-name="T2150">décembre 2023, n° 581, p. 60-62.</text:span></text:p>
      <text:p text:style-name="P2151"/>
      <text:p text:style-name="P2152"><text:span text:style-name="T2153">79/<text:s/></text:span><text:span text:style-name="T2154">Note de<text:s/></text:span><text:span text:style-name="T2155">lecture (version courte) : Jean-Michel BOUHOURS (sous la direction de),<text:s/></text:span><text:span text:style-name="T2156">L'argent dans l'art</text:span><text:span text:style-name="T2157">. Monnaie de Paris, 2023</text:span><text:span text:style-name="T2158">.<text:s/></text:span><text:span text:style-name="T2159">ACCRA</text:span><text:span text:style-name="T2160">, 2024/1, n° 19, p. 123-126.</text:span></text:p>
      <text:p text:style-name="P2161"/>
      <text:p text:style-name="P2162"><text:span text:style-name="T2163">80/<text:s/></text:span><text:span text:style-name="T2164">Le rôle DES comptabilités dans la société et la soif des nombres.</text:span><text:span text:style-name="T2165"><text:s/>Interview menée par Jean-Philippe DENIS sur Xerfi-Canal le 18 janvier 2024 : <text:s/></text:span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166">https://www.xerficanal.com/iqsog/emission/Alain-Burlaud-Le-role-DES-comptabilites-dans-la-societe-et-la-soif-des-nom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167">bres-_3752062.html?utm_source=sendinblue&amp;utm_campaign=XC180124&amp;utm_medium=emai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168">l</text:span></text:a><text:s text:c="12"/><text:a xlink:href="https://www.xerficanal.com/iqsog/emission/Alain-Burlaud-Le-role-DES-comptabilites-dans-la-societe-et-la-soif-des-nombres-_3752062.html?utm_source=sendinblue&amp;utm_campaign=&amp;utm_medium=email" office:target-frame-name="_top" xlink:show="replace"><text:span text:style-name="T2169">https://www.xerficanal.com/iqsog/emission/Alain-Burlaud-Le-role-DES-comptabilites-dans-la-societe-et-la-soif-des-nombres-_3752062.html?utm_source=sendinblue&amp;utm_campaign=&amp;utm_medium=email</text:span></text:a></text:p>
      <text:p text:style-name="P2170"/>
      <text:p text:style-name="P2171"><text:span text:style-name="T2172">81/<text:s/></text:span><text:span text:style-name="T2173">La comptabilité face à la crise climatique.</text:span><text:span text:style-name="T2174"><text:s/>Interview menée par Jean-Philippe DENIS sur Xerfi-Canal le 31 janvier 2024 :<text:s/></text:span><text:a xlink:href="https://www.xerficanal.com/iqsog/emission/Alain-Burlaud-La-comptabilite-face-a-la-crise-climatique_3752064.html?utm_source=sendinblue&amp;utm_campaign=FG030224&amp;utm_medium=email" office:target-frame-name="_top" xlink:show="replace"><text:span text:style-name="T2175">https://www.xerficanal.com/iqsog/emission/Alain-Burlaud-La-comptabilite-face-a-la-crise-climatique_3752064.html?utm_source=sendinblue&amp;utm_campaign=FG030224&amp;utm_medium=email</text:span></text:a><text:span text:style-name="T2176"><text:s text:c="2"/></text:span></text:p>
      <text:p text:style-name="P2177"/>
      <text:p text:style-name="P2178"><text:span text:style-name="T2179">82/<text:s/></text:span><text:span text:style-name="T2180">Questionner la valeur sociale de la production scientifique en comptabilité</text:span><text:span text:style-name="T2181">.<text:s/></text:span><text:span text:style-name="T2182">Interview menée par Jean-Philippe DENIS sur Xerfi-Canal le 23 mars 2024 : <text:s text:c="2"/></text:span><text:a xlink:href="https://www.xerficanal.com/iqsog/emission/Alain-Burlaud-Questionner-la-valeur-sociale-de-la-production-scientifique-en-comptabilite-_3752065.html?utm_source=sendinblue&amp;utm_campaign=&amp;utm_medium=email" office:target-frame-name="_top" xlink:show="replace"><text:span text:style-name="T2183">https://www.xerficanal.com/iqsog/emission/Alain-Burlaud-Questionner-la-valeur-sociale-de-la-production-scientifique-en-comptabilite-_3752065.html?utm_source=sendinblue&amp;utm_campaign=&amp;utm_medium=email</text:span></text:a></text:p>
      <text:p text:style-name="P2184"/>
      <text:p text:style-name="P2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Helvetica" svg:font-family="Helvetica" style:font-family-generic="swiss" style:font-pitch="variable" svg:panose-1="2 11 6 4 2 2 2 2 2 4"/>
    <style:font-face style:name="Alegreya-Medium" svg:font-family="Alegreya-Medium" style:font-family-generic="system"/>
    <style:font-face style:name="AlegreyaSansSC-Regular" svg:font-family="AlegreyaSansSC-Regular" style:font-family-generic="swiss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widows="2" fo:orphans="2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Normal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text-properties fo:hyphenate="false"/>
    </style:style>
    <style:style style:name="Retraitcorpsdetexte" style:display-name="Retrait corps de texte" style:family="paragraph" style:parent-style-name="Normal">
      <style:paragraph-properties fo:widows="2" fo:orphans="2" fo:text-align="justify"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  <style:text-properties fo:font-style="italic" style:font-style-asian="italic" fo:font-size="12pt" style:font-size-asian="12pt" fo:language="it" fo:country="IT" fo:hyphenate="false"/>
    </style:style>
    <style:style style:name="Default" style:display-name="Default" style:family="paragraph">
      <style:paragraph-properties style:text-autospace="none"/>
      <style:text-properties style:font-name="Century" style:font-name-complex="Century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Appelnotedebasdep." style:display-name="Appel note de bas de p." style:family="text">
      <style:text-properties style:text-position="super 65%" fo:font-size="10pt" style:font-size-asian="10pt" style:font-size-complex="10pt"/>
    </style:style>
    <style:style style:name="Numérodepage" style:display-name="Numéro de page" style:family="text">
      <style:text-properties fo:font-size="10pt" style:font-size-asian="10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widows="2" fo:orphans="2" fo:text-align="center"/>
    </style:style>
    <style:style style:name="P3" style:parent-style-name="Pieddepage" style:family="paragraph">
      <style:paragraph-properties fo:widows="2" fo:orphans="2" fo:text-align="end" fo:margin-right="0.25in"/>
    </style:style>
    <style:style style:name="P4" style:parent-style-name="Pieddepage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><draw:frame draw:z-index="251659264" draw:id="id0" draw:style-name="a0" draw:name="Zone de texte 1" text:anchor-type="paragraph" svg:x="0in" svg:y="0.00079in" svg:width="0.01597in" svg:height="0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e avec détail ouvrages collectifs</dc:title>
    <dc:description>palatino</dc:description>
    <dc:subject/>
    <meta:initial-creator>A.Burlaud</meta:initial-creator>
    <dc:creator>BURLAUD Alain</dc:creator>
    <meta:creation-date>2018-08-07T17:00:00Z</meta:creation-date>
    <dc:date>2024-09-25T16:57:00Z</dc:date>
    <meta:print-date>2024-01-05T15:03:00Z</meta:print-date>
    <meta:template xlink:href="Normal" xlink:type="simple"/>
    <meta:editing-cycles>163</meta:editing-cycles>
    <meta:editing-duration>PT3480S</meta:editing-duration>
    <meta:document-statistic meta:page-count="23" meta:paragraph-count="161" meta:word-count="12413" meta:character-count="80526" meta:row-count="568" meta:non-whitespace-character-count="68274"/>
  </office:meta>
</office:document-meta>
</file>