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Narrow" svg:font-family="'Arial Narrow'" style:font-family-generic="swiss"/>
    <style:font-face style:name="Arial Narrow,Italic" svg:font-family="'Arial Narrow,Italic'" style:font-family-generic="swiss"/>
    <style:font-face style:name="Calibri1" svg:font-family="Calibri" style:font-family-generic="swiss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2" fo:widows="2"/>
    </style:style>
    <style:style style:name="P2" style:family="paragraph" style:parent-style-name="Footer">
      <style:paragraph-properties fo:margin-left="0cm" fo:margin-right="0.635cm" fo:text-align="end" style:justify-single-word="false" fo:orphans="2" fo:widows="2" fo:text-indent="0cm" style:auto-text-indent="false"/>
    </style:style>
    <style:style style:name="P3" style:family="paragraph" style:parent-style-name="Footer">
      <style:paragraph-properties fo:orphans="2" fo:widows="2"/>
    </style:style>
    <style:style style:name="P4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</style:style>
    <style:style style:name="P5" style:family="paragraph" style:parent-style-name="Normal">
      <style:paragraph-properties fo:text-align="justify" style:justify-single-word="false" fo:orphans="2" fo:widows="2"/>
      <style:text-properties fo:font-size="12pt" fo:background-color="transparent" style:font-size-asian="12pt"/>
    </style:style>
    <style:style style:name="P6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background-color="transparent" style:font-size-asian="12pt"/>
    </style:style>
    <style:style style:name="P7" style:family="paragraph" style:parent-style-name="Normal">
      <style:paragraph-properties fo:text-align="justify" style:justify-single-word="false" fo:orphans="2" fo:widows="2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background-color="transparent" style:font-size-asian="12pt" style:font-size-complex="12pt"/>
    </style:style>
    <style:style style:name="P8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9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0.73cm"/>
          <style:tab-stop style:position="13.968cm"/>
        </style:tab-stops>
      </style:paragraph-properties>
    </style:style>
    <style:style style:name="P10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0.482cm"/>
          <style:tab-stop style:position="13.968cm"/>
        </style:tab-stops>
      </style:paragraph-properties>
    </style:style>
    <style:style style:name="P11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27cm"/>
          <style:tab-stop style:position="0.482cm"/>
          <style:tab-stop style:position="13.968cm"/>
        </style:tab-stops>
      </style:paragraph-properties>
    </style:style>
    <style:style style:name="P12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13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</style:tab-stops>
      </style:paragraph-properties>
    </style:style>
    <style:style style:name="P1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</style:style>
    <style:style style:name="P1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2pt" style:font-weight-asian="bold"/>
    </style:style>
    <style:style style:name="P1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ize-complex="12pt"/>
    </style:style>
    <style:style style:name="P17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/>
    </style:style>
    <style:style style:name="P18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background-color="transparent" style:font-size-asian="12pt"/>
    </style:style>
    <style:style style:name="P19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</style:tab-stops>
      </style:paragraph-properties>
      <style:text-properties fo:font-size="12pt" fo:background-color="transparent" style:font-size-asian="12pt"/>
    </style:style>
    <style:style style:name="P20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  <style:text-properties fo:font-size="12pt" fo:background-color="transparent" style:font-size-asian="12pt"/>
    </style:style>
    <style:style style:name="P21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background-color="transparent" style:font-size-asian="12pt" style:font-size-complex="12pt"/>
    </style:style>
    <style:style style:name="P22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4.902cm"/>
        </style:tab-stops>
      </style:paragraph-properties>
      <style:text-properties fo:font-size="12pt" fo:background-color="transparent" style:font-size-asian="12pt" style:font-size-complex="12pt"/>
    </style:style>
    <style:style style:name="P23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font-size="12pt" fo:background-color="transparent" style:font-size-asian="12pt" style:font-size-complex="12pt"/>
    </style:style>
    <style:style style:name="P2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background-color="transparent" style:font-size-asian="12pt" style:font-size-complex="12pt" style:font-weight-complex="bold"/>
    </style:style>
    <style:style style:name="P2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it" fo:country="IT" fo:background-color="transparent" style:font-size-asian="12pt"/>
    </style:style>
    <style:style style:name="P2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en" fo:country="GB" fo:background-color="transparent" style:font-size-asian="12pt"/>
    </style:style>
    <style:style style:name="P27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/>
      </style:paragraph-properties>
      <style:text-properties fo:font-size="12pt" fo:language="en" fo:country="GB" fo:background-color="transparent" style:font-size-asian="12pt"/>
    </style:style>
    <style:style style:name="P28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en" fo:country="GB" fo:background-color="transparent" style:font-size-asian="12pt" style:font-size-complex="12pt"/>
    </style:style>
    <style:style style:name="P29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font-style="italic" fo:background-color="transparent" style:font-size-asian="12pt" style:font-style-asian="italic"/>
    </style:style>
    <style:style style:name="P30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font-style="italic" style:text-underline-style="solid" style:text-underline-width="auto" style:text-underline-color="font-color" fo:background-color="transparent" style:font-size-asian="12pt" style:font-style-asian="italic" style:font-size-complex="12pt" style:font-style-complex="italic"/>
    </style:style>
    <style:style style:name="P31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en" fo:country="US" fo:background-color="transparent" style:font-size-asian="12pt" style:font-size-complex="12pt"/>
    </style:style>
    <style:style style:name="P32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language="de" fo:country="DE" fo:background-color="transparent" style:font-size-asian="12pt"/>
    </style:style>
    <style:style style:name="P33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font-style="normal" style:text-underline-style="solid" style:text-underline-width="auto" style:text-underline-color="font-color" fo:background-color="transparent" style:font-size-asian="12pt" style:font-style-asian="normal" style:font-size-complex="12pt" style:font-style-complex="normal"/>
    </style:style>
    <style:style style:name="P34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background-color="transparent"/>
    </style:style>
    <style:style style:name="P35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background-color="transparent"/>
    </style:style>
    <style:style style:name="P36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language="en" fo:country="US" fo:background-color="transparent"/>
    </style:style>
    <style:style style:name="P37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  <style:text-properties style:font-name="Helvetica" fo:background-color="transparent"/>
    </style:style>
    <style:style style:name="P38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 fo:keep-with-next="always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39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 fo:keep-with-next="always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2pt" style:font-weight-asian="bold"/>
    </style:style>
    <style:style style:name="P40" style:family="paragraph" style:parent-style-name="Normal">
      <style:paragraph-properties fo:margin-left="1.27cm" fo:margin-right="0cm" fo:text-align="justify" style:justify-single-word="false" fo:orphans="2" fo:widows="2" fo:text-indent="-1.27cm" style:auto-text-indent="false" fo:keep-with-next="always">
        <style:tab-stops>
          <style:tab-stop style:position="0cm"/>
          <style:tab-stop style:position="10.16cm"/>
          <style:tab-stop style:position="13.968cm"/>
        </style:tab-stops>
      </style:paragraph-properties>
      <style:text-properties fo:font-size="12pt" fo:background-color="transparent" style:font-size-asian="12pt"/>
    </style:style>
    <style:style style:name="P41" style:family="paragraph" style:parent-style-name="Normal">
      <style:paragraph-properties fo:margin-left="1.27cm" fo:margin-right="0cm" fo:text-align="justify" style:justify-single-word="false" fo:orphans="2" fo:widows="2" fo:text-indent="-0.019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42" style:family="paragraph" style:parent-style-name="Default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43" style:family="paragraph" style:parent-style-name="Default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Times New Roman" fo:background-color="transparent" style:font-name-complex="Times New Roman" style:font-size-complex="10pt"/>
    </style:style>
    <style:style style:name="P44" style:family="paragraph" style:parent-style-name="Default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Times New Roman" fo:background-color="transparent" style:font-name-complex="Times New Roman"/>
    </style:style>
    <style:style style:name="P45" style:family="paragraph" style:parent-style-name="Default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fo:background-color="transparent"/>
    </style:style>
    <style:style style:name="P46" style:family="paragraph" style:parent-style-name="Normal">
      <style:paragraph-properties fo:margin-left="1.251cm" fo:margin-right="0cm" fo:text-indent="0cm" style:auto-text-indent="false">
        <style:tab-stops>
          <style:tab-stop style:position="0.019cm"/>
          <style:tab-stop style:position="10.179cm"/>
          <style:tab-stop style:position="13.988cm"/>
        </style:tab-stops>
      </style:paragraph-properties>
    </style:style>
    <style:style style:name="P47" style:family="paragraph" style:parent-style-name="Normal">
      <style:paragraph-properties fo:margin-left="1.251cm" fo:margin-right="0cm" fo:text-align="justify" style:justify-single-word="false" fo:orphans="2" fo:widows="2" fo:hyphenation-ladder-count="no-limit" fo:text-indent="0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hyphenate="false" fo:hyphenation-remain-char-count="0" fo:hyphenation-push-char-count="0"/>
    </style:style>
    <style:style style:name="P48" style:family="paragraph" style:parent-style-name="Normal" style:master-page-name="">
      <style:paragraph-properties fo:margin-left="1.251cm" fo:margin-right="0cm" fo:text-align="justify" style:justify-single-word="false" fo:orphans="2" fo:widows="2" fo:hyphenation-ladder-count="no-limit" fo:text-indent="0cm" style:auto-text-indent="false" style:page-number="auto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hyphenate="false" fo:hyphenation-remain-char-count="0" fo:hyphenation-push-char-count="0"/>
    </style:style>
    <style:style style:name="P49" style:family="paragraph" style:parent-style-name="Normal">
      <style:paragraph-properties fo:margin-left="1.251cm" fo:margin-right="0cm" fo:text-align="justify" style:justify-single-word="false" fo:orphans="2" fo:widows="2" fo:text-indent="0.053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50" style:family="paragraph" style:parent-style-name="Normal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51" style:family="paragraph" style:parent-style-name="Normal">
      <style:paragraph-properties fo:margin-left="1.27cm" fo:margin-right="0cm" fo:text-align="justify" style:justify-single-word="false" fo:orphans="2" fo:widows="2" fo:text-indent="-0.025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52" style:family="paragraph" style:parent-style-name="Normal">
      <style:paragraph-properties fo:margin-left="1.27cm" fo:margin-right="0cm" fo:text-align="justify" style:justify-single-word="false" fo:orphans="2" fo:widows="2" fo:text-indent="-0.026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53" style:family="paragraph" style:parent-style-name="Normal">
      <style:paragraph-properties fo:margin-left="1.27cm" fo:margin-right="0cm" fo:text-align="justify" style:justify-single-word="false" fo:orphans="2" fo:widows="2" fo:text-indent="-0.053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54" style:family="paragraph" style:parent-style-name="Normal">
      <style:paragraph-properties fo:margin-left="1.251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</style:style>
    <style:style style:name="P55" style:family="paragraph" style:parent-style-name="Normal">
      <style:paragraph-properties fo:margin-left="1.251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background-color="transparent"/>
    </style:style>
    <style:style style:name="P56" style:family="paragraph" style:parent-style-name="Normal">
      <style:paragraph-properties fo:margin-left="2.501cm" fo:margin-right="0cm" fo:text-align="justify" style:justify-single-word="false" fo:orphans="2" fo:widows="2" fo:text-indent="-1.217cm" style:auto-text-indent="false">
        <style:tab-stops>
          <style:tab-stop style:position="0cm"/>
          <style:tab-stop style:position="10.16cm"/>
          <style:tab-stop style:position="13.968cm"/>
        </style:tab-stops>
      </style:paragraph-properties>
    </style:style>
    <style:style style:name="P57" style:family="paragraph" style:parent-style-name="Normal">
      <style:paragraph-properties fo:text-align="center" style:justify-single-word="false" fo:keep-together="always" fo:orphans="2" fo:widows="2" style:border-line-width="0.026cm 0.026cm 0.026cm" fo:padding="0.035cm" fo:border="0.078cm double #000000" style:shadow="none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font-weight="bold" fo:background-color="transparent" style:font-size-asian="12pt" style:font-weight-asian="bold"/>
    </style:style>
    <style:style style:name="P58" style:family="paragraph" style:parent-style-name="Normal">
      <style:paragraph-properties fo:margin-left="2.501cm" fo:margin-right="0cm" fo:text-align="justify" style:justify-single-word="false" fo:orphans="2" fo:widows="2" fo:text-indent="-1.27cm" style:auto-text-indent="false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background-color="transparent"/>
    </style:style>
    <style:style style:name="P59" style:family="paragraph" style:parent-style-name="Normal" style:master-page-name="">
      <style:paragraph-properties fo:margin-left="1.251cm" fo:margin-right="0cm" fo:text-align="justify" style:justify-single-word="false" fo:orphans="2" fo:widows="2" fo:hyphenation-ladder-count="no-limit" fo:text-indent="-1.242cm" style:auto-text-indent="false" style:page-number="auto">
        <style:tab-stops>
          <style:tab-stop style:position="-0.519cm"/>
          <style:tab-stop style:position="10.16cm"/>
          <style:tab-stop style:position="13.968cm"/>
        </style:tab-stops>
      </style:paragraph-properties>
      <style:text-properties fo:hyphenate="false" fo:hyphenation-remain-char-count="0" fo:hyphenation-push-char-count="0"/>
    </style:style>
    <style:style style:name="P60" style:family="paragraph" style:parent-style-name="Heading_20_1">
      <style:paragraph-properties fo:margin-left="1.251cm" fo:margin-right="0cm" fo:text-indent="-1.251cm" style:auto-text-indent="false">
        <style:tab-stops>
          <style:tab-stop style:position="0.019cm"/>
          <style:tab-stop style:position="10.179cm"/>
          <style:tab-stop style:position="13.988cm"/>
        </style:tab-stops>
      </style:paragraph-properties>
    </style:style>
    <style:style style:name="P61" style:family="paragraph" style:parent-style-name="Heading_20_1">
      <style:paragraph-properties fo:margin-left="1.251cm" fo:margin-right="0cm" fo:text-indent="0cm" style:auto-text-indent="false">
        <style:tab-stops>
          <style:tab-stop style:position="0.019cm"/>
          <style:tab-stop style:position="10.179cm"/>
          <style:tab-stop style:position="13.988cm"/>
        </style:tab-stops>
      </style:paragraph-properties>
    </style:style>
    <style:style style:name="P62" style:family="paragraph" style:parent-style-name="Normal" style:master-page-name="MP0">
      <style:paragraph-properties fo:text-align="end" style:justify-single-word="false" fo:orphans="2" fo:widows="2" style:page-number="auto" fo:break-before="page">
        <style:tab-stops>
          <style:tab-stop style:position="1.27cm"/>
          <style:tab-stop style:position="11.43cm"/>
          <style:tab-stop style:position="15.238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fo:background-color="transparent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/>
    </style:style>
    <style:style style:name="T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background-color="transparent" style:font-size-asian="12pt"/>
    </style:style>
    <style:style style:name="T9" style:family="text">
      <style:text-properties fo:font-size="12pt" style:text-underline-style="solid" style:text-underline-width="auto" style:text-underline-color="font-color" fo:background-color="transparent" style:font-size-asian="12pt" style:font-size-complex="12pt"/>
    </style:style>
    <style:style style:name="T10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tyle-asian="italic"/>
    </style:style>
    <style:style style:name="T11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tyle-asian="italic" style:font-size-complex="12pt"/>
    </style:style>
    <style:style style:name="T12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tyle-asian="italic" style:font-size-complex="12pt" style:font-style-complex="italic"/>
    </style:style>
    <style:style style:name="T13" style:family="text">
      <style:text-properties fo:font-size="12pt" fo:font-style="italic" fo:background-color="transparent" style:font-size-asian="12pt" style:font-style-asian="italic"/>
    </style:style>
    <style:style style:name="T14" style:family="text">
      <style:text-properties fo:font-size="12pt" fo:font-style="italic" fo:background-color="transparent" style:font-size-asian="12pt" style:font-style-asian="italic" style:font-style-complex="italic"/>
    </style:style>
    <style:style style:name="T15" style:family="text">
      <style:text-properties fo:font-size="12pt" fo:font-style="italic" fo:background-color="transparent" style:font-size-asian="12pt" style:font-style-asian="italic" style:font-size-complex="12pt"/>
    </style:style>
    <style:style style:name="T16" style:family="text"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T17" style:family="text">
      <style:text-properties fo:font-size="12pt" fo:font-style="italic" style:text-underline-style="none" style:text-underline-mode="continuous" style:text-overline-mode="continuous" style:text-line-through-mode="continuous" fo:background-color="transparent" style:font-size-asian="12pt" style:font-style-asian="italic" style:font-size-complex="12pt" style:font-style-complex="italic"/>
    </style:style>
    <style:style style:name="T18" style:family="text">
      <style:text-properties fo:font-size="12pt" fo:language="it" fo:country="I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tyle-asian="italic"/>
    </style:style>
    <style:style style:name="T19" style:family="text">
      <style:text-properties fo:font-size="12pt" fo:language="it" fo:country="IT" fo:font-style="italic" fo:background-color="transparent" style:font-size-asian="12pt" style:font-style-asian="italic"/>
    </style:style>
    <style:style style:name="T20" style:family="text">
      <style:text-properties fo:font-size="12pt" fo:language="it" fo:country="IT" fo:font-style="italic" fo:background-color="transparent" style:font-size-asian="12pt" style:font-style-asian="italic" style:font-style-complex="italic"/>
    </style:style>
    <style:style style:name="T21" style:family="text">
      <style:text-properties fo:font-size="12pt" fo:language="it" fo:country="IT" fo:background-color="transparent" style:font-size-asian="12pt"/>
    </style:style>
    <style:style style:name="T22" style:family="text">
      <style:text-properties fo:font-size="12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tyle-asian="italic"/>
    </style:style>
    <style:style style:name="T23" style:family="text">
      <style:text-properties fo:font-size="12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tyle-asian="italic" style:font-size-complex="12pt" style:font-style-complex="italic"/>
    </style:style>
    <style:style style:name="T24" style:family="text">
      <style:text-properties fo:font-size="12pt" fo:language="en" fo:country="GB" fo:font-style="italic" fo:background-color="transparent" style:font-size-asian="12pt" style:font-style-asian="italic"/>
    </style:style>
    <style:style style:name="T25" style:family="text">
      <style:text-properties fo:font-size="12pt" fo:language="en" fo:country="GB" fo:font-style="italic" fo:background-color="transparent" style:font-size-asian="12pt" style:font-style-asian="italic" style:font-style-complex="italic"/>
    </style:style>
    <style:style style:name="T26" style:family="text">
      <style:text-properties fo:font-size="12pt" fo:language="en" fo:country="GB" fo:font-style="italic" fo:background-color="transparent" style:font-size-asian="12pt" style:font-style-asian="italic" style:font-size-complex="12pt" style:font-style-complex="italic"/>
    </style:style>
    <style:style style:name="T27" style:family="text">
      <style:text-properties fo:font-size="12pt" fo:language="en" fo:country="GB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/>
    </style:style>
    <style:style style:name="T28" style:family="text">
      <style:text-properties fo:font-size="12pt" fo:language="en" fo:country="GB" fo:background-color="transparent" style:font-size-asian="12pt"/>
    </style:style>
    <style:style style:name="T29" style:family="text">
      <style:text-properties fo:font-size="12pt" fo:language="en" fo:country="GB" fo:background-color="transparent" style:font-size-asian="12pt" style:font-size-complex="12pt"/>
    </style:style>
    <style:style style:name="T30" style:family="text">
      <style:text-properties fo:font-size="12pt" fo:language="de" fo:country="DE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tyle-asian="italic"/>
    </style:style>
    <style:style style:name="T31" style:family="text">
      <style:text-properties fo:font-size="12pt" fo:language="de" fo:country="DE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tyle-asian="italic" style:font-style-complex="italic"/>
    </style:style>
    <style:style style:name="T32" style:family="text">
      <style:text-properties fo:font-size="12pt" fo:language="de" fo:country="DE" fo:font-style="italic" fo:background-color="transparent" style:font-size-asian="12pt" style:font-style-asian="italic" style:font-style-complex="italic"/>
    </style:style>
    <style:style style:name="T33" style:family="text">
      <style:text-properties fo:font-size="12pt" fo:language="de" fo:country="DE" fo:background-color="transparent" style:font-size-asian="12pt"/>
    </style:style>
    <style:style style:name="T34" style:family="text">
      <style:text-properties fo:font-size="12pt" fo:language="de" fo:country="DE" style:text-underline-style="solid" style:text-underline-width="auto" style:text-underline-color="font-color" fo:background-color="transparent" style:font-size-asian="12pt"/>
    </style:style>
    <style:style style:name="T35" style:family="text">
      <style:text-properties fo:font-size="12pt" fo:language="de" fo:country="DE" style:text-underline-style="none" fo:background-color="transparent" style:font-size-asian="12pt"/>
    </style:style>
    <style:style style:name="T36" style:family="text">
      <style:text-properties fo:font-size="12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tyle-asian="italic"/>
    </style:style>
    <style:style style:name="T37" style:family="text">
      <style:text-properties fo:font-size="12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tyle-asian="italic" style:font-size-complex="12pt"/>
    </style:style>
    <style:style style:name="T38" style:family="text">
      <style:text-properties fo:font-size="12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tyle-asian="italic" style:font-size-complex="12pt" style:font-style-complex="italic"/>
    </style:style>
    <style:style style:name="T39" style:family="text">
      <style:text-properties fo:font-size="12pt" fo:language="en" fo:country="US" fo:font-style="italic" fo:background-color="transparent" style:font-size-asian="12pt" style:font-style-asian="italic" style:font-size-complex="12pt"/>
    </style:style>
    <style:style style:name="T40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/>
    </style:style>
    <style:style style:name="T41" style:family="text">
      <style:text-properties fo:font-size="12pt" fo:language="en" fo:country="US" fo:background-color="transparent" style:font-size-asian="12pt"/>
    </style:style>
    <style:style style:name="T42" style:family="text">
      <style:text-properties fo:font-size="12pt" fo:language="en" fo:country="US" fo:background-color="transparent" style:font-size-asian="12pt" style:font-size-complex="12pt"/>
    </style:style>
    <style:style style:name="T43" style:family="text">
      <style:text-properties fo:font-size="12pt" style:text-underline-style="none" fo:background-color="transparent" style:font-size-asian="12pt"/>
    </style:style>
    <style:style style:name="T44" style:family="text">
      <style:text-properties fo:font-size="12pt" style:text-underline-style="none" fo:background-color="transparent" style:font-size-asian="12pt" style:font-size-complex="12pt"/>
    </style:style>
    <style:style style:name="T45" style:family="text">
      <style:text-properties fo:font-size="12pt" style:text-underline-style="none" style:text-underline-mode="continuous" style:text-overline-mode="continuous" style:text-line-through-mode="continuous" fo:background-color="transparent" style:font-size-asian="12pt"/>
    </style:style>
    <style:style style:name="T46" style:family="text">
      <style:text-properties fo:font-size="12pt" fo:background-color="transparent" style:font-size-asian="12pt"/>
    </style:style>
    <style:style style:name="T47" style:family="text">
      <style:text-properties fo:font-size="12pt" fo:background-color="transparent" style:font-size-asian="12pt" style:font-size-complex="12pt"/>
    </style:style>
    <style:style style:name="T48" style:family="text">
      <style:text-properties fo:font-size="12pt" fo:background-color="transparent" style:font-size-asian="12pt" style:font-size-complex="12pt" style:font-weight-complex="bold"/>
    </style:style>
    <style:style style:name="T49" style:family="text"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fo:background-color="transparent" style:font-style-asian="normal"/>
    </style:style>
    <style:style style:name="T50" style:family="text">
      <style:text-properties fo:font-style="normal" fo:background-color="transparent" style:font-style-asian="normal"/>
    </style:style>
    <style:style style:name="T51" style:family="text">
      <style:text-properties fo:font-style="normal" fo:background-color="transparent" style:font-style-asian="normal" style:font-weight-complex="bold"/>
    </style:style>
    <style:style style:name="T52" style:family="text">
      <style:text-properties style:text-position="super 67%" fo:font-size="12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tyle-asian="italic" style:font-size-complex="12pt"/>
    </style:style>
    <style:style style:name="T53" style:family="text">
      <style:text-properties style:text-position="super 67%" fo:font-size="12pt" fo:language="en" fo:country="US" fo:background-color="transparent" style:font-size-asian="12pt" style:font-size-complex="12pt"/>
    </style:style>
    <style:style style:name="T54" style:family="text">
      <style:text-properties style:text-position="super 67%" fo:font-size="12pt" fo:background-color="transparent" style:font-size-asian="12pt"/>
    </style:style>
    <style:style style:name="T55" style:family="text">
      <style:text-properties style:text-position="super 67%" fo:font-size="12pt" fo:background-color="transparent" style:font-size-asian="12pt" style:font-size-complex="12pt"/>
    </style:style>
    <style:style style:name="T56" style:family="text">
      <style:text-properties style:font-name="Cambria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tyle-asian="italic" style:font-size-complex="12pt"/>
    </style:style>
    <style:style style:name="T57" style:family="text">
      <style:text-properties style:font-name="Cambria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tyle-asian="italic" style:font-size-complex="12pt" style:font-style-complex="italic"/>
    </style:style>
    <style:style style:name="T58" style:family="text">
      <style:text-properties fo:text-transform="uppercase" fo:font-size="12pt" fo:language="de" fo:country="DE" fo:background-color="transparent" style:font-size-asian="12pt"/>
    </style:style>
    <style:style style:name="T59" style:family="text">
      <style:text-properties fo:text-transform="uppercase" fo:font-size="12pt" fo:background-color="transparent" style:font-size-asian="12pt"/>
    </style:style>
    <style:style style:name="T6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complex="Times New Roman"/>
    </style:style>
    <style:style style:name="T6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complex="Times New Roman" style:font-size-complex="10pt"/>
    </style:style>
    <style:style style:name="T62" style:family="text">
      <style:text-properties style:font-name="Times New Roman" fo:font-size="14pt" fo:font-style="italic" fo:font-weight="bold" fo:background-color="transparent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63" style:family="text">
      <style:text-properties style:font-name="Times New Roman" fo:font-style="italic" fo:background-color="transparent" style:font-style-asian="italic" style:font-name-complex="Times New Roman" style:font-size-complex="10pt"/>
    </style:style>
    <style:style style:name="T64" style:family="text">
      <style:text-properties style:font-name="Times New Roman" fo:font-style="italic" fo:background-color="transparent" style:font-style-asian="italic" style:font-name-complex="Times New Roman" style:font-size-complex="10pt" style:font-style-complex="italic"/>
    </style:style>
    <style:style style:name="T65" style:family="text">
      <style:text-properties style:font-name="Times New Roman" fo:background-color="transparent" style:font-name-complex="Times New Roman"/>
    </style:style>
    <style:style style:name="T66" style:family="text">
      <style:text-properties style:font-name="Times New Roman" fo:background-color="transparent" style:font-name-complex="Times New Roman" style:font-size-complex="10pt"/>
    </style:style>
    <style:style style:name="T67" style:family="text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Arial Narrow" style:font-size-asian="12pt" style:font-style-asian="italic" style:font-name-complex="Arial Narrow" style:font-size-complex="12pt" style:font-style-complex="italic"/>
    </style:style>
    <style:style style:name="T68" style:family="text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T69" style:family="text">
      <style:text-properties style:font-name="Times New Roman" fo:font-size="12pt" fo:font-style="italic" style:text-underline-style="none" style:text-underline-mode="continuous" style:text-overline-mode="continuous" style:text-line-through-mode="continuous" fo:background-color="transparent" style:font-name-asian="Arial Narrow" style:font-size-asian="12pt" style:font-style-asian="italic" style:font-name-complex="Arial Narrow" style:font-size-complex="12pt" style:font-style-complex="italic"/>
    </style:style>
    <style:style style:name="T70" style:family="text">
      <style:text-properties style:font-name="Times New Roman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Arial Narrow" style:font-size-asian="12pt" style:font-style-asian="normal" style:font-name-complex="Arial Narrow" style:font-size-complex="12pt" style:font-style-complex="normal"/>
    </style:style>
    <style:style style:name="T71" style:family="text">
      <style:text-properties style:font-name="Times New Roman" fo:font-size="12pt" fo:font-style="normal" style:text-underline-style="none" style:text-underline-mode="continuous" style:text-overline-mode="continuous" style:text-line-through-mode="continuous" fo:background-color="transparent" style:font-name-asian="Arial Narrow" style:font-size-asian="12pt" style:font-style-asian="normal" style:font-name-complex="Arial Narrow" style:font-size-complex="12pt" style:font-style-complex="normal"/>
    </style:style>
    <style:style style:name="T72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complex="Times New Roman" style:font-size-complex="10pt"/>
    </style:style>
    <style:style style:name="T73" style:family="text">
      <style:text-properties style:use-window-font-color="true" style:font-name="Calibri" fo:font-size="11pt" style:text-underline-style="none" fo:background-color="transparent" style:font-size-asian="11pt" style:font-name-complex="Calibri" style:font-size-complex="11pt"/>
    </style:style>
    <style:style style:name="T74" style:family="text">
      <style:text-properties style:font-name="Calibri" fo:font-size="11pt" fo:background-color="transparent" style:font-size-asian="11pt" style:font-name-complex="Calibri" style:font-size-complex="11pt"/>
    </style:style>
    <style:style style:name="T75" style:family="text">
      <style:text-properties fo:color="#800000" fo:font-size="12pt" fo:background-color="transparent" style:font-size-asian="12pt" style:font-size-complex="12pt"/>
    </style:style>
    <style:style style:name="T76" style:family="text">
      <style:text-properties fo:color="#0000ff" fo:font-size="12pt" style:text-underline-style="none" style:text-underline-mode="continuous" style:text-overline-mode="continuous" style:text-line-through-mode="continuous" fo:background-color="transparent" style:font-size-asian="12pt" style:font-size-complex="12pt"/>
    </style:style>
    <style:style style:name="T77" style:family="text">
      <style:text-properties fo:color="#000000" fo:font-size="12pt" style:font-size-asian="12pt" style:font-size-complex="12pt"/>
    </style:style>
    <style:style style:name="T78" style:family="text">
      <style:text-properties fo:color="#000000" fo:font-size="12pt" fo:font-style="italic" fo:background-color="transparent" style:font-size-asian="12pt" style:font-style-asian="italic" style:font-size-complex="12pt"/>
    </style:style>
    <style:style style:name="T79" style:family="text">
      <style:text-properties fo:color="#000000" fo:font-size="12pt" fo:font-style="italic" fo:background-color="transparent" style:font-size-asian="12pt" style:font-style-asian="italic" style:font-size-complex="12pt" style:font-style-complex="italic"/>
    </style:style>
    <style:style style:name="T80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81" style:family="text"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T82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83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ize-complex="12pt"/>
    </style:style>
    <style:style style:name="T84" style:family="text">
      <style:text-properties fo:color="#000000" fo:font-size="12pt" style:text-underline-style="solid" style:text-underline-width="auto" style:text-underline-color="font-color" fo:background-color="transparent" style:font-size-asian="12pt" style:font-size-complex="12pt"/>
    </style:style>
    <style:style style:name="T85" style:family="text">
      <style:text-properties fo:color="#000000" fo:font-size="12pt" fo:background-color="transparent" style:font-size-asian="12pt" style:font-size-complex="12pt"/>
    </style:style>
    <style:style style:name="T86" style:family="text">
      <style:text-properties fo:color="#000000" style:font-name="Times New Roman" fo:font-size="12pt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Arial Narrow,Italic" style:font-size-asian="12pt" style:font-style-asian="italic" style:font-name-complex="Arial Narrow,Italic" style:font-size-complex="12pt" style:font-style-complex="italic"/>
    </style:style>
    <style:style style:name="T87" style:family="text">
      <style:text-properties fo:color="#000000" style:font-name="Times New Roman" fo:font-size="12pt" fo:language="en" fo:country="GB" fo:font-style="italic" style:text-underline-style="none" style:text-underline-mode="continuous" style:text-overline-mode="continuous" style:text-line-through-mode="continuous" fo:background-color="transparent" style:font-name-asian="Arial Narrow,Italic" style:font-size-asian="12pt" style:font-style-asian="italic" style:font-name-complex="Arial Narrow,Italic" style:font-size-complex="12pt" style:font-style-complex="italic"/>
    </style:style>
    <style:style style:name="T88" style:family="text">
      <style:text-properties fo:color="#000000" style:font-name="Times New Roman" fo:font-size="12pt" fo:language="en" fo:country="GB" fo:font-style="normal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Arial Narrow" style:font-size-asian="12pt" style:font-style-asian="normal" style:font-name-complex="Arial Narrow" style:font-size-complex="12pt" style:font-style-complex="normal"/>
    </style:style>
    <style:style style:name="T89" style:family="text">
      <style:text-properties fo:color="#000000" style:font-name="Times New Roman" fo:font-size="12pt" fo:language="en" fo:country="GB" fo:font-style="normal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Arial Narrow,Italic" style:font-size-asian="12pt" style:font-style-asian="normal" style:font-name-complex="Arial Narrow,Italic" style:font-size-complex="12pt" style:font-style-complex="normal"/>
    </style:style>
    <style:style style:name="T90" style:family="text">
      <style:text-properties fo:color="#000000" style:font-name="Times New Roman" fo:font-size="12pt" fo:language="en" fo:country="GB" fo:font-style="normal" style:text-underline-style="none" style:text-underline-mode="continuous" style:text-overline-mode="continuous" style:text-line-through-mode="continuous" fo:background-color="transparent" style:font-name-asian="Arial Narrow,Italic" style:font-size-asian="12pt" style:font-style-asian="normal" style:font-name-complex="Arial Narrow,Italic" style:font-size-complex="12pt" style:font-style-complex="normal"/>
    </style:style>
    <style:style style:name="T91" style:family="text">
      <style:text-properties fo:color="#000000" style:font-name="Times New Roman" fo:font-size="12pt" fo:language="en" fo:country="GB" fo:font-style="normal" style:text-underline-style="none" style:text-underline-mode="continuous" style:text-overline-mode="continuous" style:text-line-through-mode="continuous" fo:background-color="transparent" style:font-name-asian="Arial Narrow" style:font-size-asian="12pt" style:font-style-asian="normal" style:font-name-complex="Arial Narrow" style:font-size-complex="12pt" style:font-style-complex="normal"/>
    </style:style>
    <style:style style:name="T92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93" style:family="text">
      <style:text-properties fo:color="#000000"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94" style:family="text">
      <style:text-properties fo:color="#000000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95" style:family="text"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T96" style:family="text">
      <style:text-properties fo:background-color="transparent"/>
    </style:style>
    <style:style style:name="T97" style:family="text">
      <style:text-properties fo:background-color="transparent" style:font-weight-complex="bold"/>
    </style:style>
    <style:style style:name="T98" style:family="text">
      <style:text-properties style:text-underline-style="none"/>
    </style:style>
    <style:style style:name="T99" style:family="text">
      <style:text-properties fo:font-style="italic" style:text-underline-style="none" style:font-style-asian="italic" style:font-style-complex="italic"/>
    </style:style>
    <style:style style:name="T100" style:family="text">
      <style:text-properties fo:background-color="#ffff00"/>
    </style:style>
    <style:style style:name="T10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number:date-style style:name="N8106" number:language="fr" number:country="FR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Police_20_par_20_défaut"><text:span text:style-name="T1"><text:tab/></text:span></text:span><text:span text:style-name="Police_20_par_20_défaut"><text:span text:style-name="T1"><text:date style:data-style-name="N8106" text:date-value="2022-10-24T12:04:54.35">24/10/2022</text:date></text:span></text:span></text:p>
      <text:p text:style-name="P4"><text:span text:style-name="Police_20_par_20_défaut"><text:span text:style-name="T46">Alain </text:span></text:span><text:span text:style-name="Police_20_par_20_défaut"><text:span text:style-name="T3">BURLAUD</text:span></text:span></text:p>
      <text:p text:style-name="P6">Professeur émérite</text:p>
      <text:p text:style-name="P4"><text:span text:style-name="Police_20_par_20_défaut"><text:span text:style-name="T46">Cnam / Lirsa<text:tab/></text:span></text:span></text:p>
      <text:p text:style-name="P6"><text:tab/></text:p>
      <text:p text:style-name="P6"/>
      <text:p text:style-name="P6"/>
      <text:p text:style-name="P57">LISTE RECAPITULATIVE DES ARTICLES, OUVRAGES ET TRAVAUX</text:p>
      <text:p text:style-name="P6"/>
      <text:p text:style-name="P6"/>
      <text:p text:style-name="P6"/>
      <text:p text:style-name="P15">Articles et communications</text:p>
      <text:p text:style-name="P18"/>
      <text:p text:style-name="P8"><text:span text:style-name="Police_20_par_20_défaut"><text:span text:style-name="T46">1/ </text:span></text:span><text:span text:style-name="Police_20_par_20_défaut"><text:span text:style-name="T4">Multiplicateur d'amortissement et inflation</text:span></text:span><text:span text:style-name="Police_20_par_20_défaut"><text:span text:style-name="T46"> (avec Claude COSSU), </text:span></text:span><text:span text:style-name="Police_20_par_20_défaut"><text:span text:style-name="T14">Économie et comptabilité</text:span></text:span><text:span text:style-name="Police_20_par_20_défaut"><text:span text:style-name="T46"> n° 118, juin 1977, p. 3 à 27.</text:span></text:span></text:p>
      <text:p text:style-name="P18"/>
      <text:p text:style-name="P8"><text:span text:style-name="Police_20_par_20_défaut"><text:span text:style-name="T46">2/ </text:span></text:span><text:span text:style-name="Police_20_par_20_défaut"><text:span text:style-name="T4">Conséquences de l'inflation en matière d'évaluation des stocks</text:span></text:span><text:span text:style-name="Police_20_par_20_défaut"><text:span text:style-name="T46"> (avec Dominique ILLIEN), </text:span></text:span><text:span text:style-name="Police_20_par_20_défaut"><text:span text:style-name="T14">Économie et comptabilité</text:span></text:span><text:span text:style-name="Police_20_par_20_défaut"><text:span text:style-name="T46"> n° 119, septembre 1977, p. 3 à 19.</text:span></text:span></text:p>
      <text:p text:style-name="P18"/>
      <text:p text:style-name="P8"><text:span text:style-name="Police_20_par_20_défaut"><text:span text:style-name="T46">3/ </text:span></text:span><text:span text:style-name="Police_20_par_20_défaut"><text:span text:style-name="T4">Le contrôle de gestion dans les services publics</text:span></text:span><text:span text:style-name="Police_20_par_20_défaut"><text:span text:style-name="T46">. </text:span></text:span><text:span text:style-name="Police_20_par_20_défaut"><text:span text:style-name="T14">Revue française de comptabilité</text:span></text:span><text:span text:style-name="Police_20_par_20_défaut"><text:span text:style-name="T46"> n°88, décembre 1978, p. 424 à 444.</text:span></text:span></text:p>
      <text:p text:style-name="P8"><text:span text:style-name="Police_20_par_20_défaut"><text:span text:style-name="T46"><text:tab/>Traduit en espagnol : </text:span></text:span><text:span text:style-name="Police_20_par_20_défaut"><text:span text:style-name="T13">El control de la gestion de los servicios publicos. Presupuesto y gasto publico, </text:span></text:span><text:span text:style-name="Police_20_par_20_défaut"><text:span text:style-name="T46">revue</text:span></text:span><text:span text:style-name="Police_20_par_20_défaut"><text:span text:style-name="T13"> de l'Instituto de estudios fiscales de Madrid, </text:span></text:span><text:span text:style-name="Police_20_par_20_défaut"><text:span text:style-name="T46">n°4, p. 317 à 342.</text:span></text:span></text:p>
      <text:p text:style-name="P18"/>
      <text:p text:style-name="P8"><text:span text:style-name="Police_20_par_20_défaut"><text:span text:style-name="T46">4/ </text:span></text:span><text:span text:style-name="Police_20_par_20_défaut"><text:span text:style-name="T4">Nationalisations : la confusion des langages</text:span></text:span><text:span text:style-name="Police_20_par_20_défaut"><text:span text:style-name="T46">. Actes du 3ème congrès de l'Association française de comptabilité, 1982, p. 337 à 354.</text:span></text:span></text:p>
      <text:p text:style-name="P18"/>
      <text:p text:style-name="P8"><text:span text:style-name="Police_20_par_20_défaut"><text:span text:style-name="T46">5/ </text:span></text:span><text:span text:style-name="Police_20_par_20_défaut"><text:span text:style-name="T4">Les paradoxes du management public.</text:span></text:span><text:span text:style-name="Police_20_par_20_défaut"><text:span text:style-name="T46"> (avec Romain LAUFER), </text:span></text:span><text:span text:style-name="Police_20_par_20_défaut"><text:span text:style-name="T14">Revue française d'administration publique </text:span></text:span><text:span text:style-name="Police_20_par_20_défaut"><text:span text:style-name="T46">n° 24, octobre-décembre 1982, p. 665 à 678.</text:span></text:span></text:p>
      <text:p text:style-name="P18"/>
      <text:p text:style-name="P8"><text:span text:style-name="Police_20_par_20_défaut"><text:span text:style-name="T46">6/ </text:span></text:span><text:span text:style-name="Police_20_par_20_défaut"><text:span text:style-name="T4">Indicateurs de performance et secteur public : l'expérience française</text:span></text:span><text:span text:style-name="Police_20_par_20_défaut"><text:span text:style-name="T46">. Actes du congrès CESA-STRECO, 1982.</text:span></text:span></text:p>
      <text:p text:style-name="P18"/>
      <text:p text:style-name="P8"><text:span text:style-name="Police_20_par_20_défaut"><text:span text:style-name="T46">7/ </text:span></text:span><text:span text:style-name="Police_20_par_20_défaut"><text:span text:style-name="T4">La comptabilité de gestion dans les services publics</text:span></text:span><text:span text:style-name="Police_20_par_20_défaut"><text:span text:style-name="T46">. </text:span></text:span><text:span text:style-name="Police_20_par_20_défaut"><text:span text:style-name="T14">Regards sur l'actualité</text:span></text:span><text:span text:style-name="Police_20_par_20_défaut"><text:span text:style-name="T46"> n°87, janvier 1983, p. 22 à 29 et Cahiers Français n°210, mars-avril 1983.</text:span></text:span></text:p>
      <text:p text:style-name="P18"/>
      <text:p text:style-name="P8"><text:span text:style-name="Police_20_par_20_défaut"><text:span text:style-name="T46">8/ </text:span></text:span><text:span text:style-name="Police_20_par_20_défaut"><text:span text:style-name="T4">Le développement permanent de l'enseignement de l'audit</text:span></text:span><text:span text:style-name="Police_20_par_20_défaut"><text:span text:style-name="T46">. </text:span></text:span><text:span text:style-name="Police_20_par_20_défaut"><text:span text:style-name="T14">Revue française d'audit interne</text:span></text:span><text:span text:style-name="Police_20_par_20_défaut"><text:span text:style-name="T46"> n°63, janvier-février 1983.</text:span></text:span></text:p>
      <text:p text:style-name="P18"/>
      <text:p text:style-name="P8"><text:span text:style-name="Police_20_par_20_défaut"><text:span text:style-name="T46">9/ </text:span></text:span><text:span text:style-name="Police_20_par_20_défaut"><text:span text:style-name="T4">L'aide publique aux entreprises privées</text:span></text:span><text:span text:style-name="Police_20_par_20_défaut"><text:span text:style-name="T46">. Actes du colloque "Innover dans l'Administration pour améliorer les relations Administration / Entreprises" organisé par l'Institut des Techniques d'Administration Publique (ITAP) dans le cadre du salon INOVA 83.</text:span></text:span></text:p>
      <text:p text:style-name="P18"/>
      <text:p text:style-name="P8"><text:span text:style-name="Police_20_par_20_défaut"><text:span text:style-name="T46">10/ </text:span></text:span><text:span text:style-name="Police_20_par_20_défaut"><text:span text:style-name="T4">A propos des tendances de la recherche en comptabilité.</text:span></text:span><text:span text:style-name="Police_20_par_20_défaut"><text:span text:style-name="T46"> (avec Claude Cossu), Actes du colloque FNEGE-ISEOR des 15 et 16 novembre 1984 sur "La recherche en sciences de gestion: développement et perspectives en France dans les années 80", p. 246 à 248.</text:span></text:span></text:p>
      <text:p text:style-name="P18"/>
      <text:p text:style-name="P8"><text:span text:style-name="Police_20_par_20_défaut"><text:span text:style-name="T46">11/ </text:span></text:span><text:span text:style-name="Police_20_par_20_défaut"><text:span text:style-name="T4">Les méthodes d'évaluation</text:span></text:span><text:span text:style-name="Police_20_par_20_défaut"><text:span text:style-name="T46">. Juris-Classeur "Comptabilité", fascicules 350 et 360, 1984. Mises à jour en 1987, 1991, 1998 et 2003. Refonte en octobre 2004 pour la </text:span></text:span><text:span text:style-name="Police_20_par_20_défaut"><text:span text:style-name="T14">Documentation Opérationnelle</text:span></text:span><text:span text:style-name="Police_20_par_20_défaut"><text:span text:style-name="T46"> (DO), Éditions LexisNexis, DVD (équivalent à 37 pages dactylographiées) .</text:span></text:span></text:p>
      <text:p text:style-name="P18"><text:tab/></text:p>
      <text:p text:style-name="P8"><text:soft-page-break/><text:span text:style-name="Police_20_par_20_défaut"><text:span text:style-name="T46">12/ </text:span></text:span><text:span text:style-name="Police_20_par_20_défaut"><text:span text:style-name="T4">L'analyse des coûts dans les organisations publiques : le jeu et l'enjeu.</text:span></text:span><text:span text:style-name="Police_20_par_20_défaut"><text:span text:style-name="T46"> (avec Patrick GIBERT) , </text:span></text:span><text:span text:style-name="Police_20_par_20_défaut"><text:span text:style-name="T14">Politiques et Management Public</text:span></text:span><text:span text:style-name="Police_20_par_20_défaut"><text:span text:style-name="T46">, volume 2, n° 1, 1984, p. 93 à 117. </text:span></text:span><text:span text:style-name="Police_20_par_20_défaut"><text:span text:style-name="T21">Traduit en italien :</text:span></text:span><text:span text:style-name="Police_20_par_20_défaut"><text:span text:style-name="T19"> L'analisi dei costi nelle organizzazioni publiche : la situazione attuale e la posta in gioco. </text:span></text:span><text:span text:style-name="Police_20_par_20_défaut"><text:span text:style-name="T21">In</text:span></text:span><text:span text:style-name="Police_20_par_20_défaut"><text:span text:style-name="T19"> Problemi de amministrazione pubblica, </text:span></text:span><text:span text:style-name="Police_20_par_20_défaut"><text:span text:style-name="T21">volume 10, n °1, 1985, p. 7 à 42.</text:span></text:span></text:p>
      <text:p text:style-name="P25"/>
      <text:p text:style-name="P8"><text:span text:style-name="Police_20_par_20_défaut"><text:span text:style-name="T21">13/ </text:span></text:span><text:span text:style-name="Police_20_par_20_défaut"><text:span text:style-name="T18">Global Productivity Surplus Accounts.</text:span></text:span><text:span text:style-name="Police_20_par_20_défaut"><text:span text:style-name="T21"> (avec Lionel DAHAN), </text:span></text:span><text:span text:style-name="Police_20_par_20_défaut"><text:span text:style-name="T20">International Journal of Accounting Education and Research</text:span></text:span><text:span text:style-name="Police_20_par_20_défaut"><text:span text:style-name="T21">, volume 21, n°1, automne 1985, p. 159 à 169.</text:span></text:span></text:p>
      <text:p text:style-name="P25"/>
      <text:p text:style-name="P8"><text:span text:style-name="Police_20_par_20_défaut"><text:span text:style-name="T46">14/ </text:span></text:span><text:span text:style-name="Police_20_par_20_défaut"><text:span text:style-name="T4">Stratégies paradoxales : l'Etat et les entreprises en difficulté.</text:span></text:span><text:span text:style-name="Police_20_par_20_défaut"><text:span text:style-name="T46"> (avec Jean-Michel SAUSSOIS et Michel RAIMBAULT), </text:span></text:span><text:span text:style-name="Police_20_par_20_défaut"><text:span text:style-name="T14">Sociologie du Travail</text:span></text:span><text:span text:style-name="Police_20_par_20_défaut"><text:span text:style-name="T46">, mars 1985, p. 273 à 289.</text:span></text:span></text:p>
      <text:p text:style-name="P18"/>
      <text:p text:style-name="P8"><text:span text:style-name="Police_20_par_20_défaut"><text:span text:style-name="T46">15/ </text:span></text:span><text:span text:style-name="Police_20_par_20_défaut"><text:span text:style-name="T4">Pour un nouveau conseil d'administration.</text:span></text:span><text:span text:style-name="Police_20_par_20_défaut"><text:span text:style-name="T46"> (contribution à cet article collectif), </text:span></text:span><text:span text:style-name="Police_20_par_20_défaut"><text:span text:style-name="T14">Politique industrielle</text:span></text:span><text:span text:style-name="Police_20_par_20_défaut"><text:span text:style-name="T46"> n°1, automne 1985, p. 190 à 201.</text:span></text:span></text:p>
      <text:p text:style-name="P18"/>
      <text:p text:style-name="P8"><text:span text:style-name="Police_20_par_20_défaut"><text:span text:style-name="T46">16/ </text:span></text:span><text:span text:style-name="Police_20_par_20_défaut"><text:span text:style-name="T4">L'évolution des systèmes coûts/contrôle : un phénomène culturel.</text:span></text:span><text:span text:style-name="Police_20_par_20_défaut"><text:span text:style-name="T46"> (avec Claude SIMON), </text:span></text:span><text:span text:style-name="Police_20_par_20_défaut"><text:span text:style-name="T14">Économie et Société</text:span></text:span><text:span text:style-name="Police_20_par_20_défaut"><text:span text:style-name="T46">, Sciences de Gestion, décembre 1985, p. 107 à 127.</text:span></text:span></text:p>
      <text:p text:style-name="P18"/>
      <text:p text:style-name="P8"><text:span text:style-name="Police_20_par_20_défaut"><text:span text:style-name="T46">17/ </text:span></text:span><text:span text:style-name="Police_20_par_20_défaut"><text:span text:style-name="T4">L'évaluation nécessaire et impossible des aides de l'Etat à l'industrie.</text:span></text:span><text:span text:style-name="Police_20_par_20_défaut"><text:span text:style-name="T46"> (avec Michel RAIMBAULT et Jean-Michel SAUSSOIS), </text:span></text:span><text:span text:style-name="Police_20_par_20_défaut"><text:span text:style-name="T14">Politiques et Management Public</text:span></text:span><text:span text:style-name="Police_20_par_20_défaut"><text:span text:style-name="T46">, volume 4, n° 2, juin 1986, p. 67 à 87.</text:span></text:span></text:p>
      <text:p text:style-name="P18"/>
      <text:p text:style-name="P8"><text:span text:style-name="Police_20_par_20_défaut"><text:span text:style-name="T46">18/ </text:span></text:span><text:span text:style-name="Police_20_par_20_défaut"><text:span text:style-name="T4">Management public et contrôle de gestion</text:span></text:span><text:span text:style-name="Police_20_par_20_défaut"><text:span text:style-name="T46">. </text:span></text:span><text:span text:style-name="Police_20_par_20_défaut"><text:span text:style-name="T14">Formation et Gestion</text:span></text:span><text:span text:style-name="Police_20_par_20_défaut"><text:span text:style-name="T46"> n°39, septembre 1986, p. 81 à 90.</text:span></text:span></text:p>
      <text:p text:style-name="P18"/>
      <text:p text:style-name="P8"><text:span text:style-name="Police_20_par_20_défaut"><text:span text:style-name="T46">19/ </text:span></text:span><text:span text:style-name="Police_20_par_20_défaut"><text:span text:style-name="T4">Les métiers de la comptabilité vus à travers les offres d'emploi</text:span></text:span><text:span text:style-name="Police_20_par_20_défaut"><text:span text:style-name="T46">. </text:span></text:span><text:span text:style-name="Police_20_par_20_défaut"><text:span text:style-name="T14">Revue Française de Comptabilité</text:span></text:span><text:span text:style-name="Police_20_par_20_défaut"><text:span text:style-name="T46">, novembre 1986, p. 20 à 23.</text:span></text:span></text:p>
      <text:p text:style-name="P18"/>
      <text:p text:style-name="P8"><text:span text:style-name="Police_20_par_20_défaut"><text:span text:style-name="T46">20/ </text:span></text:span><text:span text:style-name="Police_20_par_20_défaut"><text:span text:style-name="T4">Le Comité Interministériel pour la Restructuration Industrielle ou l'art des stratégies doubles.</text:span></text:span><text:span text:style-name="Police_20_par_20_défaut"><text:span text:style-name="T46"> (avec Michel RAIMBAULT et Jean-Michel SAUSSOIS), </text:span></text:span><text:span text:style-name="Police_20_par_20_défaut"><text:span text:style-name="T14">Politiques et Management Public</text:span></text:span><text:span text:style-name="Police_20_par_20_défaut"><text:span text:style-name="T46">, volume 5, numéro 3, 1987, p. 41 à 58.</text:span></text:span></text:p>
      <text:p text:style-name="P18"/>
      <text:p text:style-name="P8"><text:span text:style-name="Police_20_par_20_défaut"><text:span text:style-name="T28">21/ </text:span></text:span><text:span text:style-name="Police_20_par_20_défaut"><text:span text:style-name="T22">Productivity Assessment in the Public Sector: Global Productivity Surplus Accounts.</text:span></text:span><text:span text:style-name="Police_20_par_20_défaut"><text:span text:style-name="T28"> </text:span></text:span><text:span text:style-name="Police_20_par_20_défaut"><text:span text:style-name="T46">(avec Lionel DAHAN), </text:span></text:span><text:span text:style-name="Police_20_par_20_défaut"><text:span text:style-name="T14">Financial Accountability and Management</text:span></text:span><text:span text:style-name="Police_20_par_20_défaut"><text:span text:style-name="T46">, automne 1987, p. 235 à 297.</text:span></text:span></text:p>
      <text:p text:style-name="P18"/>
      <text:p text:style-name="P8"><text:span text:style-name="Police_20_par_20_défaut"><text:span text:style-name="T46">22/ </text:span></text:span><text:span text:style-name="Police_20_par_20_défaut"><text:span text:style-name="T4">Les organisations complexes : un défi aux méthodes traditionnelles de contrôle de gestion.</text:span></text:span><text:span text:style-name="Police_20_par_20_défaut"><text:span text:style-name="T46"> (avec Jean-Louis MALO), </text:span></text:span><text:span text:style-name="Police_20_par_20_défaut"><text:span text:style-name="T14">Revue Français de Comptabilité</text:span></text:span><text:span text:style-name="Police_20_par_20_défaut"><text:span text:style-name="T46"> n° 17, février 1988, p. 58 à 64.</text:span></text:span></text:p>
      <text:p text:style-name="P8"><text:span text:style-name="Police_20_par_20_défaut"><text:span text:style-name="T13"><text:tab/></text:span></text:span><text:span text:style-name="Police_20_par_20_défaut"><text:span text:style-name="T46">Traduit en polonais :</text:span></text:span><text:span text:style-name="Police_20_par_20_défaut"><text:span text:style-name="T13"> Kompleksowe organizacje jaks wyzwanie dla tradycyjnych metod kontroli kierowniczej. </text:span></text:span><text:span text:style-name="Police_20_par_20_défaut"><text:span text:style-name="T46">Université de Szczecin, 1988, p. 124 à 136.</text:span></text:span></text:p>
      <text:p text:style-name="P18"/>
      <text:p text:style-name="P9"><text:span text:style-name="Police_20_par_20_défaut"><text:span text:style-name="T46">23/ </text:span></text:span><text:span text:style-name="Police_20_par_20_défaut"><text:span text:style-name="T4">La fonction contrôle de gestion</text:span></text:span><text:span text:style-name="Police_20_par_20_défaut"><text:span text:style-name="T46">. </text:span></text:span><text:span text:style-name="Police_20_par_20_défaut"><text:span text:style-name="T14">Les Cahiers Français</text:span></text:span><text:span text:style-name="Police_20_par_20_défaut"><text:span text:style-name="T46"> n° 234, janvier - février 1988, p. 16.</text:span></text:span></text:p>
      <text:p text:style-name="P18"/>
      <text:p text:style-name="P9"><text:span text:style-name="Police_20_par_20_défaut"><text:span text:style-name="T46">24/ </text:span></text:span><text:span text:style-name="Police_20_par_20_défaut"><text:span text:style-name="T4">Du congrès international (Mexico, 1982) au congrès mondial (Tokyo, 1987) : l'évolution d'une profession</text:span></text:span><text:span text:style-name="Police_20_par_20_défaut"><text:span text:style-name="T46">. </text:span></text:span><text:span text:style-name="Police_20_par_20_défaut"><text:span text:style-name="T14">Revue Française de Comptabilité</text:span></text:span><text:span text:style-name="Police_20_par_20_défaut"><text:span text:style-name="T46"> n° 190, mai 1988, p. 67 à 69.</text:span></text:span></text:p>
      <text:p text:style-name="P18"/>
      <text:p text:style-name="P8"><text:span text:style-name="Police_20_par_20_défaut"><text:span text:style-name="T46">25/ </text:span></text:span><text:span text:style-name="Police_20_par_20_défaut"><text:span text:style-name="T4">Le contenu des formations comptables : le cas des pays en développement</text:span></text:span><text:span text:style-name="Police_20_par_20_défaut"><text:span text:style-name="T46">. Assemblée générale de la Fédération Internationale des Experts Comptables Francophones (FIDEF), octobre 1988, dactylographié, 21 p.</text:span></text:span></text:p>
      <text:p text:style-name="P18"/>
      <text:p text:style-name="P8"><text:soft-page-break/><text:span text:style-name="Police_20_par_20_défaut"><text:span text:style-name="T46">26/ </text:span></text:span><text:span text:style-name="Police_20_par_20_défaut"><text:span text:style-name="T4">Management public et formation des fonctionnaires : l'art et la manière.</text:span></text:span><text:span text:style-name="Police_20_par_20_défaut"><text:span text:style-name="T46"> </text:span></text:span><text:span text:style-name="Police_20_par_20_défaut"><text:span text:style-name="T14">Politiques et management public</text:span></text:span><text:span text:style-name="Police_20_par_20_défaut"><text:span text:style-name="T46">, volume 7, n° 4, décembre 1989, p. 1 à 13.</text:span></text:span></text:p>
      <text:p text:style-name="Retrait_20_corps_20_de_20_texte"><text:span text:style-name="Police_20_par_20_défaut"><text:span text:style-name="T50">Traduit en italien :</text:span></text:span><text:span text:style-name="T96"> Management pubblico e formazione dei funzionari : l’arte ed il modo. In Problemi di amministrazione pubblica, n° 2, 1991, p. 227 – 244.</text:span></text:p>
      <text:p text:style-name="P18"/>
      <text:p text:style-name="P8"><text:span text:style-name="Police_20_par_20_défaut"><text:span text:style-name="T46">27/ </text:span></text:span><text:span text:style-name="Police_20_par_20_défaut"><text:span text:style-name="T4">Formation et profession comptable : où est le malthusianisme ?</text:span></text:span><text:span text:style-name="Police_20_par_20_défaut"><text:span text:style-name="T46"> </text:span></text:span><text:span text:style-name="Police_20_par_20_défaut"><text:span text:style-name="T14">La profession comptable</text:span></text:span><text:span text:style-name="Police_20_par_20_défaut"><text:span text:style-name="T46"> n°285, janvier 1990, p. 14 à 16.</text:span></text:span></text:p>
      <text:p text:style-name="P18"/>
      <text:p text:style-name="P8"><text:span text:style-name="Police_20_par_20_défaut"><text:span text:style-name="T46">28/ </text:span></text:span><text:span text:style-name="Police_20_par_20_défaut"><text:span text:style-name="T10">The Education of Professionnal Accountants in France.</text:span></text:span><text:span text:style-name="Police_20_par_20_défaut"><text:span text:style-name="T46"> </text:span></text:span><text:span text:style-name="Police_20_par_20_défaut"><text:span text:style-name="T28">(avec Daniel BOUSSARD et Jean-Louis MALO) in </text:span></text:span><text:span text:style-name="Police_20_par_20_défaut"><text:span text:style-name="T25">Comparative International Accounting Education Standard</text:span></text:span><text:span text:style-name="Police_20_par_20_défaut"><text:span text:style-name="T28">s, Center for International Education and Research in Accounting, Chicago, 1990, p. 193 à 211.</text:span></text:span></text:p>
      <text:p text:style-name="P26"/>
      <text:p text:style-name="P8"><text:span text:style-name="Police_20_par_20_défaut"><text:span text:style-name="T46">29/ </text:span></text:span><text:span text:style-name="Police_20_par_20_défaut"><text:span text:style-name="T4">L'analyse des coûts en République Populaire de Chine.</text:span></text:span><text:span text:style-name="Police_20_par_20_défaut"><text:span text:style-name="T46"> Les Cahiers Internationaux de la Comptabilité, 1990, p. 39 à 49.</text:span></text:span></text:p>
      <text:p text:style-name="P18"/>
      <text:p text:style-name="P8"><text:span text:style-name="Police_20_par_20_défaut"><text:span text:style-name="T33">30/ </text:span></text:span><text:span text:style-name="Police_20_par_20_défaut"><text:span text:style-name="T30">Methodologische Ansätze innerbetrieblicher Kostenrechnung öffentlicher Organisationen in Frankreich.</text:span></text:span><text:span text:style-name="Police_20_par_20_défaut"><text:span text:style-name="T33"> (avec Jürgen BOELCKE) in </text:span></text:span><text:span text:style-name="Police_20_par_20_défaut"><text:span text:style-name="T32">Staatliches Rechnungswesen in der Bundesrepublik Deutschland vor dem Hintergrund neuerer internationaler Entwicklung</text:span></text:span><text:span text:style-name="Police_20_par_20_défaut"><text:span text:style-name="T33">. </text:span></text:span><text:span text:style-name="Police_20_par_20_défaut"><text:span text:style-name="T46">Schriftenreihe der Hochschule Speyer, Duncker &amp; Humblot, Berlin, 1991, p. 221 à 236.</text:span></text:span></text:p>
      <text:p text:style-name="P18"/>
      <text:p text:style-name="P10"><text:span text:style-name="Police_20_par_20_défaut"><text:span text:style-name="T46">31/ </text:span></text:span><text:span text:style-name="Police_20_par_20_défaut"><text:span text:style-name="T4">Enjeux et acteurs de la représentation comptable.</text:span></text:span><text:span text:style-name="Police_20_par_20_défaut"><text:span text:style-name="T46"> (avec Claude SIMON). Communication au Groupe de Recherche en Épistémologie de la Comptabilité (GREC), 13 mars 1991.</text:span></text:span></text:p>
      <text:p text:style-name="P18"/>
      <text:p text:style-name="P8"><text:span text:style-name="Police_20_par_20_défaut"><text:span text:style-name="T46">32/ </text:span></text:span><text:span text:style-name="Police_20_par_20_défaut"><text:span text:style-name="T10">Il controllo di gestione negli enti locali in Francia.</text:span></text:span><text:span text:style-name="Police_20_par_20_défaut"><text:span text:style-name="T46"> Dactylographié, 5 p. Communication au </text:span></text:span><text:span text:style-name="Police_20_par_20_défaut"><text:span text:style-name="T13">Forum sui revisori degli enti locali </text:span></text:span><text:span text:style-name="Police_20_par_20_défaut"><text:span text:style-name="T46">organisé par le Consiglio Nazionale dell' Economia e del Lavoro, Rome, le 2 juillet 1991.</text:span></text:span></text:p>
      <text:p text:style-name="P18"/>
      <text:p text:style-name="P11"><text:span text:style-name="Police_20_par_20_défaut"><text:span text:style-name="T46">33/ </text:span></text:span><text:span text:style-name="Police_20_par_20_défaut"><text:span text:style-name="T4">Au service d'une profession.</text:span></text:span><text:span text:style-name="Police_20_par_20_défaut"><text:span text:style-name="T46"> </text:span></text:span><text:span text:style-name="Police_20_par_20_défaut"><text:span text:style-name="T14">L'expert comptable de demain</text:span></text:span><text:span text:style-name="Police_20_par_20_défaut"><text:span text:style-name="T46">, juin 1992, p. 7 à 9.</text:span></text:span></text:p>
      <text:p text:style-name="P29"/>
      <text:p text:style-name="P8"><text:span text:style-name="Police_20_par_20_défaut"><text:span text:style-name="T46">34/ </text:span></text:span><text:span text:style-name="Police_20_par_20_défaut"><text:span text:style-name="T10">Management and High Technology.</text:span></text:span><text:span text:style-name="Police_20_par_20_défaut"><text:span text:style-name="T46"> (traduit avec Pierre MOREL). Communication (</text:span></text:span><text:span text:style-name="Police_20_par_20_défaut"><text:span text:style-name="T13">keynote lecture</text:span></text:span><text:span text:style-name="Police_20_par_20_défaut"><text:span text:style-name="T46">) au congrès de l'International Federation of Scholarly Associations of Management (IFSAM) à Tokyo, le 7 septembre 1992, actes p. 2 à 5.</text:span></text:span></text:p>
      <text:p text:style-name="P18"/>
      <text:p text:style-name="P8"><text:span text:style-name="Police_20_par_20_défaut"><text:span text:style-name="T28">35/ </text:span></text:span><text:span text:style-name="Police_20_par_20_défaut"><text:span text:style-name="T22">The Evolution of Cost Control Systems: a Cultural Phenomenon.</text:span></text:span><text:span text:style-name="Police_20_par_20_défaut"><text:span text:style-name="T28"> (avec Lionel DAHAN et Claude SIMON). Communication, Seventh International Conference on Accounting Education organisée par l'International Association for Accounting Education and Research (IAAER) à Arlington (Etats-Unis), le 9 octobre 1992. Dactylographié, 19 p.</text:span></text:span></text:p>
      <text:p text:style-name="P26"/>
      <text:p text:style-name="P8"><text:span text:style-name="Police_20_par_20_défaut"><text:span text:style-name="T28">36/ </text:span></text:span><text:span text:style-name="Police_20_par_20_défaut"><text:span text:style-name="T22">Post-Qualification Education.</text:span></text:span><text:span text:style-name="Police_20_par_20_défaut"><text:span text:style-name="T28"> XIV World Congress of Accountants, Washington DC, les 12 et 13 octobre 1992, actes p. 14A1 à 14A6.</text:span></text:span></text:p>
      <text:p text:style-name="P26"/>
      <text:p text:style-name="P8"><text:span text:style-name="Police_20_par_20_défaut"><text:span text:style-name="T46">37/ </text:span></text:span><text:span text:style-name="Police_20_par_20_défaut"><text:span text:style-name="T4">Réflexions sur le principe de l'entité.</text:span></text:span><text:span text:style-name="Police_20_par_20_défaut"><text:span text:style-name="T46"> Actes de la journée de l'Association Française de Comptabilité - Conseil National de la Comptabilité du 30 novembre 1992, dactylographié, p. 112 à 124.</text:span></text:span></text:p>
      <text:p text:style-name="P18"/>
      <text:p text:style-name="P8"><text:span text:style-name="Police_20_par_20_défaut"><text:span text:style-name="T28">38/ </text:span></text:span><text:span text:style-name="Police_20_par_20_défaut"><text:span text:style-name="T22">Problems of Training Accountants in the European Environment.</text:span></text:span><text:span text:style-name="Police_20_par_20_défaut"><text:span text:style-name="T28"> Communication à l'Intergovernmental Working Group of Experts on International Standards of Accounting and Reporting of the United Nations, réunion du 9 mars 1993, dactylographié, 3 p.</text:span></text:span></text:p>
      <text:p text:style-name="P26"/>
      <text:p text:style-name="P8"><text:span text:style-name="Police_20_par_20_défaut"><text:span text:style-name="T46">39/ </text:span></text:span><text:span text:style-name="Police_20_par_20_défaut"><text:span text:style-name="T4">La comptabilité, un sujet "politique".</text:span></text:span><text:span text:style-name="Police_20_par_20_défaut"><text:span text:style-name="T46"> (avec Alain LE BARS). </text:span></text:span><text:span text:style-name="Police_20_par_20_défaut"><text:span text:style-name="T14">SIC</text:span></text:span><text:span text:style-name="Police_20_par_20_défaut"><text:span text:style-name="T46"> n° 112, avril 1993, p. 31 et 32.</text:span></text:span></text:p>
      <text:p text:style-name="P18"><text:soft-page-break/></text:p>
      <text:p text:style-name="P8"><text:span text:style-name="Police_20_par_20_défaut"><text:span text:style-name="T46">40/ </text:span></text:span><text:span text:style-name="Police_20_par_20_défaut"><text:span text:style-name="T4">Existe-t-il une ou plusieurs images fidèles en Europe ?</text:span></text:span><text:span text:style-name="Police_20_par_20_défaut"><text:span text:style-name="T46"> (avec David ALEXANDER). </text:span></text:span><text:span text:style-name="Police_20_par_20_défaut"><text:span text:style-name="T14">Revue de droit comptable</text:span></text:span><text:span text:style-name="Police_20_par_20_défaut"><text:span text:style-name="T46"> n° 93.2, juin 1993, p. 5 à 34.</text:span></text:span></text:p>
      <text:p text:style-name="P18"/>
      <text:p text:style-name="P8"><text:span text:style-name="Police_20_par_20_défaut"><text:span text:style-name="T46">41/ </text:span></text:span><text:span text:style-name="Police_20_par_20_défaut"><text:span text:style-name="T4">Le diplôme d'expertise comptable.</text:span></text:span><text:span text:style-name="Police_20_par_20_défaut"><text:span text:style-name="T46"> </text:span></text:span><text:span text:style-name="Police_20_par_20_défaut"><text:span text:style-name="T14">Je réussis dans la comptabilité et la gestion</text:span></text:span><text:span text:style-name="Police_20_par_20_défaut"><text:span text:style-name="T46"> n°80, Éditions Atlas, 1994, p. 1586 à 1589.</text:span></text:span></text:p>
      <text:p text:style-name="P18"/>
      <text:p text:style-name="P8"><text:span text:style-name="Police_20_par_20_défaut"><text:span text:style-name="T28">42/ </text:span></text:span><text:span text:style-name="Police_20_par_20_défaut"><text:span text:style-name="T22">French Support Use of Microcomputers on Qualifying Examination</text:span></text:span><text:span text:style-name="Police_20_par_20_défaut"><text:span text:style-name="T28">. </text:span></text:span><text:span text:style-name="Police_20_par_20_défaut"><text:span text:style-name="T46">IFAC, </text:span></text:span><text:span text:style-name="Police_20_par_20_défaut"><text:span text:style-name="T14">Education Network</text:span></text:span><text:span text:style-name="Police_20_par_20_défaut"><text:span text:style-name="T46">, Volume 1 n° 1, juin 1995, p. 4.</text:span></text:span></text:p>
      <text:p text:style-name="P18"/>
      <text:p text:style-name="P8"><text:span text:style-name="Police_20_par_20_défaut"><text:span text:style-name="T46">43/ </text:span></text:span><text:span text:style-name="Police_20_par_20_défaut"><text:span text:style-name="T4">Contrôle de gestion : le développement de l'intelligence organisationnelle</text:span></text:span><text:span text:style-name="Police_20_par_20_défaut"><text:span text:style-name="T46">. (leçon inaugurale placée sous la présidence de Louis SCHWEITZER), CNAM, 28 juin 1995, 24 p.</text:span></text:span></text:p>
      <text:p text:style-name="P18"/>
      <text:p text:style-name="P8"><text:span text:style-name="Police_20_par_20_défaut"><text:span text:style-name="T46">44/ </text:span></text:span><text:span text:style-name="Police_20_par_20_défaut"><text:span text:style-name="T4">Comptabilité et représentation économique de l'entreprise : le problème de l'inflation.</text:span></text:span><text:span text:style-name="Police_20_par_20_défaut"><text:span text:style-name="T46"> Actes de l'Université d'été. Doctrine comptable. AFC - IAE de Poitiers, 28 août au 2 septembre 1995, p. 89 à 95.</text:span></text:span></text:p>
      <text:p text:style-name="P18"/>
      <text:p text:style-name="P8"><text:span text:style-name="Police_20_par_20_défaut"><text:span text:style-name="T28">45/ </text:span></text:span><text:span text:style-name="Police_20_par_20_défaut"><text:span text:style-name="T22">Mutual Recognition in the European Union: the French Approach.</text:span></text:span><text:span text:style-name="Police_20_par_20_défaut"><text:span text:style-name="T28"> </text:span></text:span><text:span text:style-name="Police_20_par_20_défaut"><text:span text:style-name="T14">IFAC Quarterly</text:span></text:span><text:span text:style-name="Police_20_par_20_défaut"><text:span text:style-name="T46">, vol. 19, n°4, janvier 1996, p. 7-9.</text:span></text:span></text:p>
      <text:p text:style-name="P18"/>
      <text:p text:style-name="P8"><text:span text:style-name="Police_20_par_20_défaut"><text:span text:style-name="T46">46/ </text:span></text:span><text:span text:style-name="Police_20_par_20_défaut"><text:span text:style-name="T4">Les DRH face aux chiffres.</text:span></text:span><text:span text:style-name="Police_20_par_20_défaut"><text:span text:style-name="T46"> </text:span></text:span><text:span text:style-name="Police_20_par_20_défaut"><text:span text:style-name="T14">Stratégies Ressources Humaines</text:span></text:span><text:span text:style-name="Police_20_par_20_défaut"><text:span text:style-name="T46"> n°18, été 1996, p. 10 à 14.</text:span></text:span></text:p>
      <text:p text:style-name="P18"/>
      <text:p text:style-name="P8"><text:span text:style-name="Police_20_par_20_défaut"><text:span text:style-name="T46">47/ </text:span></text:span><text:span text:style-name="Police_20_par_20_défaut"><text:span text:style-name="T4">Recherche comptable et profession comptable.</text:span></text:span><text:span text:style-name="Police_20_par_20_défaut"><text:span text:style-name="T46"> Actes de la journée "Recherche en gestion", FNEGE, 11 octobre 1996, p. 11 à 20 et Les cahiers de recherche de l’AFC, mai 1997, p. 41 à 48.</text:span></text:span></text:p>
      <text:p text:style-name="P18"/>
      <text:p text:style-name="P8"><text:span text:style-name="Police_20_par_20_défaut"><text:span text:style-name="T28">48/ </text:span></text:span><text:span text:style-name="Police_20_par_20_défaut"><text:span text:style-name="T22">Depreciation. Concepts and Practices in France and the UK.</text:span></text:span><text:span text:style-name="Police_20_par_20_défaut"><text:span text:style-name="T28"> (avec Michel MESSINA et Peter WALTON), </text:span></text:span><text:span text:style-name="Police_20_par_20_défaut"><text:span text:style-name="T25">European Accounting Review</text:span></text:span><text:span text:style-name="Police_20_par_20_défaut"><text:span text:style-name="T28"> volume 5, n° 2, 1996, p. 299 à 316.</text:span></text:span></text:p>
      <text:p text:style-name="P26"/>
      <text:p text:style-name="P8"><text:span text:style-name="Police_20_par_20_défaut"><text:span text:style-name="T28">49/ </text:span></text:span><text:span text:style-name="Police_20_par_20_défaut"><text:span text:style-name="T22">General Principles for the Design of a Qualifying Curriculum in Accounting and Auditing.</text:span></text:span><text:span text:style-name="Police_20_par_20_défaut"><text:span text:style-name="T28"> </text:span></text:span><text:span text:style-name="Police_20_par_20_défaut"><text:span text:style-name="T46">Communication au congrès de l’European Accounting Association (EAA) le 8 avril 1998 à Anvers.</text:span></text:span></text:p>
      <text:p text:style-name="P18"/>
      <text:p text:style-name="P8"><text:span text:style-name="Police_20_par_20_défaut"><text:span text:style-name="T28">50/ </text:span></text:span><text:span text:style-name="Police_20_par_20_défaut"><text:span text:style-name="T22">How to Design a Curriculum to Train People with Cultural Differences: the Example of Accounting Education.</text:span></text:span><text:span text:style-name="Police_20_par_20_défaut"><text:span text:style-name="T28"> Communication au congrès de l’International Federation of Scholarly Associations of Management (IFSAM) le 15 juillet 1998 à Alcala de Henares (Espagne) publiée sur le CD-Rom « </text:span></text:span><text:span text:style-name="Police_20_par_20_défaut"><text:span text:style-name="T24">Globalization: Impact on Management Education, Research and Practice.</text:span></text:span><text:span text:style-name="Police_20_par_20_défaut"><text:span text:style-name="T28"> »</text:span></text:span></text:p>
      <text:p text:style-name="P26"/>
      <text:p text:style-name="P8"><text:span text:style-name="Police_20_par_20_défaut"><text:span text:style-name="T46">51/ </text:span></text:span><text:span text:style-name="Police_20_par_20_défaut"><text:span text:style-name="T4">Management et haute technologie.</text:span></text:span><text:span text:style-name="Police_20_par_20_défaut"><text:span text:style-name="T46"> Numéro spécial de </text:span></text:span><text:span text:style-name="Police_20_par_20_défaut"><text:span text:style-name="T14">Sciences de gestion</text:span></text:span><text:span text:style-name="Police_20_par_20_défaut"><text:span text:style-name="T46"> sur « Confiance et gestion ». Août-septembre 1998, p. 319 à 330.</text:span></text:span></text:p>
      <text:p text:style-name="P18"/>
      <text:p text:style-name="P8"><text:span text:style-name="Police_20_par_20_défaut"><text:span text:style-name="T46">52/ </text:span></text:span><text:span text:style-name="Police_20_par_20_défaut"><text:span text:style-name="T4">Types et formats de la thèse.</text:span></text:span><text:span text:style-name="Police_20_par_20_défaut"><text:span text:style-name="T46"> Communication à la journée de recherche de la FNEGE du 23 octobre 1998, dactylographié, 5 p.</text:span></text:span></text:p>
      <text:p text:style-name="P18"/>
      <text:p text:style-name="P8"><text:span text:style-name="Police_20_par_20_défaut"><text:span text:style-name="T28">53/ </text:span></text:span><text:span text:style-name="Police_20_par_20_défaut"><text:span text:style-name="T22">Do we need the Plan ?</text:span></text:span><text:span text:style-name="Police_20_par_20_défaut"><text:span text:style-name="T28"> (avec Christian HOARAU), </text:span></text:span><text:span text:style-name="Police_20_par_20_défaut"><text:span text:style-name="T25">World Accounting Report</text:span></text:span><text:span text:style-name="Police_20_par_20_défaut"><text:span text:style-name="T28">, mai 1999, p. 7 &amp; 8.</text:span></text:span></text:p>
      <text:p text:style-name="P26"/>
      <text:p text:style-name="P8"><text:span text:style-name="Police_20_par_20_défaut"><text:span text:style-name="T28">54/ </text:span></text:span><text:span text:style-name="Police_20_par_20_défaut"><text:span text:style-name="T22">Accounting Harmonization and Globalization.</text:span></text:span><text:span text:style-name="Police_20_par_20_défaut"><text:span text:style-name="T28"> (avec Christian HOARAU), </text:span></text:span><text:span text:style-name="Police_20_par_20_défaut"><text:span text:style-name="T25">Actes de IFSAM, World Management Conference ’99</text:span></text:span><text:span text:style-name="Police_20_par_20_défaut"><text:span text:style-name="T28">, The Global Management Revolution, Keynote speech, 17 au 20 juillet 1999 à Pékin, 3 p. (repris également sur le cédérom du congrès)</text:span></text:span></text:p>
      <text:p text:style-name="P26"/>
      <text:p text:style-name="P8"><text:soft-page-break/><text:span text:style-name="Police_20_par_20_défaut"><text:span text:style-name="T46">55/ </text:span></text:span><text:span text:style-name="Police_20_par_20_défaut"><text:span text:style-name="T8">Formations doctorales et recrutements universitaires</text:span></text:span><text:span text:style-name="Police_20_par_20_défaut"><text:span text:style-name="T46">. Communication au 25</text:span></text:span><text:span text:style-name="Police_20_par_20_défaut"><text:span text:style-name="T54">ème</text:span></text:span><text:span text:style-name="Police_20_par_20_défaut"><text:span text:style-name="T46"> anniversaire du doctorat HEC, 29 mars 2001, 12 p.</text:span></text:span></text:p>
      <text:p text:style-name="P18"/>
      <text:p text:style-name="P8"><text:span text:style-name="Police_20_par_20_défaut"><text:span text:style-name="T28">56/ </text:span></text:span><text:span text:style-name="Police_20_par_20_défaut"><text:span text:style-name="T22">International Accounting: a French Perspective.</text:span></text:span><text:span text:style-name="Police_20_par_20_défaut"><text:span text:style-name="T28"> </text:span></text:span><text:span text:style-name="Police_20_par_20_défaut"><text:span text:style-name="T14">International Journal of Asian Management</text:span></text:span><text:span text:style-name="Police_20_par_20_défaut"><text:span text:style-name="T46">, volume 1, n° 1, décembre 2001, p. 51 à 59.</text:span></text:span></text:p>
      <text:p text:style-name="P18"/>
      <text:p text:style-name="P8"><text:span text:style-name="Police_20_par_20_défaut"><text:span text:style-name="T46">57/ </text:span></text:span><text:span text:style-name="Police_20_par_20_défaut"><text:span text:style-name="T4">Le chercheur en gestion face à l’internationalisation.</text:span></text:span><text:span text:style-name="Police_20_par_20_défaut"><text:span text:style-name="T46"> Actes de la 4</text:span></text:span><text:span text:style-name="Police_20_par_20_défaut"><text:span text:style-name="T54">ème</text:span></text:span><text:span text:style-name="Police_20_par_20_défaut"><text:span text:style-name="T46"> journée de recherche de la FNEGE du 10 octobre 2002, Comment internationaliser la recherche française en gestion ? p. 77 à 81.</text:span></text:span></text:p>
      <text:p text:style-name="P18"/>
      <text:p text:style-name="P8"><text:span text:style-name="Police_20_par_20_défaut"><text:span text:style-name="T46">58/ </text:span></text:span><text:span text:style-name="Police_20_par_20_défaut"><text:span text:style-name="T4">Le contrôle externe : quelles modalités pour quels enjeux ?</text:span></text:span><text:span text:style-name="Police_20_par_20_défaut"><text:span text:style-name="T46"> (avec Philippe ZARLOWSKI), </text:span></text:span><text:span text:style-name="Police_20_par_20_défaut"><text:span text:style-name="T14">Revue française de gestion</text:span></text:span><text:span text:style-name="Police_20_par_20_défaut"><text:span text:style-name="T46">, volume 29, n° 147, novembre / décembre 2003, p. 9 à 18.</text:span></text:span></text:p>
      <text:p text:style-name="P18"/>
      <text:p text:style-name="P8"><text:span text:style-name="Police_20_par_20_défaut"><text:span text:style-name="T46">59/ </text:span></text:span><text:span text:style-name="Police_20_par_20_défaut"><text:span text:style-name="T4">Faut-il un diplôme pour valider une compétence ?</text:span></text:span><text:span text:style-name="Police_20_par_20_défaut"><text:span text:style-name="T46"> Centre d’études techniques du Crédit Agricole (CETCA), 2005, 4 p.</text:span></text:span></text:p>
      <text:p text:style-name="P18"/>
      <text:p text:style-name="P8"><text:span text:style-name="Police_20_par_20_défaut"><text:span text:style-name="T46">60/ </text:span></text:span><text:span text:style-name="Police_20_par_20_défaut"><text:span text:style-name="T4">Comment enseigner les IAS / IFRS ?</text:span></text:span><text:span text:style-name="Police_20_par_20_défaut"><text:span text:style-name="T46"> </text:span></text:span><text:span text:style-name="Police_20_par_20_défaut"><text:span text:style-name="T14">Revue française de comptabilité</text:span></text:span><text:span text:style-name="Police_20_par_20_défaut"><text:span text:style-name="T46">, n° 380, septembre 2005, p. 31 et 32.</text:span></text:span></text:p>
      <text:p text:style-name="P18"/>
      <text:p text:style-name="P8"><text:span text:style-name="Police_20_par_20_défaut"><text:span text:style-name="T46">61/ </text:span></text:span><text:span text:style-name="Police_20_par_20_défaut"><text:span text:style-name="T4">La réforme des examens comptables de l’État.</text:span></text:span><text:span text:style-name="Police_20_par_20_défaut"><text:span text:style-name="T46"> </text:span></text:span><text:span text:style-name="Police_20_par_20_défaut"><text:span text:style-name="T14">Bulletin de l’Association des directeurs de comptabilité et de gestion</text:span></text:span><text:span text:style-name="Police_20_par_20_défaut"><text:span text:style-name="T46"> n° 43, décembre 2006, p. 19 à 26.</text:span></text:span></text:p>
      <text:p text:style-name="P18"/>
      <text:p text:style-name="P8"><text:span text:style-name="Police_20_par_20_défaut"><text:span text:style-name="T46">62/ </text:span></text:span><text:span text:style-name="Police_20_par_20_défaut"><text:span text:style-name="T4">Faut-il un droit comptable pour les PME ?</text:span></text:span><text:span text:style-name="Police_20_par_20_défaut"><text:span text:style-name="T46"> </text:span></text:span><text:span text:style-name="Police_20_par_20_défaut"><text:span text:style-name="T14">Accounting and Management Information Systems</text:span></text:span><text:span text:style-name="Police_20_par_20_défaut"><text:span text:style-name="T46"> n° 21/2007, Academia de Studii Economice, Bucarest, 2007, p. 6 à 26 et </text:span></text:span><text:span text:style-name="Police_20_par_20_défaut"><text:span text:style-name="T14">La Revue du Financier</text:span></text:span><text:span text:style-name="Police_20_par_20_défaut"><text:span text:style-name="T46"> n°168, novembre – décembre 2007, p. 121 à 137.</text:span></text:span></text:p>
      <text:p text:style-name="P18"><text:s/></text:p>
      <text:p text:style-name="P8"><text:span text:style-name="Police_20_par_20_défaut"><text:span text:style-name="T46">63/ </text:span></text:span><text:span text:style-name="Police_20_par_20_défaut"><text:span text:style-name="T10">Contabilitatea este o oglindă a soccietăţii</text:span></text:span><text:span text:style-name="Police_20_par_20_défaut"><text:span text:style-name="T13">.</text:span></text:span><text:span text:style-name="Police_20_par_20_défaut"><text:span text:style-name="T46"> (La comptabilité est un miroir de la société), </text:span></text:span><text:span text:style-name="Police_20_par_20_défaut"><text:span text:style-name="T13">Audit Financiar</text:span></text:span><text:span text:style-name="Police_20_par_20_défaut"><text:span text:style-name="T46">, Bucarest, janvier 2008, p. 23 à 29.</text:span></text:span></text:p>
      <text:p text:style-name="P18"/>
      <text:p text:style-name="P8"><text:span text:style-name="Police_20_par_20_défaut"><text:span text:style-name="T46">64/ </text:span></text:span><text:span text:style-name="Police_20_par_20_défaut"><text:span text:style-name="T4">L’enseignement de la gestion à l’université face à la concurrence internationale.</text:span></text:span><text:span text:style-name="Police_20_par_20_défaut"><text:span text:style-name="T46"> </text:span></text:span><text:span text:style-name="Police_20_par_20_défaut"><text:span text:style-name="T14">Revue française de gestion</text:span></text:span><text:span text:style-name="Police_20_par_20_défaut"><text:span text:style-name="T46">, volume 33, n° 178-179, novembre-décembre 2007, p. 135 à 156.</text:span></text:span></text:p>
      <text:p text:style-name="P18"/>
      <text:p text:style-name="P8"><text:span text:style-name="Police_20_par_20_défaut"><text:span text:style-name="T46">65/ </text:span></text:span><text:span text:style-name="Police_20_par_20_défaut"><text:span text:style-name="T4">Réflexions d’un contrôleur de gestion sur l’évaluation de la recherche universitaire.</text:span></text:span><text:span text:style-name="Police_20_par_20_défaut"><text:span text:style-name="T46"> Conférencier invité au 3</text:span></text:span><text:span text:style-name="Police_20_par_20_défaut"><text:span text:style-name="T54">ème</text:span></text:span><text:span text:style-name="Police_20_par_20_défaut"><text:span text:style-name="T46"> congrès </text:span></text:span><text:span text:style-name="Police_20_par_20_défaut"><text:span text:style-name="T13">Accounting and Management information systems</text:span></text:span><text:span text:style-name="Police_20_par_20_défaut"><text:span text:style-name="T46">, Bucarest, 19 et 20 juin 2008, dactylographié, 13 p.</text:span></text:span></text:p>
      <text:p text:style-name="P18"/>
      <text:p text:style-name="P8"><text:span text:style-name="Police_20_par_20_défaut"><text:span text:style-name="T46">66/ </text:span></text:span><text:span text:style-name="Police_20_par_20_défaut"><text:span text:style-name="T4">Les principes de la gouvernance privée sont-ils transposables à la gouvernance publique ?</text:span></text:span><text:span text:style-name="Police_20_par_20_défaut"><text:span text:style-name="T46"> Conférencier invité au 3</text:span></text:span><text:span text:style-name="Police_20_par_20_défaut"><text:span text:style-name="T54">ème</text:span></text:span><text:span text:style-name="Police_20_par_20_défaut"><text:span text:style-name="T46"> Forum de la recherche en gouvernance de l’Institut français des administrateurs, Paris, 3 juillet 2008.</text:span></text:span></text:p>
      <text:p text:style-name="P18"/>
      <text:p text:style-name="P8"><text:span text:style-name="Police_20_par_20_défaut"><text:span text:style-name="T28">67/ </text:span></text:span><text:span text:style-name="Police_20_par_20_défaut"><text:span text:style-name="T27">The Auditor and the Going Concern Principle.</text:span></text:span><text:span text:style-name="Police_20_par_20_défaut"><text:span text:style-name="T28"> </text:span></text:span><text:span text:style-name="Police_20_par_20_défaut"><text:span text:style-name="T46">Conférencier invité au 4</text:span></text:span><text:span text:style-name="Police_20_par_20_défaut"><text:span text:style-name="T54">ème</text:span></text:span><text:span text:style-name="Police_20_par_20_défaut"><text:span text:style-name="T46"> congrès </text:span></text:span><text:span text:style-name="Police_20_par_20_défaut"><text:span text:style-name="T13">Accounting and Management information systems</text:span></text:span><text:span text:style-name="Police_20_par_20_défaut"><text:span text:style-name="T46">, Bucarest, 18 et 19 juin 2009, dactylographié, 9 p.</text:span></text:span></text:p>
      <text:p text:style-name="P18"/>
      <text:p text:style-name="P8"><text:span text:style-name="Police_20_par_20_défaut"><text:span text:style-name="T46">68/ </text:span></text:span><text:span text:style-name="Police_20_par_20_défaut"><text:span text:style-name="T10">Auditorul şi problema continuităţii activităţii pe perioada crizei economice.</text:span></text:span><text:span text:style-name="Police_20_par_20_défaut"><text:span text:style-name="T46"> (L’auditeur et le problème de la continuité de l’exploitation en période de crise économique.) </text:span></text:span><text:span text:style-name="Police_20_par_20_défaut"><text:span text:style-name="T13">Audit Financiar</text:span></text:span><text:span text:style-name="Police_20_par_20_défaut"><text:span text:style-name="T46">, Bucarest, juillet 2009, p. 3 à 13.</text:span></text:span></text:p>
      <text:p text:style-name="P18"/>
      <text:p text:style-name="P8"><text:span text:style-name="Police_20_par_20_défaut"><text:span text:style-name="T46">69/ </text:span></text:span><text:span text:style-name="Police_20_par_20_défaut"><text:span text:style-name="T5">Normalisation comptable internationale : le retour du politique ?</text:span></text:span><text:span text:style-name="Police_20_par_20_défaut"><text:span text:style-name="T47"> (avec Bernard COLASSE) </text:span></text:span><text:span text:style-name="Police_20_par_20_défaut"><text:span text:style-name="T15">Comptabilité, contrôle, audit</text:span></text:span><text:span text:style-name="Police_20_par_20_défaut"><text:span text:style-name="T47">, tome 16, volume 3, décembre 2010, p. 153 à 175.</text:span></text:span></text:p>
      <text:p text:style-name="P8"><text:soft-page-break/><text:span text:style-name="Police_20_par_20_défaut"><text:span text:style-name="T47"><text:tab/>Traduit en roumain : </text:span></text:span><text:span text:style-name="Police_20_par_20_défaut"><text:span text:style-name="T10">Standardizarea contabilă internaţională:reîntoarcerea politicului ?</text:span></text:span><text:span text:style-name="Police_20_par_20_défaut"><text:span text:style-name="T13"> </text:span></text:span><text:span text:style-name="Police_20_par_20_défaut"><text:span text:style-name="T46">in </text:span></text:span><text:span text:style-name="Police_20_par_20_défaut"><text:span text:style-name="T15">Audit Financiar</text:span></text:span><text:span text:style-name="Police_20_par_20_défaut"><text:span text:style-name="T47">, Bucarest, janvier 2010, p. 3 à 11 et février 2010, p. 10 à 15.</text:span></text:span></text:p>
      <text:p text:style-name="P41"><text:span text:style-name="Police_20_par_20_défaut"><text:span text:style-name="T47">Traduit en anglais : </text:span></text:span><text:span text:style-name="Police_20_par_20_défaut"><text:span text:style-name="T11">International Accounting Standardisation: Is Politics Back?</text:span></text:span><text:span text:style-name="Police_20_par_20_défaut"><text:span text:style-name="T47"> in </text:span></text:span><text:span text:style-name="Police_20_par_20_défaut"><text:span text:style-name="T15">Accounting in Europe</text:span></text:span><text:span text:style-name="Police_20_par_20_défaut"><text:span text:style-name="T47">, volume 8, n° 1, juin 2011, p. 23 à 47.</text:span></text:span></text:p>
      <text:p text:style-name="P41"><text:span text:style-name="Police_20_par_20_défaut"><text:span text:style-name="T47">Réédition in : Rouba CHANTIRI &amp; Bernard COLASSE (coordinateurs), </text:span></text:span><text:span text:style-name="Police_20_par_20_défaut"><text:span text:style-name="T16">Normaliser la comptabilité des entreprises. Enjeux socio-organisationnels et jeux d'acteurs.</text:span></text:span><text:span text:style-name="Police_20_par_20_défaut"><text:span text:style-name="T47"> Éditions EMS, 2019, p. 411-440.</text:span></text:span></text:p>
      <text:p text:style-name="P21"/>
      <text:p text:style-name="P8"><text:span text:style-name="Police_20_par_20_défaut"><text:span text:style-name="T47">70/ </text:span></text:span><text:span text:style-name="Police_20_par_20_défaut"><text:span text:style-name="T5">Qui doit définir les normes comptables ?</text:span></text:span><text:span text:style-name="Police_20_par_20_défaut"><text:span text:style-name="T47"> (avec Bernard COLASSE) </text:span></text:span><text:span text:style-name="Police_20_par_20_défaut"><text:span text:style-name="T16">Alternatives économiques</text:span></text:span><text:span text:style-name="Police_20_par_20_défaut"><text:span text:style-name="T47"> n° 292, juin 2010, p. 66 à 67.</text:span></text:span></text:p>
      <text:p text:style-name="P21"/>
      <text:p text:style-name="P8"><text:span text:style-name="Police_20_par_20_défaut"><text:span text:style-name="T42">71/ </text:span></text:span><text:span text:style-name="Police_20_par_20_défaut"><text:span text:style-name="T37">Are Management Tools Developed during the 20</text:span></text:span><text:span text:style-name="Police_20_par_20_défaut"><text:span text:style-name="T52">th</text:span></text:span><text:span text:style-name="Police_20_par_20_défaut"><text:span text:style-name="T37"> Century Relevant for Managers in the 21</text:span></text:span><text:span text:style-name="Police_20_par_20_défaut"><text:span text:style-name="T52">st</text:span></text:span><text:span text:style-name="Police_20_par_20_défaut"><text:span text:style-name="T37"> Century?</text:span></text:span><text:span text:style-name="Police_20_par_20_défaut"><text:span text:style-name="T42"> </text:span></text:span><text:span text:style-name="Police_20_par_20_défaut"><text:span text:style-name="T47">Conférencier invité, congrès de la Chinese Academy of Management Sciences, Pékin, 2 juillet 2010, 8 p.</text:span></text:span></text:p>
      <text:p text:style-name="P22"><text:tab/><text:tab/></text:p>
      <text:p text:style-name="P8"><text:span text:style-name="Police_20_par_20_défaut"><text:span text:style-name="T47">72/ </text:span></text:span><text:span text:style-name="Police_20_par_20_défaut"><text:span text:style-name="T11">Criticǎ asupra metaforei pilotului.</text:span></text:span><text:span text:style-name="Police_20_par_20_défaut"><text:span text:style-name="T47"> (Critique de la métaphore du pilote)</text:span></text:span><text:span text:style-name="Police_20_par_20_défaut"><text:span text:style-name="T15"> Audit Financiar</text:span></text:span><text:span text:style-name="Police_20_par_20_défaut"><text:span text:style-name="T47">, Bucarest, juin 2011, p. 3 à 7</text:span></text:span><text:span text:style-name="Police_20_par_20_défaut"><text:span text:style-name="T15">.</text:span></text:span></text:p>
      <text:p text:style-name="P18"/>
      <text:p text:style-name="P8"><text:span text:style-name="Police_20_par_20_défaut"><text:span text:style-name="T46">73/ </text:span></text:span><text:span text:style-name="Police_20_par_20_défaut"><text:span text:style-name="T4">Réponse aux commentaires sur « Normalisation comptable internationale : le retour du politique ? »</text:span></text:span><text:span text:style-name="Police_20_par_20_défaut"><text:span text:style-name="T46"> (avec Bernard </text:span></text:span><text:span text:style-name="Police_20_par_20_défaut"><text:span text:style-name="T47">COLASSE</text:span></text:span><text:span text:style-name="Police_20_par_20_défaut"><text:span text:style-name="T46">) </text:span></text:span><text:span text:style-name="Police_20_par_20_défaut"><text:span text:style-name="T15">Comptabilité, contrôle, audit</text:span></text:span><text:span text:style-name="Police_20_par_20_défaut"><text:span text:style-name="T47">, tome 17, volume 3, décembre 2011, p. 115 à 129.</text:span></text:span></text:p>
      <text:p text:style-name="P21"/>
      <text:p text:style-name="P8"><text:span text:style-name="Police_20_par_20_défaut"><text:span text:style-name="T47">74/ </text:span></text:span><text:span text:style-name="Police_20_par_20_défaut"><text:span text:style-name="T5">L’enseignement de la gestion : quoi, où et comment ?</text:span></text:span><text:span text:style-name="Police_20_par_20_défaut"><text:span text:style-name="T47"> </text:span></text:span><text:span text:style-name="Police_20_par_20_défaut"><text:span text:style-name="T15">L’enseignement technique</text:span></text:span><text:span text:style-name="Police_20_par_20_défaut"><text:span text:style-name="T47">, 3</text:span></text:span><text:span text:style-name="Police_20_par_20_défaut"><text:span text:style-name="T55">ème</text:span></text:span><text:span text:style-name="Police_20_par_20_défaut"><text:span text:style-name="T47"> trimestre 2011, p. 6 à 8.</text:span></text:span></text:p>
      <text:p text:style-name="P21"/>
      <text:p text:style-name="P8"><text:span text:style-name="Police_20_par_20_défaut"><text:span text:style-name="T47">75/ </text:span></text:span><text:span text:style-name="Police_20_par_20_défaut"><text:span text:style-name="T15">O</text:span></text:span><text:span text:style-name="Police_20_par_20_défaut"><text:span text:style-name="T11"> istorie raţionalǎ a contabilitǎţii</text:span></text:span><text:span text:style-name="Police_20_par_20_défaut"><text:span text:style-name="T5">.</text:span></text:span><text:span text:style-name="Police_20_par_20_défaut"><text:span text:style-name="T47"> (Une histoire raisonnée de la comptabilité) </text:span></text:span><text:span text:style-name="Police_20_par_20_défaut"><text:span text:style-name="T15">Audit Financiar</text:span></text:span><text:span text:style-name="Police_20_par_20_défaut"><text:span text:style-name="T47">, Bucarest, novembre 2011, p. 3 à 7.</text:span></text:span></text:p>
      <text:p text:style-name="P21"/>
      <text:p text:style-name="P8"><text:span text:style-name="Police_20_par_20_défaut"><text:span text:style-name="T47">76/ </text:span></text:span><text:span text:style-name="Police_20_par_20_défaut"><text:span text:style-name="T5">La formation initiale : quelles évolutions ?</text:span></text:span><text:span text:style-name="Police_20_par_20_défaut"><text:span text:style-name="T47"> </text:span></text:span><text:span text:style-name="Police_20_par_20_défaut"><text:span text:style-name="T15">IFEC Mag</text:span></text:span><text:span text:style-name="Police_20_par_20_défaut"><text:span text:style-name="T47"> n° 49, 2</text:span></text:span><text:span text:style-name="Police_20_par_20_défaut"><text:span text:style-name="T55">ème</text:span></text:span><text:span text:style-name="Police_20_par_20_défaut"><text:span text:style-name="T47"> trimestre 2012, p. 6 et 7.</text:span></text:span></text:p>
      <text:p text:style-name="P21"/>
      <text:p text:style-name="P8"><text:span text:style-name="Police_20_par_20_défaut"><text:span text:style-name="T42">77/ </text:span></text:span><text:span text:style-name="Police_20_par_20_défaut"><text:span text:style-name="T37">International Education Standards for Professional Accountants.</text:span></text:span><text:span text:style-name="Police_20_par_20_défaut"><text:span text:style-name="T42"> </text:span></text:span><text:span text:style-name="Police_20_par_20_défaut"><text:span text:style-name="T47">(traduit en bulgare) Conférence à la Fédération des experts-comptables méditerranéens, Sofia, 1</text:span></text:span><text:span text:style-name="Police_20_par_20_défaut"><text:span text:style-name="T55">er</text:span></text:span><text:span text:style-name="Police_20_par_20_défaut"><text:span text:style-name="T47"> octobre 2012, 13 p.</text:span></text:span></text:p>
      <text:p text:style-name="P21"/>
      <text:p text:style-name="P8"><text:span text:style-name="Police_20_par_20_défaut"><text:span text:style-name="T47">78/ </text:span></text:span><text:span text:style-name="Police_20_par_20_défaut"><text:span text:style-name="T5">Normes locales vs normes internationales : le cas des IFRS/PME.</text:span></text:span><text:span text:style-name="Police_20_par_20_défaut"><text:span text:style-name="T47"> Conférence à l’Ecole supérieure d’audit et management (Esam), Lomé, le 8 novembre 2012.</text:span></text:span></text:p>
      <text:p text:style-name="P21"/>
      <text:p text:style-name="P8"><text:span text:style-name="Police_20_par_20_défaut"><text:span text:style-name="T47">79/ </text:span></text:span><text:span text:style-name="Police_20_par_20_défaut"><text:span text:style-name="T6">La crise financière internationale et les normes comptables.</text:span></text:span><text:span text:style-name="Police_20_par_20_défaut"><text:span text:style-name="T48"> Conférence au congrès de l’Ordre national des experts-comptables et comptables agréés de Côte d’Ivoire, Abidjan, le 26 novembre 2012.</text:span></text:span></text:p>
      <text:p text:style-name="P24"/>
      <text:p text:style-name="P8"><text:span text:style-name="Police_20_par_20_défaut"><text:span text:style-name="T48">80/ </text:span></text:span><text:span text:style-name="Police_20_par_20_défaut"><text:span text:style-name="T6">La recherche comptable, parlons-en.</text:span></text:span><text:span text:style-name="Police_20_par_20_défaut"><text:span text:style-name="T48"> Intervention aux états généraux de la recherche. Autorité des normes comptables, le 13 décembre 2012, 4 p.</text:span></text:span></text:p>
      <text:p text:style-name="P24"/>
      <text:h text:style-name="P60" text:outline-level="1"><text:span text:style-name="Police_20_par_20_défaut"><text:span text:style-name="T51">81/</text:span></text:span><text:span text:style-name="Police_20_par_20_défaut"><text:span text:style-name="T97"> </text:span></text:span><text:span text:style-name="Police_20_par_20_défaut"><text:span text:style-name="T49">Les comptes doivent-ils dire le « vrai » ou le « bon » ? </text:span></text:span><text:bookmark-start text:name="_Toc315680116"/><text:span text:style-name="Police_20_par_20_défaut"><text:span text:style-name="T49">A propos du cadre conceptuel de l’IASC/IASB</text:span></text:span><text:bookmark-end text:name="_Toc315680116"/><text:span text:style-name="Police_20_par_20_défaut"><text:span text:style-name="T49">.</text:span></text:span><text:span text:style-name="Police_20_par_20_défaut"><text:span text:style-name="T97"> Revue française de comptabilité</text:span></text:span><text:span text:style-name="Police_20_par_20_défaut"><text:span text:style-name="T51"> n° 467, juillet-août 2013, p. 17 à 20, n° 468, septembre 2013, p. 38 à 41 et n° 470, novembre 2013, p. 27 à 31.</text:span></text:span></text:h>
      <text:h text:style-name="P61" text:outline-level="1"><text:span text:style-name="Police_20_par_20_défaut"><text:span text:style-name="T51">Traduit en roumain : </text:span></text:span><text:span text:style-name="Police_20_par_20_défaut"><text:span text:style-name="T97">Conturile trebuie să spună adevărul sau să fie relevante? Un comentariu referitor la cadrul conceptual al IASC/IASB</text:span></text:span><text:span text:style-name="Police_20_par_20_défaut"><text:span text:style-name="T50">, </text:span></text:span><text:span text:style-name="T96">Audit Financiar,</text:span><text:span text:style-name="Police_20_par_20_défaut"><text:span text:style-name="T50"> Bucarest, avril 2013, p. 30 à 47.</text:span></text:span></text:h>
      <text:p text:style-name="P46"><text:span text:style-name="Police_20_par_20_défaut"><text:span text:style-name="T29">Traduit en anglais : </text:span></text:span><text:span text:style-name="Police_20_par_20_défaut"><text:span text:style-name="T26">Should Financial Statements Represent Fairly or be Relevant?: Considering the IASC/IASB Conceptual Framework</text:span></text:span><text:span text:style-name="Police_20_par_20_défaut"><text:span text:style-name="T29">, <text:s/></text:span></text:span><text:span text:style-name="Police_20_par_20_défaut"><text:span text:style-name="T26">Audit Financiar</text:span></text:span><text:span text:style-name="Police_20_par_20_défaut"><text:span text:style-name="T29">, Bucarest, avril 2013. </text:span></text:span><text:soft-page-break/><text:span text:style-name="Police_20_par_20_défaut"><text:span text:style-name="T29">https://www.researchgate.net/publication/280900161_Should_Financial_Statements_Represent_Fairly_or_be_Relevant</text:span></text:span></text:p>
      <text:p text:style-name="P28"/>
      <text:p text:style-name="P8"><text:span text:style-name="Police_20_par_20_défaut"><text:span text:style-name="T47">82/ </text:span></text:span><text:span text:style-name="Police_20_par_20_défaut"><text:span text:style-name="T5">« Mélanges » ou </text:span></text:span><text:span text:style-name="Police_20_par_20_défaut"><text:span text:style-name="T11">Liber Amicorum</text:span></text:span><text:span text:style-name="Police_20_par_20_défaut"><text:span text:style-name="T5"> : une tradition, une actualité.</text:span></text:span><text:span text:style-name="Police_20_par_20_défaut"><text:span text:style-name="T47"> </text:span></text:span><text:span text:style-name="Police_20_par_20_défaut"><text:span text:style-name="T15">Revue française de comptabilité</text:span></text:span><text:span text:style-name="Police_20_par_20_défaut"><text:span text:style-name="T47"> n° 474, mars 2014, p. 16 à 18.</text:span></text:span></text:p>
      <text:p text:style-name="P21"/>
      <text:p text:style-name="P8"><text:span text:style-name="Police_20_par_20_défaut"><text:span text:style-name="T47">83/ </text:span></text:span><text:span text:style-name="Police_20_par_20_défaut"><text:span text:style-name="T11">De la doctrina contabilă la cadrul conceptual.</text:span></text:span><text:span text:style-name="Police_20_par_20_défaut"><text:span text:style-name="T47"> (« De la doctrine comptable au cadre conceptuel », avec Richard BAKER), </text:span></text:span><text:span text:style-name="Police_20_par_20_défaut"><text:span text:style-name="T15">Audit Financiar</text:span></text:span><text:span text:style-name="Police_20_par_20_défaut"><text:span text:style-name="T47"> Bucarest, août 2014, p. 49 à 62.</text:span></text:span></text:p>
      <text:p text:style-name="P21"/>
      <text:p text:style-name="P8"><text:span text:style-name="Police_20_par_20_défaut"><text:span text:style-name="T42">84/ </text:span></text:span><text:span text:style-name="Police_20_par_20_défaut"><text:span text:style-name="T37">Impact of recent changes in the EU audit directive on accounting education.</text:span></text:span><text:span text:style-name="Police_20_par_20_défaut"><text:span text:style-name="T42"> 12</text:span></text:span><text:span text:style-name="Police_20_par_20_défaut"><text:span text:style-name="T53">th</text:span></text:span><text:span text:style-name="Police_20_par_20_défaut"><text:span text:style-name="T42"> World Congress of Accounting Educators and Researchers, 13 au 15 novembre 2014, Florence.</text:span></text:span></text:p>
      <text:p text:style-name="P31"/>
      <text:p text:style-name="P8"><text:span text:style-name="Police_20_par_20_défaut"><text:span text:style-name="T47">85/ </text:span></text:span><text:span text:style-name="Police_20_par_20_défaut"><text:span text:style-name="T5">Le contrôle de gestion dans les organisations publiques : une gageure </text:span></text:span><text:span text:style-name="Police_20_par_20_défaut"><text:span text:style-name="T47">? (avec Stéphanie CHATELAIN-PONROY), </text:span></text:span><text:span text:style-name="Police_20_par_20_défaut"><text:span text:style-name="T16">Économie</text:span></text:span><text:span text:style-name="Police_20_par_20_défaut"><text:span text:style-name="T15"> et management</text:span></text:span><text:span text:style-name="Police_20_par_20_défaut"><text:span text:style-name="T47">, n° 154, janvier 2015, p. 19 à 23.</text:span></text:span></text:p>
      <text:p text:style-name="P16"/>
      <text:p text:style-name="P8"><text:span text:style-name="Police_20_par_20_défaut"><text:span text:style-name="T42">86/ </text:span></text:span><text:span text:style-name="Police_20_par_20_défaut"><text:span text:style-name="T37">Reflections on Accounting Measure: Priority of Balance Sheet or Income Statement?</text:span></text:span><text:span text:style-name="Police_20_par_20_défaut"><text:span text:style-name="T42"> </text:span></text:span><text:span text:style-name="Police_20_par_20_défaut"><text:span text:style-name="T47">(avec Claude SIMON), </text:span></text:span><text:span text:style-name="Police_20_par_20_défaut"><text:span text:style-name="T15">Audit Financiar</text:span></text:span><text:span text:style-name="Police_20_par_20_défaut"><text:span text:style-name="T47">, Bucarest, février 2015, p. 67 à 73.</text:span></text:span></text:p>
      <text:p text:style-name="P49"><text:span text:style-name="Police_20_par_20_défaut"><text:span text:style-name="T47">Traduit en roumain : « </text:span></text:span><text:span text:style-name="Police_20_par_20_défaut"><text:span text:style-name="T11">Reflec</text:span></text:span><text:span text:style-name="Police_20_par_20_défaut"><text:span text:style-name="T56">ţ</text:span></text:span><text:span text:style-name="Police_20_par_20_défaut"><text:span text:style-name="T11">ii privind măsurarea contabilită: prioritatea bilan</text:span></text:span><text:span text:style-name="Police_20_par_20_défaut"><text:span text:style-name="T56">ţ</text:span></text:span><text:span text:style-name="Police_20_par_20_défaut"><text:span text:style-name="T11">ului sau a contulul de rezultate ? »</text:span></text:span><text:span text:style-name="Police_20_par_20_défaut"><text:span text:style-name="T47"> </text:span></text:span><text:span text:style-name="Police_20_par_20_défaut"><text:span text:style-name="T15">Audit Financiar</text:span></text:span><text:span text:style-name="Police_20_par_20_défaut"><text:span text:style-name="T47">, Bucarest, février 2015, p. 3 à 9.</text:span></text:span></text:p>
      <text:p text:style-name="P21"/>
      <text:p text:style-name="P8"><text:span text:style-name="Police_20_par_20_défaut"><text:span text:style-name="T47">87/ </text:span></text:span><text:span text:style-name="Police_20_par_20_défaut"><text:span text:style-name="T11">Non financial information: a European perspective</text:span></text:span><text:span text:style-name="Police_20_par_20_défaut"><text:span text:style-name="T15">.</text:span></text:span><text:span text:style-name="Police_20_par_20_défaut"><text:span text:style-name="T47"> (avec Maria NICULESCU), </text:span></text:span><text:span text:style-name="Police_20_par_20_défaut"><text:span text:style-name="T15">Audit Financiar</text:span></text:span><text:span text:style-name="Police_20_par_20_défaut"><text:span text:style-name="T47">, Bucarest, juin 2015, p. 43 à 53.</text:span></text:span></text:p>
      <text:p text:style-name="P50"><text:span text:style-name="Police_20_par_20_défaut"><text:span text:style-name="T47">Traduit en roumain : </text:span></text:span><text:span text:style-name="Police_20_par_20_défaut"><text:span text:style-name="T11">Informaţia non-financiară: o perspectivă europeană.</text:span></text:span><text:span text:style-name="Police_20_par_20_défaut"><text:span text:style-name="T15"> Audit Financiar</text:span></text:span><text:span text:style-name="Police_20_par_20_défaut"><text:span text:style-name="T47">, Bucarest, juin 2015, p. 102 à 112.</text:span></text:span></text:p>
      <text:p text:style-name="P21"/>
      <text:p text:style-name="P8"><text:span text:style-name="Police_20_par_20_défaut"><text:span text:style-name="T47">88/ </text:span></text:span><text:span text:style-name="Police_20_par_20_défaut"><text:span text:style-name="T5">Épistémologie de la comptabilité : de la doctrine au conséquentialisme. </text:span></text:span><text:span text:style-name="Police_20_par_20_défaut"><text:span text:style-name="T47">(avec Richard BAKER), </text:span></text:span><text:span text:style-name="Police_20_par_20_défaut"><text:span text:style-name="T15">Revue française de comptabilité,</text:span></text:span><text:span text:style-name="Police_20_par_20_défaut"><text:span text:style-name="T47"> n° 488, juin 2015, p. 54 à 58.</text:span></text:span></text:p>
      <text:p text:style-name="P21"/>
      <text:p text:style-name="P8"><text:span text:style-name="Police_20_par_20_défaut"><text:span text:style-name="T29">89</text:span></text:span><text:span text:style-name="Police_20_par_20_défaut"><text:span text:style-name="T42">/ </text:span></text:span><text:span text:style-name="Police_20_par_20_défaut"><text:span text:style-name="T37">The Conceptual Framework for Financial Reporting: Where did Accounting Theory Go?</text:span></text:span><text:span text:style-name="Police_20_par_20_défaut"><text:span text:style-name="T42"> (avec Richard BAKER), American Accounting Association Annual Meeting, Chicago, 8-12 août 2015.</text:span></text:span></text:p>
      <text:p text:style-name="P31"/>
      <text:p text:style-name="P8"><text:span text:style-name="Police_20_par_20_défaut"><text:span text:style-name="T42">90/ </text:span></text:span><text:span text:style-name="Police_20_par_20_défaut"><text:span text:style-name="T37">The Historical Evolution from Accounting Theory to Conceptual Framework in Financial Standards Setting</text:span></text:span><text:span text:style-name="Police_20_par_20_défaut"><text:span text:style-name="T39">.</text:span></text:span><text:span text:style-name="Police_20_par_20_défaut"><text:span text:style-name="T42"> </text:span></text:span><text:span text:style-name="Police_20_par_20_défaut"><text:span text:style-name="T47">(avec Richard BAKER), </text:span></text:span><text:span text:style-name="Police_20_par_20_défaut"><text:span text:style-name="T15">The CPA Journal</text:span></text:span><text:span text:style-name="Police_20_par_20_défaut"><text:span text:style-name="T47">, août 2015, p. 54 à 60.</text:span></text:span></text:p>
      <text:p text:style-name="P21"/>
      <text:p text:style-name="P8"><text:span text:style-name="Police_20_par_20_défaut"><text:span text:style-name="T47">91/ </text:span></text:span><text:span text:style-name="Police_20_par_20_défaut"><text:span text:style-name="T5">La normalisation international des études comptables supérieures : le jeu et l’enjeu.</text:span></text:span><text:span text:style-name="Police_20_par_20_défaut"><text:span text:style-name="T47"> </text:span></text:span><text:span text:style-name="Police_20_par_20_défaut"><text:span text:style-name="T15">Revue française de comptabilité</text:span></text:span><text:span text:style-name="Police_20_par_20_défaut"><text:span text:style-name="T47">, n° 490, septembre 2015, p. 53 à 55.</text:span></text:span></text:p>
      <text:p text:style-name="P34"/>
      <text:p text:style-name="P8"><text:span text:style-name="Police_20_par_20_défaut"><text:span text:style-name="T47">92/ </text:span></text:span><text:span text:style-name="Police_20_par_20_défaut"><text:span text:style-name="T5">Normalisation comptable et politiques publiques.</text:span></text:span><text:span text:style-name="Police_20_par_20_défaut"><text:span text:style-name="T47"> Communication à la Journée de recherche transversale Cnam « </text:span></text:span><text:span text:style-name="Police_20_par_20_défaut"><text:span text:style-name="T15">La fabrique des politiques publiques</text:span></text:span><text:span text:style-name="Police_20_par_20_défaut"><text:span text:style-name="T47"> », 10 décembre 2015.</text:span></text:span></text:p>
      <text:p text:style-name="P21"/>
      <text:p text:style-name="P8"><text:span text:style-name="Police_20_par_20_défaut"><text:span text:style-name="T47">93/ </text:span></text:span><text:span text:style-name="Police_20_par_20_défaut"><text:span text:style-name="T5">L’information non financière au service d’une « croissance responsable » : perspective européenne.</text:span></text:span><text:span text:style-name="Police_20_par_20_défaut"><text:span text:style-name="T47"> (avec Maria NICULESCU). </text:span></text:span><text:span text:style-name="Police_20_par_20_défaut"><text:span text:style-name="T15">Revue française de comptabilité</text:span></text:span><text:span text:style-name="Police_20_par_20_défaut"><text:span text:style-name="T47">, n° 495, février 2016, p. 63 à 66.</text:span></text:span></text:p>
      <text:p text:style-name="P7"/>
      <text:p text:style-name="P8"><text:span text:style-name="Police_20_par_20_défaut"><text:span text:style-name="T47">94/ </text:span></text:span><text:span text:style-name="Police_20_par_20_défaut"><text:span text:style-name="T5">L’information sociale et environnementale au service de la responsabilité des entreprises.</text:span></text:span><text:span text:style-name="Police_20_par_20_défaut"><text:span text:style-name="T47"> (avec Maria NICULESCU), </text:span></text:span><text:span text:style-name="Police_20_par_20_défaut"><text:span text:style-name="T15">Gestion des Ressources et Gouvernance,</text:span></text:span><text:span text:style-name="Police_20_par_20_défaut"><text:span text:style-name="T47"> AUF, n° 1, septembre 2015, p. 65 à 74.</text:span></text:span></text:p>
      <text:p text:style-name="P21"/>
      <text:p text:style-name="P8"><text:span text:style-name="Police_20_par_20_défaut"><text:span text:style-name="T47">95/ </text:span></text:span><text:span text:style-name="Police_20_par_20_défaut"><text:span text:style-name="T5">Un droit comptable ouvert au jugement professionnel : menace ou opportunité ?</text:span></text:span><text:span text:style-name="Police_20_par_20_défaut"><text:span text:style-name="T47"> (avec Maria NICULESCU), </text:span></text:span><text:span text:style-name="Police_20_par_20_défaut"><text:span text:style-name="T15">Revue française de comptabilité</text:span></text:span><text:span text:style-name="Police_20_par_20_défaut"><text:span text:style-name="T47">, n° 500, juillet-août 2016, p. 62 à 66.</text:span></text:span></text:p>
      <text:p text:style-name="P51"><text:soft-page-break/><text:span text:style-name="Police_20_par_20_défaut"><text:span text:style-name="T47">Traduit en roumain : </text:span></text:span><text:span text:style-name="Police_20_par_20_défaut"><text:span text:style-name="T12">Un drept contabil care face appel la raţionamentul profesional: o ameninţare sau o oportunitate pentru profesia contabilă?</text:span></text:span><text:span text:style-name="Police_20_par_20_défaut"><text:span text:style-name="T16"> </text:span></text:span><text:span text:style-name="Police_20_par_20_défaut"><text:span text:style-name="T26">Audit Financiar</text:span></text:span><text:span text:style-name="Police_20_par_20_défaut"><text:span text:style-name="T29"> n° 144, décembre 2016, Bucarest, p. 1267 à 1276.</text:span></text:span></text:p>
      <text:p text:style-name="P51"><text:span text:style-name="Police_20_par_20_défaut"><text:span text:style-name="T29">Traduit en anglais : </text:span></text:span><text:span text:style-name="Police_20_par_20_défaut"><text:span text:style-name="T23">Accounting standards that appeal to the professional judgment: a threat or an opportunity for the accounting profession.</text:span></text:span><text:span text:style-name="Police_20_par_20_défaut"><text:span text:style-name="T26"> </text:span></text:span><text:span text:style-name="Police_20_par_20_défaut"><text:span text:style-name="T16">Audit Financiar</text:span></text:span><text:span text:style-name="Police_20_par_20_défaut"><text:span text:style-name="T47"> n° 144, décembre 2016, Bucarest, p. 1325 à 1334.</text:span></text:span></text:p>
      <text:p text:style-name="P21"/>
      <text:p text:style-name="P8"><text:span text:style-name="Police_20_par_20_défaut"><text:span text:style-name="T47">96/ </text:span></text:span><text:span text:style-name="Police_20_par_20_défaut"><text:span text:style-name="T12">Common Content : qu’es acqu</text:span></text:span><text:span text:style-name="Police_20_par_20_défaut"><text:span text:style-name="T57">ò</text:span></text:span><text:span text:style-name="Police_20_par_20_défaut"><text:span text:style-name="T12">?</text:span></text:span><text:span text:style-name="Police_20_par_20_défaut"><text:span text:style-name="T47"> </text:span></text:span><text:span text:style-name="Police_20_par_20_défaut"><text:span text:style-name="T15">Données Partagées</text:span></text:span><text:span text:style-name="Police_20_par_20_défaut"><text:span text:style-name="T47">, n° 129, novembre 2016, p. 15 &amp; 16.</text:span></text:span></text:p>
      <text:p text:style-name="P34"/>
      <text:p text:style-name="P8"><text:span text:style-name="Police_20_par_20_défaut"><text:span text:style-name="T47">97/ </text:span></text:span><text:span text:style-name="Police_20_par_20_défaut"><text:span text:style-name="T5">La corruption dans le monde : question morale, économique, juridique ?</text:span></text:span><text:span text:style-name="Police_20_par_20_défaut"><text:span text:style-name="T47"> Conférence à l’École supérieure d'audit et management (ESAM) à Lomé, Togo, le 15 novembre 2016.</text:span></text:span></text:p>
      <text:p text:style-name="P34"/>
      <text:p text:style-name="P8"><text:span text:style-name="Police_20_par_20_défaut"><text:span text:style-name="T47">98/ </text:span></text:span><text:span text:style-name="Police_20_par_20_défaut"><text:span text:style-name="T5">Le paradoxe d’un droit faisant appel au jugement professionnel : le cas du droit comptable.</text:span></text:span><text:span text:style-name="Police_20_par_20_défaut"><text:span text:style-name="T47"> </text:span></text:span><text:span text:style-name="Police_20_par_20_défaut"><text:span text:style-name="T16">Actuel Experts-comptables</text:span></text:span><text:span text:style-name="Police_20_par_20_défaut"><text:span text:style-name="T47">. Éditions Législatives. 29 mars 2017.</text:span></text:span></text:p>
      <text:p text:style-name="P34"/>
      <text:p text:style-name="P8"><text:span text:style-name="Police_20_par_20_défaut"><text:span text:style-name="T47">99/ </text:span></text:span><text:span text:style-name="Police_20_par_20_défaut"><text:span text:style-name="T5">La transparence peut-elle devenir un principe comptable ?</text:span></text:span><text:span text:style-name="Police_20_par_20_défaut"><text:span text:style-name="T47"> </text:span></text:span><text:span text:style-name="Police_20_par_20_défaut"><text:span text:style-name="T16">Actuel Experts-comptables</text:span></text:span><text:span text:style-name="Police_20_par_20_défaut"><text:span text:style-name="T47">. Éditions Législatives. 13 juin 2017.</text:span></text:span></text:p>
      <text:p text:style-name="P34"/>
      <text:p text:style-name="P8"><text:span text:style-name="Police_20_par_20_défaut"><text:span text:style-name="T47">100/ </text:span></text:span><text:span text:style-name="Police_20_par_20_défaut"><text:span text:style-name="T12">Accounting in Europe.</text:span></text:span><text:span text:style-name="Police_20_par_20_défaut"><text:span text:style-name="T47"> Conférence à la Tokyo University of Sciences le 24 juin 2017 et à la Kwansei Gakuin University, Osaka, 27 juin 2017.</text:span></text:span></text:p>
      <text:p text:style-name="P34"/>
      <text:p text:style-name="P8"><text:span text:style-name="Police_20_par_20_défaut"><text:span text:style-name="T47">101/ </text:span></text:span><text:span text:style-name="Police_20_par_20_défaut"><text:span text:style-name="T5">Comment introduire l'intérêt général dans la normalisation comptable ?</text:span></text:span><text:span text:style-name="Police_20_par_20_défaut"><text:span text:style-name="T47"> </text:span></text:span><text:span text:style-name="Police_20_par_20_défaut"><text:span text:style-name="T16">Actuel Experts-comptables</text:span></text:span><text:span text:style-name="Police_20_par_20_défaut"><text:span text:style-name="T47">. Éditions Législatives. 4 septembre 2017.</text:span></text:span></text:p>
      <text:p text:style-name="P21"/>
      <text:p text:style-name="P8"><text:span text:style-name="Police_20_par_20_défaut"><text:span text:style-name="T47">102/ </text:span></text:span><text:span text:style-name="Police_20_par_20_défaut"><text:span text:style-name="T5">Bref aperçu de la recherche en comptabilité, contrôle et audit.</text:span></text:span><text:span text:style-name="Police_20_par_20_défaut"><text:span text:style-name="T47"><text:tab/></text:span></text:span><text:span text:style-name="Police_20_par_20_défaut"><text:span text:style-name="T16">ActuelExperts-comptables</text:span></text:span><text:span text:style-name="Police_20_par_20_défaut"><text:span text:style-name="T47">. Éditions Législatives, 5 décembre 2017.</text:span></text:span></text:p>
      <text:p text:style-name="P21"/>
      <text:p text:style-name="P8"><text:span text:style-name="Police_20_par_20_défaut"><text:span text:style-name="T47">103/ </text:span></text:span><text:span text:style-name="Police_20_par_20_défaut"><text:span text:style-name="T5">L’Europe, modèle ou anti-modèle pour l’Afrique francophone ?</text:span></text:span><text:span text:style-name="Police_20_par_20_défaut"><text:span text:style-name="T47"> </text:span></text:span><text:bookmark-start text:name="_Hlk530904159"/><text:span text:style-name="Police_20_par_20_défaut"><text:span text:style-name="T47">Conférence à l’École supérieure d'audit et management (ESAM) à Lomé, Togo, le 7 décembre 2017.</text:span></text:span><text:bookmark-end text:name="_Hlk530904159"/></text:p>
      <text:p text:style-name="P35"/>
      <text:p text:style-name="P12"><text:span text:style-name="Police_20_par_20_défaut"><text:span text:style-name="T47">104/ </text:span></text:span><text:span text:style-name="Police_20_par_20_défaut"><text:span text:style-name="T5">Le Cnam et l'Intec dans la construction de la profession comptable.</text:span></text:span><text:span text:style-name="Police_20_par_20_défaut"><text:span text:style-name="T47"> </text:span></text:span><text:span text:style-name="Police_20_par_20_défaut"><text:span text:style-name="T15">Audit Comptabilité Contrôle : Recherches Appliquées</text:span></text:span><text:span text:style-name="Police_20_par_20_défaut"><text:span text:style-name="T47">, n° 2018/1, p. 85 à 107.</text:span></text:span></text:p>
      <text:p text:style-name="P35"/>
      <text:p text:style-name="P12"><text:span text:style-name="Police_20_par_20_défaut"><text:span text:style-name="T47">105/ </text:span></text:span><text:span text:style-name="Police_20_par_20_défaut"><text:span text:style-name="T12">Contabilitatea: ce echilibru existǎ între universalitate şi contingenţă?</text:span></text:span><text:span text:style-name="Police_20_par_20_défaut"><text:span text:style-name="T47"> </text:span></text:span><text:span text:style-name="Police_20_par_20_défaut"><text:span text:style-name="T29">(avec Geneviève CAUSSE), </text:span></text:span><text:span text:style-name="Police_20_par_20_défaut"><text:span text:style-name="T26">Audit Financiar</text:span></text:span><text:span text:style-name="Police_20_par_20_défaut"><text:span text:style-name="T29">, n° 149, 1/2018, p. 3 à 14.</text:span></text:span></text:p>
      <text:p text:style-name="P52"><text:span text:style-name="Police_20_par_20_défaut"><text:span text:style-name="T29">Traduit en anglais : </text:span></text:span><text:span text:style-name="Police_20_par_20_défaut"><text:span text:style-name="T23">Accounting: what balance is there between universality and contingency?</text:span></text:span><text:span text:style-name="Police_20_par_20_défaut"><text:span text:style-name="T29"> </text:span></text:span><text:span text:style-name="Police_20_par_20_défaut"><text:span text:style-name="T16">Audit Financiar</text:span></text:span><text:span text:style-name="Police_20_par_20_défaut"><text:span text:style-name="T47">, n° 149, 1/2018, p. 89 à 100.</text:span></text:span></text:p>
      <text:p text:style-name="P35"/>
      <text:p text:style-name="P12"><text:span text:style-name="Police_20_par_20_défaut"><text:span text:style-name="T47">106/ </text:span></text:span><text:span text:style-name="Police_20_par_20_défaut"><text:span text:style-name="T12">Accounting in Europe</text:span></text:span><text:span text:style-name="Police_20_par_20_défaut"><text:span text:style-name="T16">. Business Wings, </text:span></text:span><text:span text:style-name="Police_20_par_20_défaut"><text:span text:style-name="T47">mars 2018, p. 136-137 (Traduit en japonais)</text:span></text:span></text:p>
      <text:p text:style-name="P23"/>
      <text:p text:style-name="P12"><text:span text:style-name="Police_20_par_20_défaut"><text:span text:style-name="T47">107/ </text:span></text:span><text:span text:style-name="Police_20_par_20_défaut"><text:span text:style-name="T11">Este posibil ca standardele contabile să servească <text:s/>interesul public?</text:span></text:span><text:span text:style-name="Police_20_par_20_défaut"><text:span text:style-name="T47"> </text:span></text:span><text:bookmark-start text:name="_Hlk526422019"/><text:span text:style-name="Police_20_par_20_défaut"><text:span text:style-name="T15">Audit Financiar</text:span></text:span><text:span text:style-name="Police_20_par_20_défaut"><text:span text:style-name="T47">, n° 151, 3/2018, p.</text:span></text:span><text:span text:style-name="Police_20_par_20_défaut"><text:span text:style-name="T15"> </text:span></text:span><text:span text:style-name="Police_20_par_20_défaut"><text:span text:style-name="T47"><text:s/></text:span></text:span><text:bookmark-end text:name="_Hlk526422019"/><text:span text:style-name="Police_20_par_20_défaut"><text:span text:style-name="T47">303 à 310.</text:span></text:span></text:p>
      <text:p text:style-name="P53"><text:span text:style-name="Police_20_par_20_défaut"><text:span text:style-name="T29">Traduit en anglais : </text:span></text:span><text:span text:style-name="Police_20_par_20_défaut"><text:span text:style-name="T23">Can accounting standardization serve <text:s/>the public interest?</text:span></text:span><text:span text:style-name="Police_20_par_20_défaut"><text:span text:style-name="T29"> </text:span></text:span><text:span text:style-name="Police_20_par_20_défaut"><text:span text:style-name="T15">Audit Financiar</text:span></text:span><text:span text:style-name="Police_20_par_20_défaut"><text:span text:style-name="T47">, n° 151, 3/2018, p. 365 à 372.</text:span></text:span></text:p>
      <text:p text:style-name="P23"/>
      <text:p text:style-name="P12"><text:span text:style-name="Police_20_par_20_défaut"><text:span text:style-name="T47">108/ </text:span></text:span><text:span text:style-name="Police_20_par_20_défaut"><text:span text:style-name="T5">L’information financière dans le secteur public et la profession comptable en Afrique francophone</text:span></text:span><text:span text:style-name="Police_20_par_20_défaut"><text:span text:style-name="T47">, </text:span></text:span><text:span text:style-name="Police_20_par_20_défaut"><text:span text:style-name="T15">Revue française de comptabilité</text:span></text:span><text:span text:style-name="Police_20_par_20_défaut"><text:span text:style-name="T47">, juillet-août 2018, n° 522, p. 51 à 53.</text:span></text:span></text:p>
      <text:p text:style-name="P23"/>
      <text:p text:style-name="P12"><text:span text:style-name="Police_20_par_20_défaut"><text:span text:style-name="T47">109/ </text:span></text:span><text:span text:style-name="Police_20_par_20_défaut"><text:span text:style-name="T5">Peut-on mesurer le bonheur ? Le cas du PIB.</text:span></text:span><text:span text:style-name="Police_20_par_20_défaut"><text:span text:style-name="T47"> Conférence à l’École supérieure d'audit et management (ESAM) à Lomé, Togo, le 7 novembre 2018.</text:span></text:span></text:p>
      <text:p text:style-name="P35"/>
      <text:p text:style-name="P12"><text:span text:style-name="Police_20_par_20_défaut"><text:span text:style-name="T47">110/ </text:span></text:span><text:span text:style-name="Police_20_par_20_défaut"><text:span text:style-name="T5">Réflexions sur le diplôme d’expertise comptable.</text:span></text:span><text:span text:style-name="Police_20_par_20_défaut"><text:span text:style-name="T47"> </text:span></text:span><text:span text:style-name="Police_20_par_20_défaut"><text:span text:style-name="T15">Ouverture</text:span></text:span><text:span text:style-name="Police_20_par_20_défaut"><text:span text:style-name="T47">, n° 106, avril 2019, p. 28 &amp; 29.</text:span></text:span></text:p>
      <text:p text:style-name="P35"/>
      <text:p text:style-name="P12"><text:soft-page-break/><text:span text:style-name="Police_20_par_20_défaut"><text:span text:style-name="T47">111/ </text:span></text:span><text:span text:style-name="Police_20_par_20_défaut"><text:span text:style-name="T5">L'histoire contemporaine de la normalisation comptable : le choc de la mondialisation et de la financiarisation.</text:span></text:span><text:span text:style-name="Police_20_par_20_défaut"><text:span text:style-name="T47"> </text:span></text:span><text:span text:style-name="Police_20_par_20_défaut"><text:span text:style-name="T16">Colloque « L'élaboration des normes comptables et d'audit. »</text:span></text:span><text:span text:style-name="Police_20_par_20_défaut"><text:span text:style-name="T47"> Université de Bordeaux, IAE, 25 juin 2019, 21 p.</text:span></text:span></text:p>
      <text:p text:style-name="P35"/>
      <text:p text:style-name="P12"><text:span text:style-name="Police_20_par_20_défaut"><text:span text:style-name="T47">112/ </text:span></text:span><text:span text:style-name="Police_20_par_20_défaut"><text:span text:style-name="T12">Una breve historia de la enseñanza y la investigación en el ámbito de la economía de la empresa en Francia</text:span></text:span><text:span text:style-name="Police_20_par_20_défaut"><text:span text:style-name="T47">, Universidad de Alcala de Henares, Instituto de Dirección y Organización de Empresa, n° 401, 2020, 38 p.</text:span></text:span></text:p>
      <text:p text:style-name="P58"/>
      <text:p text:style-name="P12"><text:span text:style-name="Police_20_par_20_défaut"><text:span text:style-name="T47">113/ </text:span></text:span><text:span text:style-name="Police_20_par_20_défaut"><text:span text:style-name="T12">Evoluţii ale standardizării contabile: şocul financiarizării şi globalizării</text:span></text:span><text:span text:style-name="Police_20_par_20_défaut"><text:span text:style-name="T16">. Audit Financiar</text:span></text:span><text:span text:style-name="Police_20_par_20_défaut"><text:span text:style-name="T47">, n° 158, 2/2020, p. 221 à 237</text:span></text:span></text:p>
      <text:p text:style-name="P54"><text:span text:style-name="Police_20_par_20_défaut"><text:span text:style-name="T47"><text:tab/><text:tab/></text:span></text:span><text:span text:style-name="Police_20_par_20_défaut"><text:span text:style-name="T29">Traduit en anglais : </text:span></text:span><text:span text:style-name="Police_20_par_20_défaut"><text:span text:style-name="T23">Evolutions of Accounting Standardization: The Shock of Financialization and Globalization</text:span></text:span><text:span text:style-name="Police_20_par_20_défaut"><text:span text:style-name="T26">. </text:span></text:span><text:span text:style-name="Police_20_par_20_défaut"><text:span text:style-name="T29"><text:s/></text:span></text:span><text:span text:style-name="Police_20_par_20_défaut"><text:span text:style-name="T16">Audit Financiar</text:span></text:span><text:span text:style-name="Police_20_par_20_défaut"><text:span text:style-name="T47">, n° 158, 2/2020, p. 323 à 338.</text:span></text:span></text:p>
      <text:p text:style-name="P55"/>
      <text:p text:style-name="P54"><text:span text:style-name="Police_20_par_20_défaut"><text:span text:style-name="T47">114/ </text:span></text:span><text:span text:style-name="Police_20_par_20_défaut"><text:span text:style-name="T5">Le projet européen d'harmonisation des cursus d'accès à la profession comptable</text:span></text:span><text:span text:style-name="Police_20_par_20_défaut"><text:span text:style-name="T47">. (avec Eric BOURON et Alain GUY-MOYAT), </text:span></text:span><text:span text:style-name="Police_20_par_20_défaut"><text:span text:style-name="T16">Revue française de comptabilité</text:span></text:span><text:span text:style-name="Police_20_par_20_défaut"><text:span text:style-name="T47">, n° 541, avril 2020, p. 41 à 43</text:span></text:span></text:p>
      <text:p text:style-name="P55"/>
      <text:p text:style-name="P54"><text:span text:style-name="Police_20_par_20_défaut"><text:span text:style-name="T47">115/ </text:span></text:span><text:span text:style-name="Police_20_par_20_défaut"><text:span text:style-name="T5">L'ABC : une fausse innovation managériale ?</text:span></text:span><text:span text:style-name="Police_20_par_20_défaut"><text:span text:style-name="T47"> (avec Boniface BAMPOKY &amp; Geneviève CAUSSE), </text:span></text:span><text:span text:style-name="Police_20_par_20_défaut"><text:span text:style-name="T16">La Revue du Financier,</text:span></text:span><text:span text:style-name="Police_20_par_20_défaut"><text:span text:style-name="T47"> mai-août 2020, p. 105 à 121.</text:span></text:span></text:p>
      <text:p text:style-name="P55"/>
      <text:p text:style-name="P54"><text:span text:style-name="Police_20_par_20_défaut"><text:span text:style-name="T42">116/ </text:span></text:span><text:span text:style-name="Police_20_par_20_défaut"><text:span text:style-name="T38">Standardization but necessary diversity of accounting systems : a compromise in France.</text:span></text:span><text:span text:style-name="Police_20_par_20_défaut"><text:span text:style-name="T42"> </text:span></text:span><text:span text:style-name="Police_20_par_20_défaut"><text:span text:style-name="T47">Conférencier invité au congrès de la Japan International Accounting Association, 10 octobre 2021.</text:span></text:span></text:p>
      <text:p text:style-name="P54"><text:span text:style-name="Police_20_par_20_défaut"><text:span text:style-name="T47"/></text:span></text:p>
      <text:p text:style-name="P12"><text:span text:style-name="Police_20_par_20_défaut"><text:span text:style-name="T47">117/</text:span></text:span><text:span text:style-name="Police_20_par_20_défaut"><text:span text:style-name="T17"> </text:span></text:span><text:span text:style-name="Police_20_par_20_défaut"><text:span text:style-name="T67">Reflec</text:span></text:span><text:span text:style-name="Police_20_par_20_défaut"><text:span text:style-name="T68">ț</text:span></text:span><text:span text:style-name="Police_20_par_20_défaut"><text:span text:style-name="T67">ii asupra conceptului de autoritate: cazul regulilor contabile, </text:span></text:span><text:span text:style-name="Police_20_par_20_défaut"><text:span text:style-name="T70">(avec Maria NICULESCU)</text:span></text:span><text:span text:style-name="Police_20_par_20_défaut"><text:span text:style-name="T71">, </text:span></text:span><text:span text:style-name="Police_20_par_20_défaut"><text:span text:style-name="T69">Audit Financiar, </text:span></text:span><text:span text:style-name="Police_20_par_20_défaut"><text:span text:style-name="T71">n° 166, 2/2020, p. 187 à 193</text:span></text:span></text:p>
      <text:p text:style-name="P48"><text:span text:style-name="Police_20_par_20_défaut"><text:span text:style-name="T71">Traduit en anglais :</text:span></text:span><text:span text:style-name="Police_20_par_20_défaut"><text:span text:style-name="T69"> </text:span></text:span><text:span text:style-name="Police_20_par_20_défaut"><text:span text:style-name="T86">Reflections on the Concept of Authority: The Case of Accounting Standards and Standards Setting</text:span></text:span><text:span text:style-name="Police_20_par_20_défaut"><text:span text:style-name="T87">, </text:span></text:span><text:span text:style-name="Police_20_par_20_défaut"><text:span text:style-name="T88">(avec Maria NICULESCU)</text:span></text:span><text:span text:style-name="Police_20_par_20_défaut"><text:span text:style-name="T91">, </text:span></text:span><text:span text:style-name="Police_20_par_20_défaut"><text:span text:style-name="T87">Audit Financiar,</text:span></text:span><text:span text:style-name="Police_20_par_20_défaut"><text:span text:style-name="T90"> n° 166, 2/2020, p. 275 à 281.</text:span></text:span></text:p>
      <text:p text:style-name="P47"><text:span text:style-name="Police_20_par_20_défaut"><text:span text:style-name="T90"/></text:span></text:p>
      <text:p text:style-name="P59"><text:span text:style-name="Police_20_par_20_défaut"><text:span text:style-name="T90">118/ </text:span></text:span><text:span text:style-name="Police_20_par_20_défaut"><text:span text:style-name="T86">The contempory history of accounting standard setting</text:span></text:span><text:span text:style-name="Police_20_par_20_défaut"><text:span text:style-name="T90">, (avec Masamichi YOSHIOKA), </text:span></text:span><text:span text:style-name="Police_20_par_20_défaut"><text:span text:style-name="T87">Bulletin of Japanese Association for International Accounting Studies</text:span></text:span><text:span text:style-name="Police_20_par_20_défaut"><text:span text:style-name="T90">, 2021, vol. 1-2, n° 49-50, p. 71 à 97.</text:span></text:span></text:p>
      <text:p text:style-name="P47"><text:span text:style-name="Police_20_par_20_défaut"><text:span text:style-name="T90"/></text:span></text:p>
      <text:p text:style-name="P54"><text:span text:style-name="Police_20_par_20_défaut"><text:span text:style-name="T90">119/ </text:span></text:span><text:span text:style-name="Police_20_par_20_défaut"><text:span text:style-name="T89">Comptabilités, l'empire des nombres</text:span></text:span><text:span text:style-name="Police_20_par_20_défaut"><text:span text:style-name="T90">, </text:span></text:span><text:span text:style-name="Police_20_par_20_défaut"><text:span text:style-name="T87">Revue française de comptabilité, </text:span></text:span><text:span text:style-name="Police_20_par_20_défaut"><text:span text:style-name="T90">n° 564, mai 2022, p. 60.</text:span></text:span></text:p>
      <text:p text:style-name="P30"/>
      <text:p text:style-name="P33"><text:span text:style-name="T98">120/ </text:span>Le management par les nombres.<text:span text:style-name="T98"> Communication à la </text:span><text:span text:style-name="T99">Journée de formation sur « Le management de la performance à l'hôpital public »</text:span><text:span text:style-name="T98"> organisée par l'Association des professeurs de comptabilité et de gestion (APDCG) le 31 mai 2022.</text:span></text:p>
      <text:p text:style-name="P30"/>
      <text:p text:style-name="P6"/>
      <text:p text:style-name="P39">Ouvrages</text:p>
      <text:p text:style-name="P40"/>
      <text:p text:style-name="P38"><text:span text:style-name="Police_20_par_20_défaut"><text:span text:style-name="T46">1/ </text:span></text:span><text:span text:style-name="Police_20_par_20_défaut"><text:span text:style-name="T4">Comptabilité et inflation.</text:span></text:span><text:span text:style-name="Police_20_par_20_défaut"><text:span text:style-name="T46"> (ouvrage ayant obtenu le prix de l'Académie de comptabilité en 1979), Cujas, 1979, 233 p. </text:span></text:span><text:span text:style-name="Police_20_par_20_défaut"><text:span text:style-name="T47">(</text:span></text:span><text:a xlink:type="simple" xlink:href="https://halshs.archives-ouvertes.fr/halshs-00491305/document" office:target-frame-name="_top" xlink:show="replace" text:style-name="Internet_20_link" text:visited-style-name="Visited_20_Internet_20_Link"><text:span text:style-name="Police_20_par_20_défaut"><text:span text:style-name="T5">https://halshs.archives-ouvertes.fr/halshs-0049</text:span></text:span></text:a><text:a xlink:type="simple" xlink:href="https://halshs.archives-ouvertes.fr/halshs-00491305/document" office:target-frame-name="_top" xlink:show="replace" text:style-name="Internet_20_link" text:visited-style-name="Visited_20_Internet_20_Link"><text:span text:style-name="Police_20_par_20_défaut"><text:span text:style-name="T5">1305/document</text:span></text:span></text:a><text:span text:style-name="Police_20_par_20_défaut"><text:span text:style-name="T47">)</text:span></text:span></text:p>
      <text:p text:style-name="P56"><text:span text:style-name="Police_20_par_20_défaut"><text:span text:style-name="T46">Extraits traduits en japonais par K. OGAWA, 1988.</text:span></text:span></text:p>
      <text:p text:style-name="P18"/>
      <text:p text:style-name="P8"><text:span text:style-name="Police_20_par_20_défaut"><text:span text:style-name="T46">2/ </text:span></text:span><text:span text:style-name="Police_20_par_20_défaut"><text:span text:style-name="T4">Management public. Gestion et légitimité.</text:span></text:span><text:span text:style-name="Police_20_par_20_défaut"><text:span text:style-name="T46"> (avec Romain LAUFER), Dalloz, 1980, 337 p. (</text:span></text:span><text:a xlink:type="simple" xlink:href="https://halshs.archives-ouvertes.fr/halshs-00490675/document" office:target-frame-name="_top" xlink:show="replace" text:style-name="Internet_20_link" text:visited-style-name="Visited_20_Internet_20_Link"><text:span text:style-name="Police_20_par_20_défaut"><text:span text:style-name="T46">https://halshs.archives-ouvertes.fr/halshs-00490675/document</text:span></text:span></text:a><text:span text:style-name="Police_20_par_20_défaut"><text:span text:style-name="T46">)</text:span></text:span></text:p>
      <text:p text:style-name="P8"><text:span text:style-name="Police_20_par_20_défaut"><text:span text:style-name="T46"><text:tab/>Traduit en espagnol : </text:span></text:span><text:span text:style-name="Police_20_par_20_défaut"><text:span text:style-name="T10">Direccion publica: gestion y legitimidad.</text:span></text:span><text:span text:style-name="Police_20_par_20_défaut"><text:span text:style-name="T13"> </text:span></text:span><text:span text:style-name="Police_20_par_20_défaut"><text:span text:style-name="T46">Instituto Nacional de Administracion Publica, Madrid, 1989, 494 p.</text:span></text:span></text:p>
      <text:p text:style-name="P18"/>
      <text:p text:style-name="P8"><text:soft-page-break/><text:span text:style-name="Police_20_par_20_défaut"><text:span text:style-name="T46">3/ </text:span></text:span><text:span text:style-name="Police_20_par_20_défaut"><text:span text:style-name="T4">Coûts / Contrôle.</text:span></text:span><text:span text:style-name="Police_20_par_20_défaut"><text:span text:style-name="T46"> (avec Claude SIMON), Vuibert, 1981, réédité en 1985 et 1988, 331 p.</text:span></text:span></text:p>
      <text:p text:style-name="P18"/>
      <text:p text:style-name="P8"><text:span text:style-name="Police_20_par_20_défaut"><text:span text:style-name="T46">4/ </text:span></text:span><text:span text:style-name="Police_20_par_20_défaut"><text:span text:style-name="T4">Comptabilité approfondie.</text:span></text:span><text:span text:style-name="Police_20_par_20_défaut"><text:span text:style-name="T46"> (avec </text:span></text:span><text:span text:style-name="Police_20_par_20_défaut"><text:span text:style-name="T59">A</text:span></text:span><text:span text:style-name="Police_20_par_20_défaut"><text:span text:style-name="T46">nne LE MANH et Élisabeth WALLISER), Foucher, réédité tous les ans de 1992 à 2017 (25</text:span></text:span><text:span text:style-name="Police_20_par_20_défaut"><text:span text:style-name="T54">ème</text:span></text:span><text:span text:style-name="Police_20_par_20_défaut"><text:span text:style-name="T46"> édition en 2017), 463 p.</text:span></text:span></text:p>
      <text:p text:style-name="P19"/>
      <text:p text:style-name="P13"><text:span text:style-name="Police_20_par_20_défaut"><text:span text:style-name="T46">5/ </text:span></text:span><text:span text:style-name="Police_20_par_20_défaut"><text:span text:style-name="T4">Comptabilité de gestion.</text:span></text:span><text:span text:style-name="Police_20_par_20_défaut"><text:span text:style-name="T46"> (avec Claude SIMON), Vuibert, 1993, réédité en 2000 et 2003, 412 p. (</text:span></text:span><text:a xlink:type="simple" xlink:href="https://halshs.archives-ouvertes.fr/halshs-00616600v2/document" office:target-frame-name="_top" xlink:show="replace" text:style-name="Internet_20_link" text:visited-style-name="Visited_20_Internet_20_Link"><text:span text:style-name="Police_20_par_20_défaut"><text:span text:style-name="T46">https://halshs.archives-ouvertes.fr/</text:span></text:span></text:a><text:a xlink:type="simple" xlink:href="https://halshs.archives-ouvertes.fr/halshs-00616600v2/document" office:target-frame-name="_top" xlink:show="replace" text:style-name="Internet_20_link" text:visited-style-name="Visited_20_Internet_20_Link"><text:span text:style-name="Police_20_par_20_défaut"><text:span text:style-name="T46">halshs-00616600v2/document</text:span></text:span></text:a><text:span text:style-name="Police_20_par_20_défaut"><text:span text:style-name="T46">)</text:span></text:span></text:p>
      <text:p text:style-name="P19"/>
      <text:p text:style-name="P13"><text:span text:style-name="Police_20_par_20_défaut"><text:span text:style-name="T46">6/ </text:span></text:span><text:span text:style-name="Police_20_par_20_défaut"><text:span text:style-name="T4">Dictionnaire comptable et financier allemand - français - allemand.</text:span></text:span><text:span text:style-name="Police_20_par_20_défaut"><text:span text:style-name="T46"> (avec Jürgen BOELCKE et Wolfgang DICK), Chotard, 1993, 195 p.</text:span></text:span></text:p>
      <text:p text:style-name="P19"/>
      <text:p text:style-name="P13"><text:span text:style-name="Police_20_par_20_défaut"><text:span text:style-name="T46">7/ </text:span></text:span><text:span text:style-name="Police_20_par_20_défaut"><text:span text:style-name="T4">Comptabilité analytique et contrôle de gestion.</text:span></text:span><text:span text:style-name="Police_20_par_20_défaut"><text:span text:style-name="T46"> (avec Toufik SAADA et Claude SIMON), Vuibert, 1995, réédité en 1998 et 2004, 201 p.</text:span></text:span></text:p>
      <text:p text:style-name="P19"/>
      <text:p text:style-name="P13"><text:span text:style-name="Police_20_par_20_défaut"><text:span text:style-name="T46">8/ </text:span></text:span><text:span text:style-name="Police_20_par_20_défaut"><text:span text:style-name="T4">Dictionnaire de gestion. Comptabilité, finance, contrôle.</text:span></text:span><text:span text:style-name="Police_20_par_20_défaut"><text:span text:style-name="T46"> (avec Jean-Yves EGLEM et Patrick MYKITA), Foucher, 1995, réédité en 2004, 349 p.</text:span></text:span></text:p>
      <text:p text:style-name="P19"/>
      <text:p text:style-name="P13"><text:span text:style-name="Police_20_par_20_défaut"><text:span text:style-name="T46">9/ </text:span></text:span><text:span text:style-name="Police_20_par_20_défaut"><text:span text:style-name="T4">Le contrôle de gestion.</text:span></text:span><text:span text:style-name="Police_20_par_20_défaut"><text:span text:style-name="T46"> (avec Claude SIMON), Éditions La Découverte, 1997, réédité en 2006, 121 p.</text:span></text:span></text:p>
      <text:p text:style-name="P13"><text:span text:style-name="Police_20_par_20_défaut"><text:span text:style-name="T46"><text:tab/>Traduit en roumain :</text:span></text:span><text:span text:style-name="Police_20_par_20_défaut"><text:span text:style-name="T13"> </text:span></text:span><text:span text:style-name="Police_20_par_20_défaut"><text:span text:style-name="T10">Controlul de gestiune</text:span></text:span><text:span text:style-name="Police_20_par_20_défaut"><text:span text:style-name="T13">.</text:span></text:span><text:span text:style-name="Police_20_par_20_défaut"><text:span text:style-name="T46"> Editura CNI Coresi, Bucarest, 1999, 142 p.</text:span></text:span></text:p>
      <text:p text:style-name="P13"><text:span text:style-name="Police_20_par_20_défaut"><text:span text:style-name="T13"><text:tab/></text:span></text:span><text:span text:style-name="Police_20_par_20_défaut"><text:span text:style-name="T46">Édité en Algérie :</text:span></text:span><text:span text:style-name="Police_20_par_20_défaut"><text:span text:style-name="T13"> </text:span></text:span><text:span text:style-name="Police_20_par_20_défaut"><text:span text:style-name="T46">Casbah Éditions, 1999, 123 p. et Éditions Hibr, 2014, 125 p.</text:span></text:span></text:p>
      <text:p text:style-name="P19"/>
      <text:p text:style-name="P13"><text:span text:style-name="Police_20_par_20_défaut"><text:span text:style-name="T46">10/ </text:span></text:span><text:span text:style-name="Police_20_par_20_défaut"><text:span text:style-name="T4">Le calcul des coûts dans les PME : connaître et agir.</text:span></text:span><text:span text:style-name="Police_20_par_20_défaut"><text:span text:style-name="T46"> (avec Stéphanie CHATELAIN-PONROY et Claude SIMON), Ordre des experts-comptables, 2015, 146 p.</text:span></text:span></text:p>
      <text:p text:style-name="P13"><text:span text:style-name="Police_20_par_20_défaut"><text:span text:style-name="T4"/></text:span></text:p>
      <text:p text:style-name="P13"><text:span text:style-name="Police_20_par_20_défaut"><text:span text:style-name="T45">11/ </text:span></text:span><text:span text:style-name="Police_20_par_20_défaut"><text:span text:style-name="T4">Le calcul des coûts dans les PME : prévoir et communiquer. (avec Stéphanie CHATELAIN-PONROY et Claude SIMON), Ordre des experts-comptables, 2016, 168 p.</text:span></text:span></text:p>
      <text:p text:style-name="P13"><text:span text:style-name="Police_20_par_20_défaut"><text:span text:style-name="T4"/></text:span></text:p>
      <text:p text:style-name="P13"><text:span text:style-name="Police_20_par_20_défaut"><text:span text:style-name="T45">12/ </text:span></text:span><text:span text:style-name="Police_20_par_20_défaut"><text:span text:style-name="T4">Comptabilité de gestion : QCM et applications.</text:span></text:span><text:span text:style-name="Police_20_par_20_défaut"><text:span text:style-name="T46"> (contribution avec Claude SIMON à l’ouvrage de Stéphanie CHATELAIN-PONROY), Vuibert, 2000, réédité en 2003, 170 p.</text:span></text:span></text:p>
      <text:p text:style-name="P19"/>
      <text:p text:style-name="P13"><text:span text:style-name="Police_20_par_20_défaut"><text:span text:style-name="T46">13/ </text:span></text:span><text:span text:style-name="Police_20_par_20_défaut"><text:span text:style-name="T4">Comptabilité et audit.</text:span></text:span><text:span text:style-name="Police_20_par_20_défaut"><text:span text:style-name="T46"> (avec Didier BENSADON, Vincent LEPEVE, Alain MIKOL &amp; Frédérique ROMON), Foucher, réédité tous les ans depuis 2007 (16</text:span></text:span><text:span text:style-name="Police_20_par_20_défaut"><text:span text:style-name="T54">ème</text:span></text:span><text:span text:style-name="Police_20_par_20_défaut"><text:span text:style-name="T46"> édition en 2022), 601 p.</text:span></text:span></text:p>
      <text:p text:style-name="P13"><text:span text:style-name="Police_20_par_20_défaut"><text:span text:style-name="T46"/></text:span></text:p>
      <text:p text:style-name="P13"><text:span text:style-name="Police_20_par_20_défaut"><text:span text:style-name="T46">14/ </text:span></text:span><text:span text:style-name="Police_20_par_20_défaut"><text:span text:style-name="T8">Comptabilités, l'empire des nombres.</text:span></text:span><text:span text:style-name="Police_20_par_20_défaut"><text:span text:style-name="T43"> EMS, 2022, 180 p.</text:span></text:span></text:p>
      <text:p text:style-name="P17"/>
      <text:p text:style-name="P6"/>
      <text:p text:style-name="P6"/>
      <text:p text:style-name="P38"><text:span text:style-name="Police_20_par_20_défaut"><text:span text:style-name="T7">Ouvrages collectifs</text:span></text:span></text:p>
      <text:p text:style-name="P40"/>
      <text:p text:style-name="P38"><text:span text:style-name="Police_20_par_20_défaut"><text:span text:style-name="T46">1/ </text:span></text:span><text:span text:style-name="Police_20_par_20_défaut"><text:span text:style-name="T4">L'entreprise et l'inflation</text:span></text:span><text:span text:style-name="Police_20_par_20_défaut"><text:span text:style-name="T46">, chapitre : "Incidence de l'inflation sur la structure du bilan", p. 158 à 188, Ordre des experts comptables, 1976, 407 p.</text:span></text:span></text:p>
      <text:p text:style-name="P18"/>
      <text:p text:style-name="P8"><text:span text:style-name="Police_20_par_20_défaut"><text:span text:style-name="T46">2/ </text:span></text:span><text:span text:style-name="Police_20_par_20_défaut"><text:span text:style-name="T4">Problèmes généraux de la gestion des entreprises</text:span></text:span><text:span text:style-name="Police_20_par_20_défaut"><text:span text:style-name="T46">, mise à jour et compléments de l'ouvrage de Pierre LASSÈGUE, Les cours du droit, 1978, 380 p.</text:span></text:span></text:p>
      <text:p text:style-name="P18"/>
      <text:p text:style-name="P8"><text:span text:style-name="Police_20_par_20_défaut"><text:span text:style-name="T46">3/ </text:span></text:span><text:span text:style-name="Police_20_par_20_défaut"><text:span text:style-name="T4">La formation du commissaire aux comptes et de l'expert-comptable</text:span></text:span><text:span text:style-name="Police_20_par_20_défaut"><text:span text:style-name="T46">, coordination de la rédaction de cet ouvrage collectif), Ordre des experts comptables, 1985, 416 p.</text:span></text:span></text:p>
      <text:p text:style-name="P18"/>
      <text:p text:style-name="P8"><text:soft-page-break/><text:span text:style-name="Police_20_par_20_défaut"><text:span text:style-name="T46">4/ </text:span></text:span><text:span text:style-name="Police_20_par_20_défaut"><text:span text:style-name="T4">Principes comptables et information </text:span></text:span><text:span text:style-name="Police_20_par_20_défaut"><text:span text:style-name="T46">financière, chapitres : "Les méthodes d'évaluation en coût historique", p. 51 à 68 et "Quelques problèmes particuliers d'évaluation", p. 179 à 187, Ed. Comptables Malesherbes, 1988, 230 p.</text:span></text:span></text:p>
      <text:p text:style-name="P18"/>
      <text:p text:style-name="P8"><text:span text:style-name="Police_20_par_20_défaut"><text:span text:style-name="T46">5/ </text:span></text:span><text:span text:style-name="Police_20_par_20_défaut"><text:span text:style-name="T4">Les enjeux de la </text:span></text:span><text:span text:style-name="Police_20_par_20_défaut"><text:span text:style-name="T46">comptabilité, chapitre : "La comptabilité de gestion outil de communication et de prise de décision", p. 58 à 69, Ed. Comptables Malesherbes, 1989, 240 p.</text:span></text:span></text:p>
      <text:p text:style-name="P18"/>
      <text:p text:style-name="P8"><text:span text:style-name="Police_20_par_20_défaut"><text:span text:style-name="T46">6/ </text:span></text:span><text:span text:style-name="Police_20_par_20_défaut"><text:span text:style-name="T4">Gestion industrielle et mesure économique. Approches et applications nouvelles</text:span></text:span><text:span text:style-name="Police_20_par_20_défaut"><text:span text:style-name="T46">, chapitre : "Coûts, contrôle et complexité dans les organisations", p. 169 à 182, Economica (publié avec le concours du MRT), 1990, 425 p.</text:span></text:span></text:p>
      <text:p text:style-name="P18"/>
      <text:p text:style-name="P8"><text:span text:style-name="Police_20_par_20_défaut"><text:span text:style-name="T46">7/ </text:span></text:span><text:span text:style-name="Police_20_par_20_défaut"><text:span text:style-name="T4">Identités de la gestion. Mélanges en l'honneur du professeur Pierre LASSÈGUE</text:span></text:span><text:span text:style-name="Police_20_par_20_défaut"><text:span text:style-name="T46">, chapitre : "Comptabilité publique, comptabilité privée. Comparaison des principes, des logiques et des objectifs", p. 35 à 50, Vuibert, 1991, 213 p.</text:span></text:span></text:p>
      <text:p text:style-name="P18"/>
      <text:p text:style-name="P13"><text:span text:style-name="Police_20_par_20_défaut"><text:span text:style-name="T46">8/ </text:span></text:span><text:span text:style-name="Police_20_par_20_défaut"><text:span text:style-name="T4">Encyclopédie du management</text:span></text:span><text:span text:style-name="Police_20_par_20_défaut"><text:span text:style-name="T46">, articles : "Coûts et contrôles" (tome 1, p. 113 à 119), "Évaluation" (tome 1, p. 715 à 731), "Prix de cession internes ou prix de transfert" (tome 2, p. 436 à 445), "Surplus global de productivité" (tome 2, p. 881 à 891), "Coûts et contrôle dans le secteur tertiaire" (avec Claude SIMON, tome 2, p. 975 à 987), Vuibert, 1991.</text:span></text:span></text:p>
      <text:p text:style-name="P19"/>
      <text:p text:style-name="P13"><text:span text:style-name="Police_20_par_20_défaut"><text:span text:style-name="T46">9/ </text:span></text:span><text:span text:style-name="Police_20_par_20_défaut"><text:span text:style-name="T4">Mélanges en l'honneur de Jean-Guy MERIGOT, </text:span></text:span><text:span text:style-name="Police_20_par_20_défaut"><text:span text:style-name="T46">chapitre : "Réflexions sur la gestion de la formation: l'exemple des formations comptables supérieures" p. 27 à 49, Economica, 1992, 919 p.</text:span></text:span></text:p>
      <text:p text:style-name="P18"/>
      <text:p text:style-name="P8"><text:span text:style-name="Police_20_par_20_défaut"><text:span text:style-name="T28">10/ </text:span></text:span><text:span text:style-name="Police_20_par_20_défaut"><text:span text:style-name="T22">International Handbook of Accounting Education and Certification</text:span></text:span><text:span text:style-name="Police_20_par_20_défaut"><text:span text:style-name="T24">, </text:span></text:span><text:span text:style-name="Police_20_par_20_défaut"><text:span text:style-name="T28">chapitre 23 : "Education Requirements to Enter the Profession in France" p. 363 à 371), Pergamon Press, 1992, 556 p.</text:span></text:span></text:p>
      <text:p text:style-name="P26"/>
      <text:p text:style-name="P8"><text:span text:style-name="Police_20_par_20_défaut"><text:span text:style-name="T46">11/ </text:span></text:span><text:span text:style-name="Police_20_par_20_défaut"><text:span text:style-name="T4">Les annales de l'Ecole de Paris</text:span></text:span><text:span text:style-name="Police_20_par_20_défaut"><text:span text:style-name="T46">, chapitre : "A quoi sert l'agrégation ?" avec Jacques ROJOT, volume 1, École de Paris, 1995, 416 p.</text:span></text:span></text:p>
      <text:p text:style-name="P18"/>
      <text:p text:style-name="P8"><text:span text:style-name="Police_20_par_20_défaut"><text:span text:style-name="T46">12/ </text:span></text:span><text:span text:style-name="Police_20_par_20_défaut"><text:span text:style-name="T4">Mélanges en l'honneur de Claude PEROCHON, </text:span></text:span><text:span text:style-name="Police_20_par_20_défaut"><text:span text:style-name="T46">article : "Plan comptable et transferts de technologie" p. 97 à 101, Foucher, 1995, 510 p.</text:span></text:span></text:p>
      <text:p text:style-name="P18"/>
      <text:p text:style-name="P8"><text:span text:style-name="Police_20_par_20_défaut"><text:span text:style-name="T46">13/ </text:span></text:span><text:span text:style-name="Police_20_par_20_défaut"><text:span text:style-name="T4">L’action publique</text:span></text:span><text:span text:style-name="Police_20_par_20_défaut"><text:span text:style-name="T46">, chapitre : « L’analyse des coûts dans les organisations publiques » avec Patrick GIBERT, p. 339 à 365, L’Harmattan, 1996, 402 p.</text:span></text:span></text:p>
      <text:p text:style-name="P18"/>
      <text:p text:style-name="P8"><text:span text:style-name="Police_20_par_20_défaut"><text:span text:style-name="T46">14/ </text:span></text:span><text:span text:style-name="Police_20_par_20_défaut"><text:span text:style-name="T4">Encyclopédie des sciences de gestion, </text:span></text:span><text:span text:style-name="Police_20_par_20_défaut"><text:span text:style-name="T46">article "Légitimité", avec Romain LAUFER), Economica, 1997, tome 2, p. 1754 à 1772.</text:span></text:span></text:p>
      <text:p text:style-name="P18"/>
      <text:p text:style-name="P8"><text:span text:style-name="Police_20_par_20_défaut"><text:span text:style-name="T46">15/ </text:span></text:span><text:span text:style-name="Police_20_par_20_défaut"><text:span text:style-name="T4">Comptabilité et droit comptable. L’intelligence des comptes et leur cadre légal,</text:span></text:span><text:span text:style-name="Police_20_par_20_défaut"><text:span text:style-name="T46"> (coordination de l’ouvrage avec le concours de François-Denis POITRINAL et Edouard SALUSTRO), Éditions Gualino, 1998, 746 p.</text:span></text:span></text:p>
      <text:p text:style-name="P18"/>
      <text:p text:style-name="P8"><text:span text:style-name="Police_20_par_20_défaut"><text:span text:style-name="T46">16/ </text:span></text:span><text:span text:style-name="Police_20_par_20_défaut"><text:span text:style-name="T4">Les ressources humaines</text:span></text:span><text:span text:style-name="Police_20_par_20_défaut"><text:span text:style-name="T46">, chapitre 15 : « Contrôle de gestion et gestion des ressources humaines » avec Jean-Yves EGLEM, Marie-Pierre DELANNOY et François RICHARD, Editions d’organisation, 1999, p. 655 à 702. Réédité 2003, p. 657 à 699.</text:span></text:span></text:p>
      <text:p text:style-name="P18"/>
      <text:p text:style-name="P8"><text:span text:style-name="Police_20_par_20_défaut"><text:span text:style-name="T46">17/ </text:span></text:span><text:span text:style-name="Police_20_par_20_défaut"><text:span text:style-name="T4">Comptabilité et inflation.</text:span></text:span><text:span text:style-name="Police_20_par_20_défaut"><text:span text:style-name="T46"> (avec Henri GIOT, Alain LE BARS et Claude TAUDIN) Ouvrage publié en russe. Centre international de développement économique, Moscou, 1998, 191 p.</text:span></text:span></text:p>
      <text:p text:style-name="P18"/>
      <text:p text:style-name="P8"><text:soft-page-break/><text:span text:style-name="Police_20_par_20_défaut"><text:span text:style-name="T46">18/ </text:span></text:span><text:span text:style-name="Police_20_par_20_défaut"><text:span text:style-name="T4">Manuel de gestion.</text:span></text:span><text:span text:style-name="Police_20_par_20_défaut"><text:span text:style-name="T46"> (coordination des parties « Comptabilité de gestion et contrôle de gestion » et « Audit et contrôle interne »), Ellipses / AUF, 1999, 2 tomes, 1055 + 973 p. Réédité en 2005, 2 tomes, 1088 + 975 p.</text:span></text:span></text:p>
      <text:p text:style-name="P18"/>
      <text:p text:style-name="P8"><text:span text:style-name="Police_20_par_20_défaut"><text:span text:style-name="T46">19/ </text:span></text:span><text:span text:style-name="Police_20_par_20_défaut"><text:span text:style-name="T4">Faire de la recherche en logistique et distribution ?</text:span></text:span><text:span text:style-name="Police_20_par_20_défaut"><text:span text:style-name="T46"> article : « A la recherche d’un système de mesure des performances : application aux réseaux. », Vuibert, 2000, p. 261 à 272.</text:span></text:span></text:p>
      <text:p text:style-name="P18"/>
      <text:p text:style-name="P8"><text:span text:style-name="Police_20_par_20_défaut"><text:span text:style-name="T46">20/ </text:span></text:span><text:span text:style-name="Police_20_par_20_défaut"><text:span text:style-name="T4">Encyclopédie de comptabilité, contrôle de gestion et audit</text:span></text:span><text:span text:style-name="Police_20_par_20_défaut"><text:span text:style-name="T46">, article : « Contrôle et gestion », Economica, 2000, p. 521 à 532, réédité en 2009, p. 597 à 608.</text:span></text:span></text:p>
      <text:p text:style-name="P18"/>
      <text:p text:style-name="P8"><text:span text:style-name="Police_20_par_20_défaut"><text:span text:style-name="T46">21/ </text:span></text:span><text:span text:style-name="Police_20_par_20_défaut"><text:span text:style-name="T10">Liber Amicorum</text:span></text:span><text:span text:style-name="Police_20_par_20_défaut"><text:span text:style-name="T4"> en l’honneur d’Henri OLIVIER, </text:span></text:span><text:span text:style-name="Police_20_par_20_défaut"><text:span text:style-name="T46">article : « Harmonisation comptable et mondialisation », avec Christian HOARAU, Ed. Die Keure / La Charte, Bruges, 2000, p. 73 à 78.</text:span></text:span></text:p>
      <text:p text:style-name="P18"/>
      <text:p text:style-name="P8"><text:span text:style-name="Police_20_par_20_défaut"><text:span text:style-name="T46">22/ </text:span></text:span><text:span text:style-name="Police_20_par_20_défaut"><text:span text:style-name="T4">L’Université citoyenne : progrès, modernisation, exemplarité</text:span></text:span><text:span text:style-name="Police_20_par_20_défaut"><text:span text:style-name="T46">, article : « Les évolutions de l’Université », Economica, 2003, p. 24 à 28.</text:span></text:span></text:p>
      <text:p text:style-name="P18"/>
      <text:p text:style-name="P8"><text:span text:style-name="Police_20_par_20_défaut"><text:span text:style-name="T46">23/ </text:span></text:span><text:span text:style-name="Police_20_par_20_défaut"><text:span text:style-name="T4">Encyclopédie des ressources humaines, </text:span></text:span><text:span text:style-name="Police_20_par_20_défaut"><text:span text:style-name="T46">article : « La gestion de la variation de la masse salariale », Vuibert, 2003, Réédité en 2006, p. 752 à 757.</text:span></text:span></text:p>
      <text:p text:style-name="P18"/>
      <text:p text:style-name="P8"><text:span text:style-name="Police_20_par_20_défaut"><text:span text:style-name="T46">24/ </text:span></text:span><text:span text:style-name="Police_20_par_20_défaut"><text:span text:style-name="T4">Contrôle de gestion.</text:span></text:span><text:span text:style-name="Police_20_par_20_défaut"><text:span text:style-name="T46"> (avec Robert TELLER, Stéphanie CHATELAIN, Sophie MIGNON et Elisabeth WALLISER), (p. 8 à 13, 39 à 45 et 310 à 317), Vuibert, 2004, 361 p.</text:span></text:span></text:p>
      <text:p text:style-name="P18"/>
      <text:p text:style-name="P8"><text:span text:style-name="Police_20_par_20_défaut"><text:span text:style-name="T46">25/ </text:span></text:span><text:span text:style-name="Police_20_par_20_défaut"><text:span text:style-name="T4">Enseigner le management. Méthodes, institutions, mondialisation, </text:span></text:span><text:span text:style-name="Police_20_par_20_défaut"><text:span text:style-name="T46">article : « Tout ce que vous avez toujours voulu savoir sur l’agrégation sans jamais oser le demander. » Éditions Hermès sciences, 2004, p. 154 à 164.</text:span></text:span></text:p>
      <text:p text:style-name="P18"/>
      <text:p text:style-name="P8"><text:span text:style-name="Police_20_par_20_défaut"><text:span text:style-name="T46">26/ </text:span></text:span><text:span text:style-name="Police_20_par_20_défaut"><text:span text:style-name="T4">La stratégie dans tous ses états.</text:span></text:span><text:span text:style-name="Police_20_par_20_défaut"><text:span text:style-name="T46"> </text:span></text:span><text:span text:style-name="Police_20_par_20_défaut"><text:span text:style-name="T4">Mélanges en l’honneur du professeur Michel MARCHESNAY,</text:span></text:span><text:span text:style-name="Police_20_par_20_défaut"><text:span text:style-name="T46"> article : « Faut-il un droit comptable pour les PME ? », Éditions EMS, 2006, p.183 à 204.</text:span></text:span></text:p>
      <text:p text:style-name="P18"/>
      <text:p text:style-name="P8"><text:span text:style-name="Police_20_par_20_défaut"><text:span text:style-name="T28">27/ </text:span></text:span><text:span text:style-name="Police_20_par_20_défaut"><text:span text:style-name="T22">Economy, Entrepreneurship, Science and Society in the XXI century. A Tribute to Prof. Dr. Santiago GARCIA ECHEVARRIA.</text:span></text:span><text:span text:style-name="Police_20_par_20_défaut"><text:span text:style-name="T28"> article : “</text:span></text:span><text:span text:style-name="Police_20_par_20_défaut"><text:span text:style-name="T24">The Evolution of Cost Control Systems : a Cultural Phenomenon.”</text:span></text:span><text:span text:style-name="Police_20_par_20_défaut"><text:span text:style-name="T28"> avec Claude SIMON, </text:span></text:span><text:span text:style-name="Police_20_par_20_défaut"><text:span text:style-name="T24"><text:s/></text:span></text:span><text:span text:style-name="Police_20_par_20_défaut"><text:span text:style-name="T28">Universidad de Alcala de Henares, 2006, p. 289 à 302.</text:span></text:span></text:p>
      <text:p text:style-name="P26"/>
      <text:p text:style-name="P8"><text:span text:style-name="Police_20_par_20_défaut"><text:span text:style-name="T46">28/ </text:span></text:span><text:span text:style-name="Police_20_par_20_défaut"><text:span text:style-name="T4">Les organisations ont leurs raisons que la raison n’ignore pas. La rationalité managériale en recherche. Mélanges en l’honneur du professeur Jacques ROJOT,</text:span></text:span><text:span text:style-name="Police_20_par_20_défaut"><text:span text:style-name="T46"> article : « L’évaluation de la recherche universitaire : nécessité et limites d’une mise sous tension. », Éditions ESKA, 2010, p. 207 à 441.</text:span></text:span></text:p>
      <text:p text:style-name="P34"/>
      <text:p text:style-name="P8"><text:span text:style-name="Police_20_par_20_défaut"><text:span text:style-name="T46">29/ </text:span></text:span><text:span text:style-name="Police_20_par_20_défaut"><text:span text:style-name="T4">Alain, Jean, Michel BURLAUD. La rigueur de l'esprit français</text:span></text:span><text:span text:style-name="Police_20_par_20_défaut"><text:span text:style-name="T46"> (sous la direction de Maria NICULESCU) article : « Une histoire raisonnée de la comptabilité », Editura Bibliotheca, Târgovişte, 2011, p. 47 à 58,</text:span></text:span></text:p>
      <text:p text:style-name="P18"/>
      <text:p text:style-name="P8"><text:span text:style-name="Police_20_par_20_défaut"><text:span text:style-name="T46">30/ </text:span></text:span><text:span text:style-name="Police_20_par_20_défaut"><text:span text:style-name="T4">Comptabilité, société, politique. Mélanges en l’honneur du professeur Bernard COLASSE</text:span></text:span><text:span text:style-name="Police_20_par_20_défaut"><text:span text:style-name="T46">. article : « La comptabilité est-elle un “bien commun ?” » avec Roland PEREZ, Economica, 2012, p. 216 à 233.</text:span></text:span></text:p>
      <text:p text:style-name="P18"/>
      <text:p text:style-name="P8"><text:span text:style-name="Police_20_par_20_défaut"><text:span text:style-name="T46">31/ </text:span></text:span><text:span text:style-name="Police_20_par_20_défaut"><text:span text:style-name="T4">Contrôle de gestion, comptabilité, stratégie.</text:span></text:span><text:span text:style-name="Police_20_par_20_défaut"><text:span text:style-name="T46"> </text:span></text:span><text:span text:style-name="Police_20_par_20_défaut"><text:span text:style-name="T4">Mélanges en l’honneur du professeur Michel GERVAIS</text:span></text:span><text:span text:style-name="Police_20_par_20_défaut"><text:span text:style-name="T46">, article : « Critique de la métaphore du pilote », Economica, 2012, p. 105 à 114.</text:span></text:span></text:p>
      <text:p text:style-name="P18"/>
      <text:p text:style-name="P8"><text:soft-page-break/><text:span text:style-name="Police_20_par_20_défaut"><text:span text:style-name="T46">32/ </text:span></text:span><text:span text:style-name="Police_20_par_20_défaut"><text:span text:style-name="T4">Abécédaire de la formation.</text:span></text:span><text:span text:style-name="Police_20_par_20_défaut"><text:span text:style-name="T46"> (Coordination de la rédaction et participation à la rédaction de cet ouvrage avec Hélène MICHELIN), Ordre des experts-comptables, 2012, réédité en 2013, 245 p.</text:span></text:span></text:p>
      <text:p text:style-name="P18"/>
      <text:p text:style-name="P8"><text:span text:style-name="Police_20_par_20_défaut"><text:span text:style-name="T46">33/ </text:span></text:span><text:span text:style-name="Police_20_par_20_défaut"><text:span text:style-name="T4">Finance et contrôle au quotidien.</text:span></text:span><text:span text:style-name="Police_20_par_20_défaut"><text:span text:style-name="T46"> dossier : « Contrôle de gestion et performance dans le secteur public » avec Stéphanie CHATELAIN-PONROY, Dunod, 2013, p. 544 à 585.</text:span></text:span></text:p>
      <text:p text:style-name="P18"/>
      <text:p text:style-name="P8"><text:span text:style-name="Police_20_par_20_défaut"><text:span text:style-name="T41">34/ </text:span></text:span><text:span text:style-name="Police_20_par_20_défaut"><text:span text:style-name="T36">Tisztelet az érdemnek </text:span></text:span><text:span text:style-name="Police_20_par_20_défaut"><text:span text:style-name="T41">(Quant au fond), article : « Should Financial Statements Represent Fairly or be Relevant? <text:s/>Considering the IASC/IASB Conceptual Framework, Ed. </text:span></text:span><text:span text:style-name="Police_20_par_20_défaut"><text:span text:style-name="T46">Budapesti Gazdasági Föskola, 2014, p. 57 à 83.</text:span></text:span></text:p>
      <text:p text:style-name="P18"/>
      <text:p text:style-name="P8"><text:span text:style-name="Police_20_par_20_défaut"><text:span text:style-name="T46">35/ </text:span></text:span><text:span text:style-name="Police_20_par_20_défaut"><text:span text:style-name="T4">Le professeur de management à 360°</text:span></text:span><text:span text:style-name="Police_20_par_20_défaut"><text:span text:style-name="T46">, article : « Voyage dans l’univers de la gestion avec Jean-Pierre HELFER » avec Christian HOARAU, Vuibert, 2014, p. 11 à 25.</text:span></text:span></text:p>
      <text:p text:style-name="P18"/>
      <text:p text:style-name="P8"><text:span text:style-name="Police_20_par_20_défaut"><text:span text:style-name="T46">36/ </text:span></text:span><text:span text:style-name="Police_20_par_20_défaut"><text:span text:style-name="T4">Comptabilité, finance et politique. De la pratique à la théorie : l’art de la conceptualisation. Mélanges en l’honneur du professeur Christian HOARAU</text:span></text:span><text:span text:style-name="Police_20_par_20_défaut"><text:span text:style-name="T46">, article : </text:span></text:span><text:span text:style-name="Police_20_par_20_défaut"><text:span text:style-name="T46">« La mesure comptable, un enjeu de société » avec Claude SIMON, Ordre des experts-comptables, 2015, p. 49 à 56.</text:span></text:span></text:p>
      <text:p text:style-name="P18"/>
      <text:p text:style-name="P42"><text:span text:style-name="Police_20_par_20_défaut"><text:span text:style-name="T65">37/ </text:span></text:span><text:span text:style-name="Police_20_par_20_défaut"><text:span text:style-name="T72">Entre Simplification et Complexification : quelles Représentations des Systèmes de Gestion ?</text:span></text:span><text:span text:style-name="Police_20_par_20_défaut"><text:span text:style-name="T60"> </text:span></text:span><text:span text:style-name="Police_20_par_20_défaut"><text:span text:style-name="T72">Mélanges en l’honneur du Professeur Yves DUPUY,</text:span></text:span><text:span text:style-name="Police_20_par_20_défaut"><text:span text:style-name="T62"> </text:span></text:span><text:span text:style-name="Police_20_par_20_défaut"><text:span text:style-name="T65">article : « </text:span></text:span><text:span text:style-name="Police_20_par_20_défaut"><text:span text:style-name="T66">Les trois âges de l’université : de l’Université impériale à la loi LRU » avec Jean-Guy DEGOS, Economica, 2015, p. 53 à 62.</text:span></text:span></text:p>
      <text:p text:style-name="P43"/>
      <text:p text:style-name="P42"><text:span text:style-name="Police_20_par_20_défaut"><text:span text:style-name="T66">38/ </text:span></text:span><text:span text:style-name="Police_20_par_20_défaut"><text:span text:style-name="T61">L’information non financière au service d’une « croissance responsable » : perspective européenne.</text:span></text:span><text:span text:style-name="Police_20_par_20_défaut"><text:span text:style-name="T66"> (avec Maria NICULESCU) in </text:span></text:span><text:span text:style-name="Police_20_par_20_défaut"><text:span text:style-name="T63">Soirée-débat en l’honneur du Professeur José Allouche</text:span></text:span><text:span text:style-name="Police_20_par_20_défaut"><text:span text:style-name="T66">, IAE de Paris, 18 juin 2015, p. 25 à 38.</text:span></text:span></text:p>
      <text:p text:style-name="P43"/>
      <text:p text:style-name="P42"><text:span text:style-name="Police_20_par_20_défaut"><text:span text:style-name="T66">39/ </text:span></text:span><text:span text:style-name="Police_20_par_20_défaut"><text:span text:style-name="T61">L’entreprise revisitée. Méditations comptables et stratégiques</text:span></text:span><text:span text:style-name="Police_20_par_20_défaut"><text:span text:style-name="T66"> (sous la direction de Pierre GENSSE, Eric SEVERIN et Nadine TOURNOIS), article : « IFRS-PME contre directive européenne n° 34. Entre pertinence et mimétisme », avec Christian HOARAU, Presses Universitaires de Provence, 2015, p. 29 à 41.</text:span></text:span></text:p>
      <text:p text:style-name="P43"/>
      <text:p text:style-name="P42"><text:span text:style-name="Police_20_par_20_défaut"><text:span text:style-name="T66">40/ </text:span></text:span><text:span text:style-name="Police_20_par_20_défaut"><text:span text:style-name="T61">La comptabilité en action. Mélanges en l’honneur de Geneviève CAUSSE</text:span></text:span><text:span text:style-name="Police_20_par_20_défaut"><text:span text:style-name="T66">. (ouvrage coordonné avec Arnaud THAUVRON), L’Harmattan, 2016, 449 p.</text:span></text:span></text:p>
      <text:p text:style-name="P43"/>
      <text:p text:style-name="P42"><text:span text:style-name="Police_20_par_20_défaut"><text:span text:style-name="T66">41/ </text:span></text:span><text:span text:style-name="Police_20_par_20_défaut"><text:span text:style-name="T61">L'histoire comme méthode pour comprendre le management. Mélanges en l'honneur du Professeur Marc NIKITIN</text:span></text:span><text:span text:style-name="Police_20_par_20_défaut"><text:span text:style-name="T66"> (sous la direction de Mathieu FLOQUET, Pierre LABARDIN et Yves LEVANT), article : « Une histoire raisonnée de la comptabilité vue comme un miroir de la société » avec Christian HOARAU), L’Harmattan, 2017, p. 35 à 49.</text:span></text:span></text:p>
      <text:p text:style-name="P45"/>
      <text:p text:style-name="P42"><text:span text:style-name="Police_20_par_20_défaut"><text:span text:style-name="T66">42/ </text:span></text:span><text:span text:style-name="Police_20_par_20_défaut"><text:span text:style-name="T61">Mélanges en l'honneur du Professeur Jean-Guy DEGOS</text:span></text:span><text:span text:style-name="Police_20_par_20_défaut"><text:span text:style-name="T66"> (sous la direction d'Yves LEVANT et Stéphane TREBUCQ), article : « La comptabilité entre universalisme et contingence » avec Geneviève CAUSSE, L'Harmattan, 2018, p. 69 à 86.</text:span></text:span></text:p>
      <text:p text:style-name="P45"/>
      <text:p text:style-name="P42"><text:span text:style-name="Police_20_par_20_défaut"><text:span text:style-name="T66">43/ </text:span></text:span><text:span text:style-name="Police_20_par_20_défaut"><text:span text:style-name="T61">Manager la souveraineté : le régalien dans tous ses états !</text:span></text:span><text:span text:style-name="Police_20_par_20_défaut"><text:span text:style-name="T66"> (numéro spécial coordonné par Alain BURLAUD, Stéphanie CHATELAIN-PONROY et Gérald ORANGE), </text:span></text:span><text:span text:style-name="Police_20_par_20_défaut"><text:span text:style-name="T64">Politiques et management </text:span></text:span><text:span text:style-name="Police_20_par_20_défaut"><text:span text:style-name="T66">public, volume 36, n° 4, <text:s/>octobre-décembre 2019, p. 347 à 471.</text:span></text:span></text:p>
      <text:p text:style-name="P45"/>
      <text:p text:style-name="P42"><text:span text:style-name="Police_20_par_20_défaut"><text:span text:style-name="T66">44/ </text:span></text:span><text:span text:style-name="Police_20_par_20_défaut"><text:span text:style-name="T61">La recherche enracinée en management. Contextes nouveaux et perspectives nouvelles en Afrique</text:span></text:span><text:span text:style-name="Police_20_par_20_défaut"><text:span text:style-name="T66"> (sous la direction d'Emmanuel KAMDEM, Françoise CHEVALIER &amp; </text:span></text:span><text:soft-page-break/><text:span text:style-name="Police_20_par_20_défaut"><text:span text:style-name="T66">Marielle PAYAUD), (article : « Théories et concepts contextualisés en comptabilité et contrôle de gestion » avec Geneviève CAUSSE), EMS, 2020, p. 117 à 144. Cet ouvrage a été labellisé dans la catégorie « Ouvrage de recherche collectif » par la Fnege pour l’année 2021.</text:span></text:span></text:p>
      <text:p text:style-name="P18"/>
      <text:p text:style-name="P8"><text:span text:style-name="Police_20_par_20_défaut"><text:span text:style-name="T46">45/ </text:span></text:span><text:span text:style-name="Police_20_par_20_défaut"><text:span text:style-name="T5">Hymne au management. Mélanges en l’honneur du professeur Rachid M’Rabet</text:span></text:span><text:span text:style-name="Police_20_par_20_défaut"><text:span text:style-name="T47"> (sous la direction de Karim CHARAF &amp; Tarik EL MALKI), chapitre : « Bref aperçu de la recherche en sciences de gestion », Les Presses du Savoir, Maroc, 2021, p. 17 à 28.</text:span></text:span></text:p>
      <text:p text:style-name="P18"/>
      <text:p text:style-name="P8"><text:span text:style-name="Police_20_par_20_défaut"><text:span text:style-name="T46">46/ </text:span></text:span><text:span text:style-name="Police_20_par_20_défaut"><text:span text:style-name="T4">L’enseignement de la gestion en France. Identité, défis et enjeux</text:span></text:span><text:span text:style-name="Police_20_par_20_défaut"><text:span text:style-name="T46"> (sous la direction d’Alain BURLAUD &amp; Frank BOURNOIS), chapitres « Introduction » (p. 15 à 21), « Une brève histoire des IAE » (p. 45 à 48), « La Fnege hier et aujourd’hui » (p. 105 à 112), « Retour sur l’institutionnalisation, les défis et les enjeux de l’enseignement de la gestion » (p. 389 à 424) avec Frank BOURNOIS. EMS, 2021. Présentation de l'ouvrage sur Fnege Media : </text:span></text:span><text:a xlink:type="simple" xlink:href="https://www.youtube.com/watch?v=Qbk6kg5AY0E" text:style-name="Internet_20_link" text:visited-style-name="Visited_20_Internet_20_Link"><text:span text:style-name="Police_20_par_20_défaut"><text:span text:style-name="T46">https://www.youtube.com/watch?v=Qbk6kg5AY0E</text:span></text:span></text:a><text:span text:style-name="Police_20_par_20_défaut"><text:span text:style-name="T46"> </text:span></text:span></text:p>
      <text:p text:style-name="P18"/>
      <text:p text:style-name="P8"><text:span text:style-name="Police_20_par_20_défaut"><text:span text:style-name="T46">47/ </text:span></text:span><text:span text:style-name="Police_20_par_20_défaut"><text:span text:style-name="T4">Les grands auteurs en management public</text:span></text:span><text:span text:style-name="Police_20_par_20_défaut"><text:span text:style-name="T46"> (sous la direction de </text:span></text:span><text:bookmark-start text:name="_Hlk81215815"/><text:span text:style-name="Police_20_par_20_défaut"><text:span text:style-name="T46">Stéphanie CHATELAIN-PONROY, Patrick GIBERT, Madina RIVAL</text:span></text:span><text:bookmark-end text:name="_Hlk81215815"/><text:span text:style-name="Police_20_par_20_défaut"><text:span text:style-name="T46"> &amp; Alain BURLAUD), chapitres « Introduction. Le management public : construction d’une identité » (p. 5 à 32) et « Conclusion. Le management public : copie ou modèle » (p. 379 à 387) avec Stéphanie CHATELAIN-PONROY, Patrick GIBERT, Madina RIVAL. EMS, 2021. Ouvrage labellisé Fnege 2021, prix du meilleur ouvrage 2022 en management (catégorie « ouvrage de recherche collectif ») décerné par l'EFMD et la Fnege. Cf. : </text:span></text:span><text:a xlink:type="simple" xlink:href="https://www.fnege.org/conference-et-ceremonie-de-remise-des-prix-fnege-les-resultats-et-les-laureats/" text:style-name="Internet_20_link" text:visited-style-name="Visited_20_Internet_20_Link"><text:span text:style-name="Police_20_par_20_défaut"><text:span text:style-name="T46">https://www.fnege.org/conference-et-ceremonie-de-remise-des-prix-fnege-les-resultats-et-les-laureats/</text:span></text:span></text:a><text:span text:style-name="Police_20_par_20_défaut"><text:span text:style-name="T46"> Présentation de l'ouvrage sur Fnege Media : </text:span></text:span><text:a xlink:type="simple" xlink:href="https://vimeo.com/705394360/0b538e7742" text:style-name="Internet_20_link" text:visited-style-name="Visited_20_Internet_20_Link"><text:span text:style-name="Police_20_par_20_défaut"><text:span text:style-name="T46">https://vimeo.com/705394360/0b538e7742</text:span></text:span></text:a><text:span text:style-name="Police_20_par_20_défaut"><text:span text:style-name="T46"> ou </text:span></text:span><text:a xlink:type="simple" xlink:href="https://fnege-medias.fr/fnege-video/les-grands-auteurs-en-management-public/" text:style-name="Internet_20_link" text:visited-style-name="Visited_20_Internet_20_Link"><text:span text:style-name="Police_20_par_20_défaut"><text:span text:style-name="T46">https://fnege-medias.fr/fnege-video/les-grands-auteurs-en-management-public/</text:span></text:span></text:a><text:span text:style-name="Police_20_par_20_défaut"><text:span text:style-name="T46"> </text:span></text:span></text:p>
      <text:p text:style-name="P8"><text:span text:style-name="Police_20_par_20_défaut"><text:span text:style-name="T46"/></text:span></text:p>
      <text:p text:style-name="P18"><text:span text:style-name="Police_20_par_20_défaut">48/ </text:span><text:span text:style-name="Police_20_par_20_défaut"><text:span text:style-name="T101">Histoire, management et société</text:span></text:span><text:span text:style-name="Police_20_par_20_défaut"> (sous la direction d’Yves LEVANT), chapitre : « L’histoire contemporaine de la normalisation comptable : le choc de la financiarisation et de la mondialisation. » (p. 148 à 165) avec Christian HOARAU, Éditions Garnier, 2022. </text:span></text:p>
      <text:p text:style-name="P18"><text:span text:style-name="Police_20_par_20_défaut"><text:span text:style-name="T100"/></text:span></text:p>
      <text:p text:style-name="P8"><text:span text:style-name="Police_20_par_20_défaut"><text:span text:style-name="T33">49/ </text:span></text:span><text:span text:style-name="Police_20_par_20_défaut"><text:span text:style-name="T31">Ideengeschichte der BWL II. Produktion, OR, Innovation, Marketing, Finanzierung, Nachhaltigkeit, ÖBWL, Internationales Management</text:span></text:span><text:span text:style-name="Police_20_par_20_défaut"><text:span text:style-name="T33"> (sous la direction de Wenzel MATIASKE &amp; Dieter SADOWSKI), chapitre „</text:span></text:span><text:span text:style-name="Police_20_par_20_défaut"><text:span text:style-name="T32">Eine kurze Geschichte von Lehre und Forschung im Bereich der BWL in Frankreich</text:span></text:span><text:span text:style-name="Police_20_par_20_défaut"><text:span text:style-name="T33">“ (p. 481 à 515), Springer Gabler, 2022.</text:span></text:span></text:p>
      <text:p text:style-name="P8"><text:span text:style-name="Police_20_par_20_défaut"><text:span text:style-name="T33"/></text:span></text:p>
      <text:p text:style-name="P8"><text:span text:style-name="Police_20_par_20_défaut"><text:span text:style-name="T33">50/ </text:span></text:span><text:span text:style-name="Police_20_par_20_défaut"><text:span text:style-name="T34">Crise de la connaissance et connaissance de la crise</text:span></text:span><text:span text:style-name="Police_20_par_20_défaut"><text:span text:style-name="T35"> (sous la direction de Laurent CAPPELLETTI, Pascale HEURTEL et Stéphane LEFEBVRE), chapitre « Management public et crise » avec Stéphanie CHATELAIN-PONROY (p. 141 à 148), EMS, 2022.</text:span></text:span></text:p>
      <text:p text:style-name="P8"><text:span text:style-name="Police_20_par_20_défaut"><text:span text:style-name="T35"/></text:span></text:p>
      <text:p text:style-name="P8"><text:span text:style-name="Police_20_par_20_défaut"><text:span text:style-name="T35">51/ </text:span></text:span><text:span text:style-name="Police_20_par_20_défaut"><text:span text:style-name="T34">Encyclopédie du management public</text:span></text:span><text:span text:style-name="Police_20_par_20_défaut"><text:span text:style-name="T35"> (sous la directions de Manel BENZERAFA, Danièle LAMARQUE &amp; Gérald ORANGE), article « Légitimité » avec Romain LAUFER, ( p. 423 à 427), IGPDE, 2022.</text:span></text:span></text:p>
      <text:p text:style-name="P32"/>
      <text:p text:style-name="P32"/>
      <text:p text:style-name="P32"/>
      <text:p text:style-name="P15">Mémoires, thèses et rapports</text:p>
      <text:p text:style-name="P18"/>
      <text:p text:style-name="P8"><text:span text:style-name="Police_20_par_20_défaut"><text:span text:style-name="T46">1/ </text:span></text:span><text:span text:style-name="Police_20_par_20_défaut"><text:span text:style-name="T4">La lettre de change-relevé</text:span></text:span><text:span text:style-name="Police_20_par_20_défaut"><text:span text:style-name="T46">. Mémoire d'expert-comptable, 1972, 86 p.</text:span></text:span></text:p>
      <text:p text:style-name="P18"/>
      <text:p text:style-name="P8"><text:soft-page-break/><text:span text:style-name="Police_20_par_20_défaut"><text:span text:style-name="T46">2/ </text:span></text:span><text:span text:style-name="Police_20_par_20_défaut"><text:span text:style-name="T4">Comptabilité et inflation</text:span></text:span><text:span text:style-name="Police_20_par_20_défaut"><text:span text:style-name="T46">. Thèse d’État en sciences de gestion, Université de Paris 1 - Panthéon - Sorbonne, 1976, 304 p.</text:span></text:span></text:p>
      <text:p text:style-name="P18"/>
      <text:p text:style-name="P8"><text:span text:style-name="Police_20_par_20_défaut"><text:span text:style-name="T46">3/ </text:span></text:span><text:span text:style-name="Police_20_par_20_défaut"><text:span text:style-name="T4">Information des salariés et défaillance de l'entreprise. Essai sur le rôle des salariés dans la prévention des défaillances d'entreprises</text:span></text:span><text:span text:style-name="Police_20_par_20_défaut"><text:span text:style-name="T46">. Thèse complémentaire, Université de Paris 1 - Panthéon - Sorbonne, 1977, 242 p.</text:span></text:span></text:p>
      <text:p text:style-name="P18"/>
      <text:p text:style-name="P8"><text:span text:style-name="Police_20_par_20_défaut"><text:span text:style-name="T46">4/ </text:span></text:span><text:span text:style-name="Police_20_par_20_défaut"><text:span text:style-name="T4">Approche systémique des relations Etat/industrie : la relation d'aide.</text:span></text:span><text:span text:style-name="Police_20_par_20_défaut"><text:span text:style-name="T46"> (avec Michel RAIMBAULT et Jean-Michel SAUSSOIS), Rapport DGRST - ministère de l'Industrie, 1984, 615 p.</text:span></text:span></text:p>
      <text:p text:style-name="P19"/>
      <text:p text:style-name="P8"><text:span text:style-name="Police_20_par_20_défaut"><text:span text:style-name="T46">5/ </text:span></text:span><text:span text:style-name="Police_20_par_20_défaut"><text:span text:style-name="T4">Amortissement. Le concept et la pratique en France et en Grande-Bretagne.</text:span></text:span><text:span text:style-name="Police_20_par_20_défaut"><text:span text:style-name="T46"> (avec Michel MESSINA et Peter WALTON). Institut de Recherche en Gestion de l'Université Paris Val de Marne, 1994, 93 p.</text:span></text:span></text:p>
      <text:p text:style-name="P18"/>
      <text:p text:style-name="P8"><text:span text:style-name="Police_20_par_20_défaut"><text:span text:style-name="T28">6/ </text:span></text:span><text:span text:style-name="Police_20_par_20_défaut"><text:span text:style-name="T22">Proposal to Establish a System of Qualification Requirements, Education, Training including practical Training and Retraining and a System for Licensing for Chartered </text:span></text:span><text:span text:style-name="Police_20_par_20_défaut"><text:span text:style-name="T22">Accountants and Auditors in the Czech Republic.</text:span></text:span><text:span text:style-name="Police_20_par_20_défaut"><text:span text:style-name="T28"> </text:span></text:span><text:span text:style-name="Police_20_par_20_défaut"><text:span text:style-name="T46">(avec Serge EVRAERT et Ian </text:span></text:span><text:span text:style-name="Police_20_par_20_défaut"><text:span text:style-name="T46">MARRIAN), Contrat Union Européenne, PMU PHARE n° CZ 9201 2202 L020, dactylographié, septembre 1995, 63 p. + annexes.</text:span></text:span></text:p>
      <text:p text:style-name="P18"/>
      <text:p text:style-name="P8"><text:span text:style-name="Police_20_par_20_défaut"><text:span text:style-name="T46">7/ </text:span></text:span><text:span text:style-name="Police_20_par_20_défaut"><text:span text:style-name="T4">L’avenir de la formation à l’expertise comptable. Présentation des propositions à court terme.</text:span></text:span><text:span text:style-name="Police_20_par_20_défaut"><text:span text:style-name="T46"> (avec Philippe BARRE, Robert OBERT, Toufik SAADA et Jean-Claude SCHEID). Ordre des experts comptables et Compagnie des commissaires aux comptes, février 1996, 8 p. + 46 p. d’annexes.</text:span></text:span></text:p>
      <text:p text:style-name="P18"/>
      <text:p text:style-name="P8"><text:span text:style-name="Police_20_par_20_défaut"><text:span text:style-name="T28">8/ </text:span></text:span><text:span text:style-name="Police_20_par_20_défaut"><text:span text:style-name="T22">System of Education for Auditors in the Czech Republic.</text:span></text:span><text:span text:style-name="Police_20_par_20_défaut"><text:span text:style-name="T28"> </text:span></text:span><text:span text:style-name="Police_20_par_20_défaut"><text:span text:style-name="T46">(avec Ian MARRIAN), Contrat Union Européenne, PMU PHARE n° CZ 9 302 06 02 A7, dactylographié, décembre 1997, 83 p. + annexes.</text:span></text:span></text:p>
      <text:p text:style-name="P18"/>
      <text:p text:style-name="P8"><text:span text:style-name="Police_20_par_20_défaut"><text:span text:style-name="T46">9/ </text:span></text:span><text:span text:style-name="Police_20_par_20_défaut"><text:span text:style-name="T4">La formation à l’expertise comptable et au commissariat aux comptes : analyses et propositions à long terme.</text:span></text:span><text:span text:style-name="Police_20_par_20_défaut"><text:span text:style-name="T46"> (avec Philippe BARRE, Robert OBERT, Toufik SAADA et Jean-Claude SCHEID). Ordre des experts comptables et Compagnie des commissaires aux comptes, décembre 1998, 120 p. + annexes.</text:span></text:span></text:p>
      <text:p text:style-name="P18"/>
      <text:p text:style-name="P8"><text:span text:style-name="Police_20_par_20_défaut"><text:span text:style-name="T46">10/ </text:span></text:span><text:span text:style-name="Police_20_par_20_défaut"><text:span text:style-name="T4">Mission sur les disciplines de gestion</text:span></text:span><text:span text:style-name="Police_20_par_20_défaut"><text:span text:style-name="T46">. (sous la direction de Roland PEREZ, chapitre "Contenus et méthodes pédagogiques" [avec Philippe LORINO]), février 1999, 35 p.</text:span></text:span></text:p>
      <text:p text:style-name="P18"/>
      <text:p text:style-name="P8"><text:span text:style-name="Police_20_par_20_défaut"><text:span text:style-name="T46">11/ </text:span></text:span><text:span text:style-name="Police_20_par_20_défaut"><text:span text:style-name="T8">État</text:span></text:span><text:span text:style-name="Police_20_par_20_défaut"><text:span text:style-name="T4"> des disciplines.</text:span></text:span><text:span text:style-name="Police_20_par_20_défaut"><text:span text:style-name="T46"> Séminaire des présidents des groupes d'experts pour les programmes scolaires des 14 au 16 septembre 2001. (Chapitre "Économie et gestion", p. 46 à 53.) Document de travail édité par le ministère de l’Éducation nationale, 146 p.</text:span></text:span></text:p>
      <text:p text:style-name="P8"><text:span text:style-name="Police_20_par_20_défaut"><text:span text:style-name="T46"/></text:span></text:p>
      <text:p text:style-name="P8"><text:span text:style-name="Police_20_par_20_défaut"><text:span text:style-name="T46">12/ </text:span></text:span><text:span text:style-name="Police_20_par_20_défaut"><text:span text:style-name="T8">Proposition d'évaluation du programme de coopération franco-marocain « Système national de formation à la gestion »</text:span></text:span><text:span text:style-name="Police_20_par_20_défaut"><text:span text:style-name="T43"> (avec Nicole BEAUDLET) Ministère des Affaires étrangères, Service de coopération et d'action culturelle au Maroc, 17 p.</text:span></text:span></text:p>
      <text:p text:style-name="P18"/>
      <text:p text:style-name="P8"><text:span text:style-name="Police_20_par_20_défaut"><text:span text:style-name="T46">13/ </text:span></text:span><text:span text:style-name="Police_20_par_20_défaut"><text:span text:style-name="T4">Présentation des travaux du Groupe d’experts des programmes scolaires « Economie et Gestion ». Baccalauréat « Sciences et technologie de la gestion ». Programme des classes de première et terminale.</text:span></text:span><text:span text:style-name="Police_20_par_20_défaut"><text:span text:style-name="T46"> (avec Jacques SARAF) Document dactylographié remis au séminaire organisé par la Direction de l’enseignement scolaire (DESCO) du 10 au 12 janvier 2005, 27 p.</text:span></text:span></text:p>
      <text:p text:style-name="P18"/>
      <text:p text:style-name="P8"><text:span text:style-name="Police_20_par_20_défaut"><text:span text:style-name="T28">14/ </text:span></text:span><text:span text:style-name="Police_20_par_20_défaut"><text:span text:style-name="T22">Report on the Results of the Global Accounting Education Benchmarking Pilot Project. Promoting Regional Integration, Transparency and Accountability by Supporting the </text:span></text:span><text:soft-page-break/><text:span text:style-name="Police_20_par_20_défaut"><text:span text:style-name="T22">Development of the Accountancy Profession.</text:span></text:span><text:span text:style-name="Police_20_par_20_défaut"><text:span text:style-name="T28"> </text:span></text:span><text:span text:style-name="Police_20_par_20_défaut"><text:span text:style-name="T46">(sous la direction de R. William PHELPS et Gert KARREMAN), USAID, 6 octobre 2005, 196 p.</text:span></text:span></text:p>
      <text:p text:style-name="P18"/>
      <text:p text:style-name="P8"><text:span text:style-name="Police_20_par_20_défaut"><text:span text:style-name="T46">15/ </text:span></text:span><text:span text:style-name="Police_20_par_20_défaut"><text:span text:style-name="T4">Propositions pour une meilleure formation universitaire en sciences de gestion.</text:span></text:span><text:span text:style-name="Police_20_par_20_défaut"><text:span text:style-name="T46"> Compte rendu du Groupe de travail sur les sciences de gestion, DGES, dactylographié, janvier 2007, 43 p.</text:span></text:span></text:p>
      <text:p text:style-name="P18"/>
      <text:p text:style-name="P8"><text:span text:style-name="Police_20_par_20_défaut"><text:span text:style-name="T46">16/ </text:span></text:span><text:span text:style-name="Police_20_par_20_défaut"><text:span text:style-name="T4">Les grands défis de l’examen d’Etat dans le système éducatif burundais</text:span></text:span><text:span text:style-name="Police_20_par_20_défaut"><text:span text:style-name="T46">. (avec Pascal MUKENE), Projet d’appui au renforcement de l’enseignement supérieur, avril 2010, 86 p. + 117 p. d’annexes.</text:span></text:span></text:p>
      <text:p text:style-name="P18"/>
      <text:p text:style-name="P8"><text:span text:style-name="Police_20_par_20_défaut"><text:span text:style-name="T46">17/ </text:span></text:span><text:span text:style-name="Police_20_par_20_défaut"><text:span text:style-name="T4">Réforme des programmes d’enseignement de la comptabilité au Cameroun.</text:span></text:span><text:span text:style-name="Police_20_par_20_défaut"><text:span text:style-name="T46"> Direction du Développement et des Partenariats Internationaux (DDPI) de l’Ordre des experts-comptables, avril 2012, 25 p.</text:span></text:span></text:p>
      <text:p text:style-name="P18"/>
      <text:p text:style-name="P8"><text:span text:style-name="Police_20_par_20_défaut"><text:span text:style-name="T46">18/ </text:span></text:span><text:span text:style-name="Police_20_par_20_défaut"><text:span text:style-name="T4">La réorganisation du diplôme d’expertise comptable de l’UEMOA</text:span></text:span><text:span text:style-name="Police_20_par_20_défaut"><text:span text:style-name="T46"> (avec Geneviève CAUSSE, Chantal MIFETOU et Roger MIFETOU), UEMOA, août 2013, 202 p. + annexes 252 p.</text:span></text:span></text:p>
      <text:p text:style-name="P18"/>
      <text:p text:style-name="P8"><text:span text:style-name="Police_20_par_20_défaut"><text:span text:style-name="T46">19/ </text:span></text:span><text:span text:style-name="Police_20_par_20_défaut"><text:span text:style-name="T4">Harmonisation des curricula sous le format LMD dans le domaine des sciences économiques et de gestion en Côte d’Ivoire</text:span></text:span><text:span text:style-name="Police_20_par_20_défaut"><text:span text:style-name="T46"> (avec Alain AKANNI, Geneviève </text:span></text:span><text:span text:style-name="Police_20_par_20_défaut"><text:span text:style-name="T46">CAUSSE, Daniel GOUADAIN et Jean-Paul MAMBOUNDOU), AUF, septembre 2015, 54 p.</text:span></text:span></text:p>
      <text:p text:style-name="P18"/>
      <text:p text:style-name="P8"><text:span text:style-name="Police_20_par_20_défaut"><text:span text:style-name="T41">20/ </text:span></text:span><text:span text:style-name="Police_20_par_20_défaut"><text:span text:style-name="T40">Public Finance Management. Financial Reporting for Results in OHADA Member States</text:span></text:span><text:span text:style-name="Police_20_par_20_défaut"><text:span text:style-name="T41">, IFAC, octobre 2015, 52 p.</text:span></text:span></text:p>
      <text:p text:style-name="P36"/>
      <text:p text:style-name="P8"><text:span text:style-name="Police_20_par_20_défaut"><text:span text:style-name="T41">21/ </text:span></text:span><text:span text:style-name="Police_20_par_20_défaut"><text:span text:style-name="T40">The Status of Public Sector Financial Reporting and Professional Accountancy Organizations Membership in Francophone Africa.</text:span></text:span><text:span text:style-name="Police_20_par_20_défaut"><text:span text:style-name="T41"> </text:span></text:span><text:span text:style-name="Police_20_par_20_défaut"><text:span text:style-name="T46">IFAC &amp; Banque Mondiale, juin 2017, 9 p.</text:span></text:span></text:p>
      <text:p text:style-name="P8"><text:span text:style-name="Police_20_par_20_défaut"><text:span text:style-name="T46"><text:tab/></text:span></text:span><text:a xlink:type="simple" xlink:href="https://www.ifac.org/global-knowledge-gateway/business-reporting/discussion/status-public-sector-financial-reporting-and" office:target-frame-name="_top" xlink:show="replace" text:style-name="Internet_20_link" text:visited-style-name="Visited_20_Internet_20_Link"><text:span text:style-name="Police_20_par_20_défaut"><text:span text:style-name="T47">http</text:span></text:span></text:a><text:a xlink:type="simple" xlink:href="https://www.ifac.org/global-knowledge-gateway/business-reporting/discussion/status-public-sector-financial-reporting-and" office:target-frame-name="_top" xlink:show="replace" text:style-name="Internet_20_link" text:visited-style-name="Visited_20_Internet_20_Link"><text:span text:style-name="Police_20_par_20_défaut"><text:span text:style-name="T47">s://www.ifac.org/global-knowledge-gateway/business-reporting/discussion</text:span></text:span></text:a><text:a xlink:type="simple" xlink:href="https://www.ifac.org/global-knowledge-gateway/business-reporting/discussion/status-public-sector-financial-reporting-and" office:target-frame-name="_top" xlink:show="replace" text:style-name="Internet_20_link" text:visited-style-name="Visited_20_Internet_20_Link"><text:span text:style-name="Police_20_par_20_défaut"><text:span text:style-name="T47">/status-public-sector-financial</text:span></text:span></text:a><text:a xlink:type="simple" xlink:href="https://www.ifac.org/global-knowledge-gateway/business-reporting/discussion/status-public-sector-financial-reporting-and" office:target-frame-name="_top" xlink:show="replace" text:style-name="Internet_20_link" text:visited-style-name="Visited_20_Internet_20_Link"><text:span text:style-name="Police_20_par_20_défaut"><text:span text:style-name="T47">-reporting-and</text:span></text:span></text:a></text:p>
      <text:p text:style-name="P18"/>
      <text:p text:style-name="P44"/>
      <text:p text:style-name="P18"/>
      <text:p text:style-name="P39">Autres travaux</text:p>
      <text:p text:style-name="P40"/>
      <text:p text:style-name="P38"><text:span text:style-name="Police_20_par_20_défaut"><text:span text:style-name="T46">1/ </text:span></text:span><text:span text:style-name="Police_20_par_20_défaut"><text:span text:style-name="T14">Les diligences de l'expert-comptable du comité d'entreprise.</text:span></text:span><text:span text:style-name="Police_20_par_20_défaut"><text:span text:style-name="T46"> (en collaboration), Recommandation à l'usage des membres de l'Ordre, juillet 1984, 15 p.</text:span></text:span></text:p>
      <text:p text:style-name="P18"/>
      <text:p text:style-name="P8"><text:span text:style-name="Police_20_par_20_défaut"><text:span text:style-name="T46">2/ Préface à </text:span></text:span><text:span text:style-name="Police_20_par_20_défaut"><text:span text:style-name="T14">L'entreprise face aux transferts inflationnistes</text:span></text:span><text:span text:style-name="Police_20_par_20_défaut"><text:span text:style-name="T46"> par Philippe PAQUET, PUF, 1986.</text:span></text:span></text:p>
      <text:p text:style-name="P18"/>
      <text:p text:style-name="P8"><text:span text:style-name="Police_20_par_20_défaut"><text:span text:style-name="T28">3/ </text:span></text:span><text:span text:style-name="Police_20_par_20_défaut"><text:span text:style-name="T22">Research as part of the training for prequalification</text:span></text:span><text:span text:style-name="Police_20_par_20_défaut"><text:span text:style-name="T24">.</text:span></text:span><text:span text:style-name="Police_20_par_20_défaut"><text:span text:style-name="T28"> </text:span></text:span><text:span text:style-name="Police_20_par_20_défaut"><text:span text:style-name="T46">Projet de recommandation de l'International Federation of Accountants, Education Committee, 1987.</text:span></text:span></text:p>
      <text:p text:style-name="P18"/>
      <text:p text:style-name="P8"><text:span text:style-name="Police_20_par_20_défaut"><text:span text:style-name="T46">4/ Préface à </text:span></text:span><text:span text:style-name="Police_20_par_20_défaut"><text:span text:style-name="T14">Servant IV par la pratique</text:span></text:span><text:span text:style-name="Police_20_par_20_défaut"><text:span text:style-name="T46"> par Jacques NOEL, Ed. </text:span></text:span><text:span text:style-name="Police_20_par_20_défaut"><text:span text:style-name="T33">Sybex, 1989.</text:span></text:span></text:p>
      <text:p text:style-name="P32"/>
      <text:p text:style-name="P8"><text:span text:style-name="Police_20_par_20_défaut"><text:span text:style-name="T33">5/ Traduction en français de </text:span></text:span><text:span text:style-name="Police_20_par_20_défaut"><text:span text:style-name="T30">Aus- und Fortbildung auf dem Gebiet des Verwaltungs-managements in der Bundesrepublik Deutschland</text:span></text:span><text:span text:style-name="Police_20_par_20_défaut"><text:span text:style-name="T33">, article de Klaus L</text:span></text:span><text:span text:style-name="Police_20_par_20_défaut"><text:span text:style-name="T58">ü</text:span></text:span><text:span text:style-name="Police_20_par_20_défaut"><text:span text:style-name="T33">DER, </text:span></text:span><text:span text:style-name="Police_20_par_20_défaut"><text:span text:style-name="T32">Politiques et Management Public</text:span></text:span><text:span text:style-name="Police_20_par_20_défaut"><text:span text:style-name="T33">, décembre 1989, p. 91 à 104.</text:span></text:span></text:p>
      <text:p text:style-name="P32"/>
      <text:p text:style-name="P8"><text:span text:style-name="Police_20_par_20_défaut"><text:span text:style-name="T46">6/ Edition (avec Alain CHAMPAUX) des actes du colloque </text:span></text:span><text:span text:style-name="Police_20_par_20_défaut"><text:span text:style-name="T4">Management de la recherche-développement et de l'innovation</text:span></text:span><text:span text:style-name="Police_20_par_20_défaut"><text:span text:style-name="T46"> des 6 et 7 décembre 1989, ENSEA et Université Paris Val de Marne, 277 p.</text:span></text:span></text:p>
      <text:p text:style-name="P18"><text:soft-page-break/></text:p>
      <text:p text:style-name="P8"><text:span text:style-name="Police_20_par_20_défaut"><text:span text:style-name="T46">7/ Préface à </text:span></text:span><text:span text:style-name="Police_20_par_20_défaut"><text:span text:style-name="T14">Etablissement, présentation et contrôle des comptes consolidés des sociétés commerciales : analyse pratique comparée des normes en Grande-Bretagne et en France</text:span></text:span><text:span text:style-name="Police_20_par_20_défaut"><text:span text:style-name="T46"> par Alain DEVES, publication interne au cabinet Guérard Viala, 1990.</text:span></text:span></text:p>
      <text:p text:style-name="P18"/>
      <text:p text:style-name="P8"><text:span text:style-name="Police_20_par_20_défaut"><text:span text:style-name="T46">8/ Edition des actes du colloque </text:span></text:span><text:span text:style-name="Police_20_par_20_défaut"><text:span text:style-name="T4">Comptabilité et pluridisciplinarité</text:span></text:span><text:span text:style-name="Police_20_par_20_défaut"><text:span text:style-name="T46"> des 3, 4 et 5 mai 1990 (en collaboration avec Claude SIMON). Association française de comptabilité et Université Paris Val de Marne, 813 p.</text:span></text:span></text:p>
      <text:p text:style-name="P20"/>
      <text:p text:style-name="P14"><text:span text:style-name="Police_20_par_20_défaut"><text:span text:style-name="T46">9/ Préface à </text:span></text:span><text:span text:style-name="Police_20_par_20_défaut"><text:span text:style-name="T14">Comptabilité anglo-saxonne. Normes, mécanismes et documents financiers</text:span></text:span><text:span text:style-name="Police_20_par_20_défaut"><text:span text:style-name="T46"> par Jacqueline LANGOT, Economica, 1992, réédité en 1997, 2006.</text:span></text:span></text:p>
      <text:p text:style-name="P20"/>
      <text:p text:style-name="P14"><text:span text:style-name="Police_20_par_20_défaut"><text:span text:style-name="T46">10/ Note de lecture : Milan KUBR et Joseph PROKOPENKO : </text:span></text:span><text:span text:style-name="Police_20_par_20_défaut"><text:span text:style-name="T14">Les besoins de formation au management. Principes et méthodes de diagnostic</text:span></text:span><text:span text:style-name="Police_20_par_20_défaut"><text:span text:style-name="T46">. Bureau International du Travail, Genève, 1991, 317 p. Politiques et Management Public, n°4, 1991, p. 143 à 145.</text:span></text:span></text:p>
      <text:p text:style-name="P20"/>
      <text:p text:style-name="P14"><text:span text:style-name="Police_20_par_20_défaut"><text:span text:style-name="T46">12/ Note de lecture : Marc CHABOT : </text:span></text:span><text:span text:style-name="Police_20_par_20_défaut"><text:span text:style-name="T14">A la rescousse des banques. </text:span></text:span><text:span text:style-name="Police_20_par_20_défaut"><text:span text:style-name="T46">Presses Universitaires du Québec, 1991, 247 p. </text:span></text:span><text:span text:style-name="Police_20_par_20_défaut"><text:span text:style-name="T14">Politiques et Management Public</text:span></text:span><text:span text:style-name="Police_20_par_20_défaut"><text:span text:style-name="T46">, volume 10, n°1, 1992, p. 154 à 155.</text:span></text:span></text:p>
      <text:p text:style-name="P20"/>
      <text:p text:style-name="P8"><text:span text:style-name="Police_20_par_20_défaut"><text:span text:style-name="T28">13/ </text:span></text:span><text:span text:style-name="Police_20_par_20_défaut"><text:span text:style-name="T22">Specialisation in the accounting profession</text:span></text:span><text:span text:style-name="Police_20_par_20_défaut"><text:span text:style-name="T28">. Discussion paper de l'International Federation of Accountants, Education Committee, septembre 1992, 6 p.</text:span></text:span></text:p>
      <text:p text:style-name="P27"/>
      <text:p text:style-name="P14"><text:span text:style-name="Police_20_par_20_défaut"><text:span text:style-name="T46">14/ Préface à </text:span></text:span><text:span text:style-name="Police_20_par_20_défaut"><text:span text:style-name="T14">Prix</text:span></text:span><text:span text:style-name="Police_20_par_20_défaut"><text:span text:style-name="T46"> par Maryse GILETTA, Vuibert, 1992.</text:span></text:span></text:p>
      <text:p text:style-name="P18"/>
      <text:p text:style-name="P8"><text:span text:style-name="Police_20_par_20_défaut"><text:span text:style-name="T46">15/ Note de lecture : Roland PARENTEAU &amp; </text:span></text:span><text:span text:style-name="Police_20_par_20_défaut"><text:span text:style-name="T13">al</text:span></text:span><text:span text:style-name="Police_20_par_20_défaut"><text:span text:style-name="T46">. : </text:span></text:span><text:span text:style-name="Police_20_par_20_défaut"><text:span text:style-name="T14">Management public. Comprendre et gérer les institutions de l'Etat</text:span></text:span><text:span text:style-name="Police_20_par_20_défaut"><text:span text:style-name="T46">. Presses de l'Université du Québec, 1992, 640 p. Politiques et Management Public, volume 11, n°3, 1993, p. 172 et 173.</text:span></text:span></text:p>
      <text:p text:style-name="P20"/>
      <text:p text:style-name="P8"><text:span text:style-name="Police_20_par_20_défaut"><text:span text:style-name="T46">16/ Commentaire sur l'article de David ALEXANDER : « </text:span></text:span><text:span text:style-name="Police_20_par_20_défaut"><text:span text:style-name="T4">A European True and fair view »</text:span></text:span><text:span text:style-name="Police_20_par_20_défaut"><text:span text:style-name="T46">. </text:span></text:span><text:span text:style-name="Police_20_par_20_défaut"><text:span text:style-name="T13">European Accounting Review</text:span></text:span><text:span text:style-name="Police_20_par_20_défaut"><text:span text:style-name="T46">, volume 2, n° 1, mars 1993, p. 91 à 98.</text:span></text:span></text:p>
      <text:p text:style-name="P18"/>
      <text:p text:style-name="P8"><text:span text:style-name="Police_20_par_20_défaut"><text:span text:style-name="T46">17/ Note de lecture : Viriato-Manuel SANTO et Pierre-Eric VERRIER : </text:span></text:span><text:span text:style-name="Police_20_par_20_défaut"><text:span text:style-name="T14">Le management public</text:span></text:span><text:span text:style-name="Police_20_par_20_défaut"><text:span text:style-name="T46">. PUF, Que sais-je ? n° 2724, 1993, 128 p. </text:span></text:span><text:span text:style-name="Police_20_par_20_défaut"><text:span text:style-name="T14">Politiques et Management Public</text:span></text:span><text:span text:style-name="Police_20_par_20_défaut"><text:span text:style-name="T46">, volume 11, n° 4, décembre 1993, p. 178 et 179.</text:span></text:span></text:p>
      <text:p text:style-name="P20"/>
      <text:p text:style-name="P14"><text:span text:style-name="Police_20_par_20_défaut"><text:span text:style-name="T46">18/ Edition (avec Bernard COLASSE) de : </text:span></text:span><text:span text:style-name="Police_20_par_20_défaut"><text:span text:style-name="T14">Daniel BOUSSARD : La modélisation comptable en question(s).</text:span></text:span><text:span text:style-name="Police_20_par_20_défaut"><text:span text:style-name="T46"> Economica, 1997, 216 p.</text:span></text:span></text:p>
      <text:p text:style-name="P20"/>
      <text:p text:style-name="P14"><text:span text:style-name="Police_20_par_20_défaut"><text:span text:style-name="T46">19/ Note de lecture : René DEMEESTERE, Philippe LORINO et Nicolas MOTTIS : </text:span></text:span><text:span text:style-name="Police_20_par_20_défaut"><text:span text:style-name="T14">Contrôle de gestion et pilotage.</text:span></text:span><text:span text:style-name="Police_20_par_20_défaut"><text:span text:style-name="T46"> Nathan, 1997, 251 p. </text:span></text:span><text:span text:style-name="Police_20_par_20_défaut"><text:span text:style-name="T14">Politiques et Management Public</text:span></text:span><text:span text:style-name="Police_20_par_20_défaut"><text:span text:style-name="T46">, volume 16, n°1, mars 1998, p. 174 à 176.</text:span></text:span></text:p>
      <text:p text:style-name="P20"/>
      <text:p text:style-name="P14"><text:span text:style-name="Police_20_par_20_défaut"><text:span text:style-name="T46">20/ Préface à : </text:span></text:span><text:span text:style-name="Police_20_par_20_défaut"><text:span text:style-name="T14">Le contrôle de gestion dans les musées.</text:span></text:span><text:span text:style-name="Police_20_par_20_défaut"><text:span text:style-name="T46"> Par Stéphanie CHATELAIN, Economica, 1998.</text:span></text:span></text:p>
      <text:p text:style-name="P20"/>
      <text:p text:style-name="P14"><text:span text:style-name="Police_20_par_20_défaut"><text:span text:style-name="T46">21/ Note de lecture : Jean-Claude WATHELET : </text:span></text:span><text:span text:style-name="Police_20_par_20_défaut"><text:span text:style-name="T14">Budget, comptabilité et contrôle externe des collectivités territoriales. Essai prospectif.</text:span></text:span><text:span text:style-name="Police_20_par_20_défaut"><text:span text:style-name="T46"> Thèse de doctorat. </text:span></text:span><text:span text:style-name="Police_20_par_20_défaut"><text:span text:style-name="T14">Politiques et Management Public</text:span></text:span><text:span text:style-name="Police_20_par_20_défaut"><text:span text:style-name="T46">, volume 18, n°1, mars 2000, p. 126 à 127.</text:span></text:span></text:p>
      <text:p text:style-name="P5"/>
      <text:p text:style-name="P14"><text:span text:style-name="Police_20_par_20_défaut"><text:span text:style-name="T46">22/ Préface à : </text:span></text:span><text:span text:style-name="Police_20_par_20_défaut"><text:span text:style-name="T14">Budget, comptabilité et contrôle externe des collectivités territoriales. Essai prospectif.</text:span></text:span><text:span text:style-name="Police_20_par_20_défaut"><text:span text:style-name="T46"> Par Jean-Claude WATHELET, L’Harmattan, 2000, 559 p.</text:span></text:span></text:p>
      <text:p text:style-name="P20"/>
      <text:p text:style-name="P14"><text:span text:style-name="Police_20_par_20_défaut"><text:span text:style-name="T46">23/ Préface à : </text:span></text:span><text:span text:style-name="Police_20_par_20_défaut"><text:span text:style-name="T14">La mesure comptable des marques.</text:span></text:span><text:span text:style-name="Police_20_par_20_défaut"><text:span text:style-name="T46"> Par Elisabeth WALLISER, Vuibert, 2001.</text:span></text:span></text:p>
      <text:p text:style-name="P20"><text:soft-page-break/></text:p>
      <text:p text:style-name="P14"><text:span text:style-name="Police_20_par_20_défaut"><text:span text:style-name="T46">24/ Rapport introductif à : </text:span></text:span><text:span text:style-name="Police_20_par_20_défaut"><text:span text:style-name="T14">Contrôle de gestion et performance.</text:span></text:span><text:span text:style-name="Police_20_par_20_défaut"><text:span text:style-name="T46"> (avec Danièle LAMARQUE &amp; Paul de PUYLAROQUE) </text:span></text:span><text:span text:style-name="Police_20_par_20_défaut"><text:span text:style-name="T14">Politiques et management public</text:span></text:span><text:span text:style-name="Police_20_par_20_défaut"><text:span text:style-name="T46">, volume 20, n° 3, septembre 2002, p. 165 et 166.</text:span></text:span></text:p>
      <text:p text:style-name="P20"/>
      <text:p text:style-name="P20">25/ Interview (avec Philippe ZARLOWSKI) de Geneviève FERONE (présidente de CoreRatings) et de René RICOL (président de l’International Federation of Accountants), RFG n° 147, volume 29, novembre / décembre 2003, p. 77 à 84 et p. 145 à 148.</text:p>
      <text:p text:style-name="P20"/>
      <text:p text:style-name="P14"><text:span text:style-name="Police_20_par_20_défaut"><text:span text:style-name="T46">26/ Avant-propos à : </text:span></text:span><text:span text:style-name="Police_20_par_20_défaut"><text:span text:style-name="T4">Normes IFRS et PME. Système comptable de convergence entre normes comptables françaises et standards de l’IASB.</text:span></text:span><text:span text:style-name="Police_20_par_20_défaut"><text:span text:style-name="T46"> Dunod, 2004, p. XVII à XXIII.</text:span></text:span></text:p>
      <text:p text:style-name="P20"/>
      <text:p text:style-name="P14"><text:span text:style-name="Police_20_par_20_défaut"><text:span text:style-name="T46">27/ Préface à : </text:span></text:span><text:span text:style-name="Police_20_par_20_défaut"><text:span text:style-name="T14">Théorie du langage comptable ou comprendre l’art de la manipulation des comptes.</text:span></text:span><text:span text:style-name="Police_20_par_20_défaut"><text:span text:style-name="T46"> Par Frédéric COMPIN, L’Harmattan, 2004.</text:span></text:span></text:p>
      <text:p text:style-name="P5"/>
      <text:p text:style-name="P14"><text:span text:style-name="Police_20_par_20_défaut"><text:span text:style-name="T46">28/ Avant-propos (avec Christian HOARAU) à : </text:span></text:span><text:span text:style-name="Police_20_par_20_défaut"><text:span text:style-name="T14">Mélanges en l’honneur du professeur Jean-Claude SCHEID.</text:span></text:span><text:span text:style-name="Police_20_par_20_défaut"><text:span text:style-name="T46"> Ordre des experts-comptables, 2005, 343 p.</text:span></text:span></text:p>
      <text:p text:style-name="P20"/>
      <text:p text:style-name="P14"><text:span text:style-name="Police_20_par_20_défaut"><text:span text:style-name="T46">29/ Préface à : </text:span></text:span><text:span text:style-name="Police_20_par_20_défaut"><text:span text:style-name="T14">La responsabilité sociale de l’entreprise. Mélanges en l’honneur du professeur Roland PEREZ.</text:span></text:span><text:span text:style-name="Police_20_par_20_défaut"><text:span text:style-name="T46"> EMS, 2005, 352 p.</text:span></text:span></text:p>
      <text:p text:style-name="P20"/>
      <text:p text:style-name="P8"><text:span text:style-name="Police_20_par_20_défaut"><text:span text:style-name="T46">30/ </text:span></text:span><text:span text:style-name="Police_20_par_20_défaut"><text:span text:style-name="T4">La comptabilité est un miroir de la société.</text:span></text:span><text:span text:style-name="Police_20_par_20_défaut"><text:span text:style-name="T46"> Discours prononcé le 28/11/07 à l’Academia de Studii Economice de Bucarest lors de la remise du titre de docteur </text:span></text:span><text:span text:style-name="Police_20_par_20_défaut"><text:span text:style-name="T13">honoris causa</text:span></text:span><text:span text:style-name="Police_20_par_20_défaut"><text:span text:style-name="T46">, 7 p.</text:span></text:span></text:p>
      <text:p text:style-name="P18"/>
      <text:p text:style-name="P8"><text:span text:style-name="Police_20_par_20_défaut"><text:span text:style-name="T46">31/ </text:span></text:span><text:span text:style-name="Police_20_par_20_défaut"><text:span text:style-name="T4">Enseigner la gestion, former des managers.</text:span></text:span><text:span text:style-name="Police_20_par_20_défaut"><text:span text:style-name="T46"> Entretien avec Alain Burlaud in </text:span></text:span><text:span text:style-name="Police_20_par_20_défaut"><text:span text:style-name="T14">Le management. Fondements et renouvellements.</text:span></text:span><text:span text:style-name="Police_20_par_20_défaut"><text:span text:style-name="T46"> Editions Sciences humaines, 2008, p. 324 à 328.</text:span></text:span></text:p>
      <text:p text:style-name="P18"/>
      <text:p text:style-name="P8"><text:span text:style-name="Police_20_par_20_défaut"><text:span text:style-name="T46">32/ Avant-propos à : </text:span></text:span><text:span text:style-name="Police_20_par_20_défaut"><text:span text:style-name="T14">Le management opérationnel des services.</text:span></text:span><text:span text:style-name="Police_20_par_20_défaut"><text:span text:style-name="T46"> Pierre BARANGER </text:span></text:span><text:span text:style-name="Police_20_par_20_défaut"><text:span text:style-name="T13">et al</text:span></text:span><text:span text:style-name="Police_20_par_20_défaut"><text:span text:style-name="T46">. Economica, 2009, 300 p. ; 2</text:span></text:span><text:span text:style-name="Police_20_par_20_défaut"><text:span text:style-name="T54">ème</text:span></text:span><text:span text:style-name="Police_20_par_20_défaut"><text:span text:style-name="T46"> édition, 2016, 328 p.</text:span></text:span></text:p>
      <text:p text:style-name="P18"/>
      <text:p text:style-name="P8"><text:span text:style-name="Police_20_par_20_défaut"><text:span text:style-name="T46">33/ Note de lecture : Geneviève CAUSSE-BROQUET, </text:span></text:span><text:span text:style-name="Police_20_par_20_défaut"><text:span text:style-name="T14">La finance islamique.</text:span></text:span><text:span text:style-name="Police_20_par_20_défaut"><text:span text:style-name="T46"> Revue Banque Editions, 2009, 215 p., parue dans Revue Banque, n° 717, octobre 2009, p. 95</text:span></text:span></text:p>
      <text:p text:style-name="P18"/>
      <text:p text:style-name="P8"><text:span text:style-name="Police_20_par_20_défaut"><text:span text:style-name="T46">34/ Préface à : </text:span></text:span><text:span text:style-name="Police_20_par_20_défaut"><text:span text:style-name="T14">La certification des comptes de l’Etat.</text:span></text:span><text:span text:style-name="Police_20_par_20_défaut"><text:span text:style-name="T46"> Par Bertrand HUBY, L’Harmattan, 2010, 491 p.</text:span></text:span></text:p>
      <text:p text:style-name="P34"/>
      <text:p text:style-name="P8"><text:span text:style-name="Police_20_par_20_défaut"><text:span text:style-name="T46">35/ </text:span></text:span><text:span text:style-name="Police_20_par_20_défaut"><text:span text:style-name="T4">Une histoire raisonnée de la comptabilité.</text:span></text:span><text:span text:style-name="Police_20_par_20_défaut"><text:span text:style-name="T46"> Discours prononcé le 27 juin 2011 à l’Universitatea Valahia din Târgovişte (Roumanie), lors de la remise du titre de docteur </text:span></text:span><text:span text:style-name="Police_20_par_20_défaut"><text:span text:style-name="T13">honoris causa</text:span></text:span><text:span text:style-name="Police_20_par_20_défaut"><text:span text:style-name="T46">.</text:span></text:span></text:p>
      <text:p text:style-name="P18"/>
      <text:p text:style-name="P8"><text:span text:style-name="Police_20_par_20_défaut"><text:span text:style-name="T46">36/ Préface à : </text:span></text:span><text:span text:style-name="Police_20_par_20_défaut"><text:span text:style-name="T14">Finance islamique.</text:span></text:span><text:span text:style-name="Police_20_par_20_défaut"><text:span text:style-name="T46"> Par Aldo LEVY, Ed. Gualino, 2012, 252 p.</text:span></text:span></text:p>
      <text:p text:style-name="P18"/>
      <text:p text:style-name="P8"><text:span text:style-name="Police_20_par_20_défaut"><text:span text:style-name="T46">37/ Débat coordonné par Lise ARENA et Eric GODELIER avec Daniel ATLAN, Alain BURLAUD, Thomas DURAND, Leslie HANNAH et Colin MAYER sur : </text:span></text:span><text:span text:style-name="Police_20_par_20_défaut"><text:span text:style-name="T4">La France et les pays anglo-saxons face au développement de la gestion.</text:span></text:span><text:span text:style-name="Police_20_par_20_défaut"><text:span text:style-name="T46"> </text:span></text:span><text:span text:style-name="Police_20_par_20_défaut"><text:span text:style-name="T13">Entreprise et histoire</text:span></text:span><text:span text:style-name="Police_20_par_20_défaut"><text:span text:style-name="T46"> n° 65, décembre 2011, p. 96 à 113.</text:span></text:span></text:p>
      <text:p text:style-name="P18"/>
      <text:p text:style-name="P8"><text:span text:style-name="Police_20_par_20_défaut"><text:span text:style-name="T46">38/ Note de lecture : Jean-Michel SAUSSOIS, </text:span></text:span><text:span text:style-name="Police_20_par_20_défaut"><text:span text:style-name="T14">Capitalisme. Un dieu sans bible. Idées reçues sur le modèle économique dominant.</text:span></text:span><text:span text:style-name="Police_20_par_20_défaut"><text:span text:style-name="T46"> Ed. Le Cavalier Bleu, 2011, 167 p., parue dans </text:span></text:span><text:span text:style-name="Police_20_par_20_défaut"><text:span text:style-name="T13">Gérer et comprendre</text:span></text:span><text:span text:style-name="Police_20_par_20_défaut"><text:span text:style-name="T46"> n° 109, septembre 2012, p. 76 &amp; 77.</text:span></text:span></text:p>
      <text:p text:style-name="P18"/>
      <text:p text:style-name="P8"><text:soft-page-break/><text:span text:style-name="Police_20_par_20_défaut"><text:span text:style-name="T47">39/ Note de lecture : </text:span></text:span><text:span text:style-name="Police_20_par_20_défaut"><text:span text:style-name="T16">Pilotage de la pérennité organisationnelle. Normes, représentations et contrôle.</text:span></text:span><text:span text:style-name="Police_20_par_20_défaut"><text:span text:style-name="T47"> Coordonné par Sophie MIGNON, Editions EMS, 2013, 229 p., dans </text:span></text:span><text:span text:style-name="Police_20_par_20_défaut"><text:span text:style-name="T16">Comptabilité, contrôle, audit</text:span></text:span><text:span text:style-name="Police_20_par_20_défaut"><text:span text:style-name="T47">.</text:span></text:span></text:p>
      <text:p text:style-name="P18"/>
      <text:p text:style-name="P8"><text:span text:style-name="Police_20_par_20_défaut"><text:span text:style-name="T46">40/ Préface à : </text:span></text:span><text:span text:style-name="Police_20_par_20_défaut"><text:span text:style-name="T14">Carrières de femmes. Identité, socialisation et vie familiale dans les cabinets d’audit et d’expertise.</text:span></text:span><text:span text:style-name="Police_20_par_20_défaut"><text:span text:style-name="T46"> Par Ioana LUPU, Éditions Vuibert, 2014, 244 p.</text:span></text:span></text:p>
      <text:p text:style-name="P18"/>
      <text:p text:style-name="P8"><text:span text:style-name="Police_20_par_20_défaut"><text:span text:style-name="T46">41/ Note de lecture : </text:span></text:span><text:span text:style-name="Police_20_par_20_défaut"><text:span text:style-name="T14">Mélanges en l’honneur de Yannick Lemarchand.</text:span></text:span><text:span text:style-name="Police_20_par_20_défaut"><text:span text:style-name="T47"> Par Yves LEVANT, Raluca SANDU &amp; Henri ZIMNOVITCH (sous la direction de), L’Harmattan, 2013, 363 p., parue dans </text:span></text:span><text:span text:style-name="Police_20_par_20_défaut"><text:span text:style-name="T16">Comptabilité, contrôle, audit </text:span></text:span><text:span text:style-name="Police_20_par_20_défaut"><text:span text:style-name="T47">n° 20/3, décembre 2014, p. 130 à 133.</text:span></text:span></text:p>
      <text:p text:style-name="P18"/>
      <text:p text:style-name="P8"><text:span text:style-name="Police_20_par_20_défaut"><text:span text:style-name="T46">42/ </text:span></text:span><text:span text:style-name="Police_20_par_20_défaut"><text:span text:style-name="T14">Comptabilité, finance et politique. De la pratique à la théorie : l’art de la conceptualisation. Mélanges en l’honneur du professeur Christian Hoarau</text:span></text:span><text:span text:style-name="Police_20_par_20_défaut"><text:span text:style-name="T46">, (article : « Christian Hoarau raconté à ses enfants », avec Robert TELLER), Ordre des experts-comptables, 2015, p. 13 à 28.</text:span></text:span></text:p>
      <text:p text:style-name="P18"/>
      <text:p text:style-name="P8"><text:span text:style-name="Police_20_par_20_défaut"><text:span text:style-name="T47">43/ </text:span></text:span><text:span text:style-name="Police_20_par_20_défaut"><text:span text:style-name="T16">L’entreprise revisitée. Méditations comptables et stratégiques </text:span></text:span><text:span text:style-name="Police_20_par_20_défaut"><text:span text:style-name="T47">(sous la direction de Pierre GENSSE, Eric SEVERIN et Nadine TOURNOIS), (article : « L’histoire de la comptabilité est l’histoire de l’Homme. Interview imaginaire du professeur Robert </text:span></text:span><text:span text:style-name="Police_20_par_20_défaut"><text:span text:style-name="T47">Teller » avec Geneviève CAUSSE), Presses Universitaires de Provence, 2015, p. 193 à 203.</text:span></text:span></text:p>
      <text:p text:style-name="P21"/>
      <text:p text:style-name="P8"><text:span text:style-name="Police_20_par_20_défaut"><text:span text:style-name="T47">44/ </text:span></text:span><text:span text:style-name="Police_20_par_20_défaut"><text:span text:style-name="T16">La comptabilité en action. Mélanges en l’honneur du professeur Geneviève Causse.</text:span></text:span><text:span text:style-name="Police_20_par_20_défaut"><text:span text:style-name="T47"> (article : « Geneviève Causse, des racines et des ailes » avec Arnaud THAUVRON), L’Harmattan, 2016, p. 15 à 46.</text:span></text:span></text:p>
      <text:p text:style-name="P21"/>
      <text:p text:style-name="P8"><text:span text:style-name="Police_20_par_20_défaut"><text:span text:style-name="T47">45/ </text:span></text:span><text:span text:style-name="Police_20_par_20_défaut"><text:span text:style-name="T5">Evaluation : sens et contre-sens.</text:span></text:span><text:span text:style-name="Police_20_par_20_défaut"><text:span text:style-name="T47"> (avec Stéphanie CHATELAIN-PONROY et Aude DEVILLE), </text:span></text:span><text:span text:style-name="Police_20_par_20_défaut"><text:span text:style-name="T16">The Conversation</text:span></text:span><text:span text:style-name="Police_20_par_20_défaut"><text:span text:style-name="T47">, 5 juillet 2018, </text:span></text:span><text:a xlink:type="simple" xlink:href="http://theconversation.com/evaluation-sens-et-contresens-96568" office:target-frame-name="_top" xlink:show="replace" text:style-name="Internet_20_link" text:visited-style-name="Visited_20_Internet_20_Link"><text:span text:style-name="Lien_20_hypertexte"><text:span text:style-name="T74">http://theconversation.com</text:span></text:span></text:a><text:a xlink:type="simple" xlink:href="http://theconversation.com/evaluation-sens-et-contresens-96568" office:target-frame-name="_top" xlink:show="replace" text:style-name="Internet_20_link" text:visited-style-name="Visited_20_Internet_20_Link"><text:span text:style-name="Lien_20_hypertexte"><text:span text:style-name="T74">/evaluation-</text:span></text:span></text:a><text:a xlink:type="simple" xlink:href="http://theconversation.com/evaluation-sens-et-contresens-96568" office:target-frame-name="_top" xlink:show="replace" text:style-name="Internet_20_link" text:visited-style-name="Visited_20_Internet_20_Link"><text:span text:style-name="Lien_20_hypertexte"><text:span text:style-name="T74">sens-et-contresens-96568</text:span></text:span></text:a><text:span text:style-name="Lien_20_hypertexte"><text:span text:style-name="T73"> ou </text:span></text:span><text:span text:style-name="Police_20_par_20_défaut"><text:span text:style-name="T47">Interview menée par Jean-Philippe DENIS sur Xerfi-Canal le 3 septembre 2018,</text:span></text:span></text:p>
      <text:p text:style-name="P8"><text:span text:style-name="Police_20_par_20_défaut"><text:span text:style-name="T47"><text:tab/></text:span></text:span><text:span text:style-name="Lien_20_hypertexte"><text:span text:style-name="T74">https://www.xerficanal.com/fog/emission/Alain-Burlaud-Evaluation-sens-et-contresens_3746278.html?utm_source=Mod%E8le%20diffusion%20Xerfi%20Canal&amp;utm_medium=email&amp;utm_campaign=FG101118</text:span></text:span></text:p>
      <text:p text:style-name="P21"/>
      <text:p text:style-name="P8"><text:span text:style-name="Police_20_par_20_défaut"><text:span text:style-name="T47">46/ </text:span></text:span><text:span text:style-name="Police_20_par_20_défaut"><text:span text:style-name="T5">Les normes comptables sont politiques.</text:span></text:span><text:span text:style-name="Police_20_par_20_défaut"><text:span text:style-name="T47"> </text:span></text:span><text:bookmark-start text:name="_Hlk526417503"/><text:span text:style-name="Police_20_par_20_défaut"><text:span text:style-name="T47">Interview menée par Jean-Philippe DENIS sur Xerfi-Canal le 3 septembre 2018,</text:span></text:span></text:p>
      <text:p text:style-name="P8"><text:bookmark-end text:name="_Hlk526417503"/><text:span text:style-name="Police_20_par_20_défaut"><text:span text:style-name="T47"><text:tab/></text:span></text:span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Lien_20_hypertexte"><text:span text:style-name="T74">https://ww</text:span></text:span></text:a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Lien_20_hypertexte"><text:span text:style-name="T74">w.xerficanal.com/strategie-management/emission/Alain-Burlaud-Les-normes-comptable</text:span></text:span></text:a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Lien_20_hypertexte"><text:span text:style-name="T74">s-sont-p</text:span></text:span></text:a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Lien_20_hypertexte"><text:span text:style-name="T74">olitiques-version-integrale-_3746323.html</text:span></text:span></text:a><text:a xlink:type="simple" xlink:href="https://www.xerficanal.com/strategie-management/emission/Alain-Burlaud-Les-normes-comptables-sont-politiques-version-integrale-_3746323.html%20(version" office:target-frame-name="_top" xlink:show="replace" text:style-name="Internet_20_link" text:visited-style-name="Visited_20_Internet_20_Link"><text:span text:style-name="Police_20_par_20_défaut"><text:span text:style-name="T75"> (version</text:span></text:span></text:a><text:span text:style-name="Police_20_par_20_défaut"><text:span text:style-name="T47"> intégrale) </text:span></text:span><text:span text:style-name="Lien_20_hypertexte"><text:span text:style-name="T73"><text:s/>et </text:span></text:span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74">https://www.xerficanal.com/strate</text:span></text:span></text:a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74">gie-management/emission/Alain</text:span></text:span></text:a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74">-Burlaud-Les-normes-compta</text:span></text:span></text:a><text:a xlink:type="simple" xlink:href="https://www.xerficanal.com/strategie-management/emission/Alain-Burlaud-Les-normes-comptables-sont-politiques-synthese-_3746322.html" office:target-frame-name="_top" xlink:show="replace" text:style-name="Internet_20_link" text:visited-style-name="Visited_20_Internet_20_Link"><text:span text:style-name="Lien_20_hypertexte"><text:span text:style-name="T74">bles-sont-politiques-synthese-_3746322.html</text:span></text:span></text:a><text:span text:style-name="Lien_20_hypertexte"><text:span text:style-name="T73"> (version de synthèse) </text:span></text:span><text:span text:style-name="Police_20_par_20_défaut"><text:span text:style-name="T47">ou :</text:span></text:span><text:span text:style-name="Lien_20_hypertexte"><text:span text:style-name="T73"> </text:span></text:span><text:span text:style-name="Lien_20_hypertexte"><text:span text:style-name="T74">https://theconversation.com/la-comptabilite-entre-outil-politique-et-arme-de-guerre-conversation-avec-alain-burlaud-104544?utm_source=twitter&amp;utm_medium=twitterbutton</text:span></text:span></text:p>
      <text:p text:style-name="P37"/>
      <text:p text:style-name="P8"><text:span text:style-name="Police_20_par_20_défaut"><text:span text:style-name="T47">47/</text:span></text:span><text:span text:style-name="Police_20_par_20_défaut"><text:span text:style-name="T85"> </text:span></text:span><text:a xlink:type="simple" xlink:href="https://www.xerficanal.com/fog/emission/Alain-Burlaud-La-recherche-en-comptabilite-controle-etat-des-lieux-et-perspectives_3747060.html" office:target-frame-name="_top" xlink:show="replace" text:style-name="Internet_20_link" text:visited-style-name="Visited_20_Internet_20_Link"><text:span text:style-name="Police_20_par_20_défaut"><text:span text:style-name="T96">La recherche en comptabilité, contrôle : état des lieux et pe</text:span></text:span></text:a><text:a xlink:type="simple" xlink:href="https://www.xerficanal.com/fog/emission/Alain-Burlaud-La-recherche-en-comptabilite-controle-etat-des-lieux-et-perspectives_3747060.html" office:target-frame-name="_top" xlink:show="replace" text:style-name="Internet_20_link" text:visited-style-name="Visited_20_Internet_20_Link"><text:span text:style-name="Police_20_par_20_défaut"><text:span text:style-name="T96">rspectives</text:span></text:span></text:a><text:span text:style-name="Police_20_par_20_défaut"><text:span text:style-name="T83">.</text:span></text:span><text:span text:style-name="Police_20_par_20_défaut"><text:span text:style-name="T47"> Interview menée par Jean-Philippe DENIS sur Xerfi-Canal le 12 avril 2019,</text:span></text:span></text:p>
      <text:p text:style-name="P8"><text:span text:style-name="Police_20_par_20_défaut"><text:span text:style-name="T47"><text:tab/></text:span></text:span><text:a xlink:type="simple" xlink:href="https://www.xerficanal.com/strategie-management/emission/Alain-Burlaud-La-recherche-en-compta-controle-gestion_3747163.html" office:target-frame-name="_top" xlink:show="replace" text:style-name="Internet_20_link" text:visited-style-name="Visited_20_Internet_20_Link"><text:span text:style-name="Lien_20_hypertexte"><text:span text:style-name="T74">https://www</text:span></text:span></text:a><text:a xlink:type="simple" xlink:href="https://www.xerficanal.com/strategie-management/emission/Alain-Burlaud-La-recherche-en-compta-controle-gestion_3747163.html" office:target-frame-name="_top" xlink:show="replace" text:style-name="Internet_20_link" text:visited-style-name="Visited_20_Internet_20_Link"><text:span text:style-name="Lien_20_hypertexte"><text:span text:style-name="T74">.xerficanal.com/st</text:span></text:span></text:a><text:a xlink:type="simple" xlink:href="https://www.xerficanal.com/strategie-management/emission/Alain-Burlaud-La-recherche-en-compta-controle-gestion_3747163.html" office:target-frame-name="_top" xlink:show="replace" text:style-name="Internet_20_link" text:visited-style-name="Visited_20_Internet_20_Link"><text:span text:style-name="Lien_20_hypertexte"><text:span text:style-name="T74">rategie-management/emission/Alain-Burlaud-La-recherche-en-compta-controle-gestion_3747163.html</text:span></text:span></text:a></text:p>
      <text:p text:style-name="P21"/>
      <text:p text:style-name="P8"><text:span text:style-name="Police_20_par_20_défaut"><text:span text:style-name="T47">48/ </text:span></text:span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Police_20_par_20_défaut"><text:span text:style-name="T47">L'auteur qui infl</text:span></text:span></text:a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Police_20_par_20_défaut"><text:span text:style-name="T47">uence ma vie de professeur de gestion</text:span></text:span></text:a><text:span text:style-name="Police_20_par_20_défaut"><text:span text:style-name="T47">. Interview menée par Jean-Philippe DENIS sur Xerfi-Canal le 12 avril 2019.</text:span></text:span></text:p>
      <text:p text:style-name="P8"><text:span text:style-name="Police_20_par_20_défaut"><text:span text:style-name="T47"><text:tab/></text:span></text:span><text:a xlink:type="simple" xlink:href="https://www.xerficanal.com/fog/emission/Alain-Burlaud-L-auteur-qui-influence-ma-vie-de-professeur-de-gestion_3747061.html" office:target-frame-name="_top" xlink:show="replace" text:style-name="Internet_20_link" text:visited-style-name="Visited_20_Internet_20_Link"><text:span text:style-name="Lien_20_hypertexte"><text:span text:style-name="T47">https://www.xerficanal.com/fog/emission/Alain-Burlaud-L-auteur-qui-influence-ma-vie-de-professeur-de-gestion_3747061.html</text:span></text:span></text:a></text:p>
      <text:p text:style-name="P34"/>
      <text:p text:style-name="P8"><text:soft-page-break/><text:span text:style-name="Police_20_par_20_défaut"><text:span text:style-name="T47">49/ </text:span></text:span><text:span text:style-name="Police_20_par_20_défaut"><text:span text:style-name="T16">Si l'AFC m'était contée... Témoignages des Anciens Présidents</text:span></text:span><text:span text:style-name="Police_20_par_20_défaut"><text:span text:style-name="T47"> (coordonné par Cédric LESAGE), (article : « L'essor de l'AFC », 6 p.), AFC, mai 2019.</text:span></text:span></text:p>
      <text:p text:style-name="P21"/>
      <text:p text:style-name="P8"><text:span text:style-name="Police_20_par_20_défaut"><text:span text:style-name="T47">50/ Note de lecture : Benjamin BENOIT, </text:span></text:span><text:span text:style-name="Police_20_par_20_défaut"><text:span text:style-name="T16">La fabrique d'un contrôle de gestion. Le Réseau de coopération et d'action culturelle français à l'étranger.</text:span></text:span><text:span text:style-name="Police_20_par_20_défaut"><text:span text:style-name="T47"> L'Harmattan, 229 p., 2019, </text:span></text:span><text:span text:style-name="Police_20_par_20_défaut"><text:span text:style-name="T47">paru dans </text:span></text:span><text:span text:style-name="Police_20_par_20_défaut"><text:span text:style-name="T16">Politique et management public</text:span></text:span><text:span text:style-name="Police_20_par_20_défaut"><text:span text:style-name="T47">, volume 36, n° 4, octobre-décembre 2019, p. 462-464.</text:span></text:span></text:p>
      <text:p text:style-name="P21"/>
      <text:p text:style-name="P8"><text:span text:style-name="Police_20_par_20_défaut"><text:span text:style-name="T47">51/ Préface à : </text:span></text:span><text:span text:style-name="Police_20_par_20_défaut"><text:span text:style-name="T16">Initiation à la comptabilité générale adaptée aux normes IFRS</text:span></text:span><text:span text:style-name="Police_20_par_20_défaut"><text:span text:style-name="T47">. Par Oscar ASSOUMOU MENYE, L'Harmattan Cameroun, 2019, 359 p.</text:span></text:span></text:p>
      <text:p text:style-name="P21"/>
      <text:p text:style-name="P8"><text:span text:style-name="Police_20_par_20_défaut"><text:span text:style-name="T47">52/ La finance a-t-elle encore vraiment besoin de comptabilité ? </text:span></text:span><text:bookmark-start text:name="_Hlk61332655"/><text:span text:style-name="Police_20_par_20_défaut"><text:span text:style-name="T47">Interview menée par Jean-Philippe DENIS sur Xerfi-Canal le 21 décembre 2020.</text:span></text:span><text:bookmark-end text:name="_Hlk61332655"/><text:span text:style-name="Police_20_par_20_défaut"><text:span text:style-name="T47"> </text:span></text:span><text:a xlink:type="simple" xlink:href="https://www.xerficanal.com/fog/emission/Alain-Burlaud-La-finance-a-t-elle-encore-vraiment-besoin-de-comptabilite-_3749235.html?utm_source=sendinblue&amp;utm_campaign=&amp;utm_medium=email" text:style-name="Internet_20_link" text:visited-style-name="Visited_20_Internet_20_Link"><text:span text:style-name="Lien_20_hypertexte"><text:span text:style-name="T47">https://www.xerficanal.com/fog/emission/Alain-Burlaud-La-finance-a-t-elle-encore-vraiment-besoin-de-comptabilite-_3749235.html?utm_source=sendinblue&amp;utm_campaign=&amp;utm_medium=email</text:span></text:span></text:a></text:p>
      <text:p text:style-name="P21"/>
      <text:p text:style-name="P8"><text:span text:style-name="Police_20_par_20_défaut"><text:span text:style-name="T47">53/ Comment les indicateurs peuvent-ils faire converger les parties prenantes vers l’atteinte d’objectifs de performance globale (économique, sociétale, environnementale) ? </text:span></text:span><text:span text:style-name="Police_20_par_20_défaut"><text:span text:style-name="T16">in</text:span></text:span><text:span text:style-name="Police_20_par_20_défaut"><text:span text:style-name="T47"> </text:span></text:span><text:span text:style-name="Police_20_par_20_défaut"><text:span text:style-name="T47">Julien VIAU, Héla SASSI &amp; Hubert PUJET (2020), </text:span></text:span><text:span text:style-name="Police_20_par_20_défaut"><text:span text:style-name="T16">Négociation responsable à l’ère du numérique et de la transition écologique</text:span></text:span><text:span text:style-name="Police_20_par_20_défaut"><text:span text:style-name="T47">, Pearson, p. 160.</text:span></text:span></text:p>
      <text:p text:style-name="P21"/>
      <text:p text:style-name="P8"><text:span text:style-name="Police_20_par_20_défaut"><text:span text:style-name="T47">54/ </text:span></text:span><text:span text:style-name="Police_20_par_20_défaut"><text:span text:style-name="T5">Les 4D pour comprendre la financiarisation</text:span></text:span><text:span text:style-name="Police_20_par_20_défaut"><text:span text:style-name="T47">. Interview menée par Jean-Philippe DENIS sur Xerfi-Canal le 11 janvier 2021. </text:span></text:span><text:a xlink:type="simple" xlink:href="https://www.xerficanal.com/fog/emission/Alain-Burlaud-Les-4-D-pour-comprendre-la-financiarisation_3749199.html" office:target-frame-name="_top" xlink:show="replace" text:style-name="Internet_20_link" text:visited-style-name="Visited_20_Internet_20_Link"><text:span text:style-name="Lien_20_hypertexte"><text:span text:style-name="T47">https://www.xerficanal.com/fog/emission/Alain-Burlaud-Les-4-D-pour-compre</text:span></text:span></text:a><text:a xlink:type="simple" xlink:href="https://www.xerficanal.com/fog/emission/Alain-Burlaud-Les-4-D-pour-comprendre-la-financiarisation_3749199.html" office:target-frame-name="_top" xlink:show="replace" text:style-name="Internet_20_link" text:visited-style-name="Visited_20_Internet_20_Link"><text:span text:style-name="Lien_20_hypertexte"><text:span text:style-name="T47">ndre-la-financiarisation_3749199.html</text:span></text:span></text:a><text:span text:style-name="Police_20_par_20_défaut"><text:span text:style-name="T76"> </text:span></text:span><text:span text:style-name="Police_20_par_20_défaut"><text:span text:style-name="T47">ou </text:span></text:span><text:a xlink:type="simple" xlink:href="https://www.linkedin.com/posts/xerfi-canal-tv_les-4d-pour-comprendre-la-financiarisation-activity-6754315983323717632-Sspm" office:target-frame-name="_top" xlink:show="replace" text:style-name="Internet_20_link" text:visited-style-name="Visited_20_Internet_20_Link"><text:span text:style-name="Police_20_par_20_défaut"><text:span text:style-name="T2">https://www.linkedin.com/posts/xerfi-canal-tv_les-4d-pour-comprendre-la-fin</text:span></text:span></text:a><text:a xlink:type="simple" xlink:href="https://www.linkedin.com/posts/xerfi-canal-tv_les-4d-pour-comprendre-la-financiarisation-activity-6754315983323717632-Sspm" office:target-frame-name="_top" xlink:show="replace" text:style-name="Internet_20_link" text:visited-style-name="Visited_20_Internet_20_Link"><text:span text:style-name="Police_20_par_20_défaut"><text:span text:style-name="T2">anciarisation-activity-6754315983323717632-Sspm</text:span></text:span></text:a></text:p>
      <text:p text:style-name="P21"/>
      <text:p text:style-name="P8"><text:span text:style-name="Police_20_par_20_défaut"><text:span text:style-name="T47">55/ </text:span></text:span><text:span text:style-name="Police_20_par_20_défaut"><text:span text:style-name="T5">La financiarisation du monde au miroir de la comptabilité</text:span></text:span><text:span text:style-name="Police_20_par_20_défaut"><text:span text:style-name="T47">. </text:span></text:span><text:bookmark-start text:name="_Hlk64143077"/><text:span text:style-name="Police_20_par_20_défaut"><text:span text:style-name="T47">Interview menée par Jean-Philippe DENIS sur Xerfi-Canal le 18 janvier 2021. </text:span></text:span><text:bookmark-end text:name="_Hlk64143077"/><text:a xlink:type="simple" xlink:href="https://www.xerficanal.com/fog/emission/Alain-Burlaud-La-financiarisation-du-monde-au-mirroir-de-la-comptabilite_3749179.html" office:target-frame-name="_top" xlink:show="replace" text:style-name="Internet_20_link" text:visited-style-name="Visited_20_Internet_20_Link"><text:span text:style-name="Lien_20_hypertexte"><text:span text:style-name="T46">https://www.xerficanal.com/fog/emission/Alain-Burlaud-La-financiarisation-du-monde-au-mirroir-de-la-comptabilite_3749179.html</text:span></text:span></text:a></text:p>
      <text:p text:style-name="P8"><text:span text:style-name="Police_20_par_20_défaut"><text:span text:style-name="T46"/></text:span></text:p>
      <text:p text:style-name="P8"><text:span text:style-name="Police_20_par_20_défaut"><text:span text:style-name="T46">56/ </text:span></text:span><text:span text:style-name="Police_20_par_20_défaut"><text:span text:style-name="T4">L'entreprise face aux exigences d'indicateurs financiers des investisseurs</text:span></text:span><text:span text:style-name="Police_20_par_20_défaut"><text:span text:style-name="T46">. </text:span></text:span><text:bookmark-start text:name="_Hlk65329664"/><text:span text:style-name="Police_20_par_20_défaut"><text:span text:style-name="T47">Interview menée par Jean-Philippe DENIS sur Xerfi-Canal le 13 février 2021. </text:span></text:span><text:bookmark-end text:name="_Hlk65329664"/><text:a xlink:type="simple" xlink:href="https://www.xerficanal.com/iqsog/emission/Alain-Burlaud-L-entreprise-face-aux-exigences-d-indicateurs-financiers-des-investisseurs_3749201.html" office:target-frame-name="_top" xlink:show="replace" text:style-name="Internet_20_link" text:visited-style-name="Visited_20_Internet_20_Link"><text:span text:style-name="Lien_20_hypertexte"><text:span text:style-name="T46">https://www.xerficanal.com/iqsog/emission/Alain-Burlaud-L-entreprise-face-aux-exigences-d-indicateurs-financiers-des-investisseurs_3749201.html</text:span></text:span></text:a></text:p>
      <text:p text:style-name="P18"/>
      <text:p text:style-name="P8"><text:span text:style-name="Police_20_par_20_défaut"><text:span text:style-name="T46">57/ </text:span></text:span><text:span text:style-name="Police_20_par_20_défaut"><text:span text:style-name="T4">Les attentes de la finance face à la complexité comptable</text:span></text:span><text:span text:style-name="Police_20_par_20_défaut"><text:span text:style-name="T46">. </text:span></text:span><text:bookmark-start text:name="_Hlk65339760"/><text:span text:style-name="Police_20_par_20_défaut"><text:span text:style-name="T47">Interview menée par Jean-Philippe DENIS sur Xerfi-Canal le 27 février 2021.</text:span></text:span><text:bookmark-end text:name="_Hlk65339760"/><text:span text:style-name="Police_20_par_20_défaut"><text:span text:style-name="T47"> </text:span></text:span><text:a xlink:type="simple" xlink:href="https://www.xerficanal.com/iqsog/emission/Alain-Burlaud-Les-attentes-de-la-finance-face-a-la-complexite-comptable_3749212.html" office:target-frame-name="_top" xlink:show="replace" text:style-name="Internet_20_link" text:visited-style-name="Visited_20_Internet_20_Link"><text:span text:style-name="Lien_20_hypertexte"><text:span text:style-name="T47">https://www.xerficanal.com/iqsog/emission/Alain-Burlaud-Le</text:span></text:span></text:a><text:a xlink:type="simple" xlink:href="https://www.xerficanal.com/iqsog/emission/Alain-Burlaud-Les-attentes-de-la-finance-face-a-la-complexite-comptable_3749212.html" office:target-frame-name="_top" xlink:show="replace" text:style-name="Internet_20_link" text:visited-style-name="Visited_20_Internet_20_Link"><text:span text:style-name="Lien_20_hypertexte"><text:span text:style-name="T47">s-attentes-de-la-finance-face-a-la-complexite-comptable_3749212.html</text:span></text:span></text:a></text:p>
      <text:p text:style-name="P21"/>
      <text:p text:style-name="P8"><text:span text:style-name="Police_20_par_20_défaut"><text:span text:style-name="T47">58/ </text:span></text:span><text:span text:style-name="Police_20_par_20_défaut"><text:span text:style-name="T5">Les investisseurs et les auditeurs face à l’expectation gap</text:span></text:span><text:span text:style-name="Police_20_par_20_défaut"><text:span text:style-name="T47">. Interview menée par Jean-Philippe DENIS sur Xerfi-Canal le 27 février 2021. </text:span></text:span><text:a xlink:type="simple" xlink:href="https://www.xerficanal.com/fog/emission/Alain-Burlaud-Les-investisseurs-et-les-auditeurs-face-a-l-expectation-gap_3749234.html?utm_source=sendinblue&amp;utm_campaign=XC240221&amp;utm_medium=email" office:target-frame-name="_top" xlink:show="replace" text:style-name="Internet_20_link" text:visited-style-name="Visited_20_Internet_20_Link"><text:span text:style-name="Lien_20_hypertexte"><text:span text:style-name="T47">https://www.xerficanal.com/fog/emission/Alain-Burlaud-Les-investisseurs-et-les-</text:span></text:span></text:a><text:a xlink:type="simple" xlink:href="https://www.xerficanal.com/fog/emission/Alain-Burlaud-Les-investisseurs-et-les-auditeurs-face-a-l-expectation-gap_3749234.html?utm_source=sendinblue&amp;utm_campaign=XC240221&amp;utm_medium=email" office:target-frame-name="_top" xlink:show="replace" text:style-name="Internet_20_link" text:visited-style-name="Visited_20_Internet_20_Link"><text:span text:style-name="Lien_20_hypertexte"><text:span text:style-name="T47">auditeurs-face-a-l-expectation-gap_3749234.html?utm_source=sendinbl</text:span></text:span></text:a><text:a xlink:type="simple" xlink:href="https://www.xerficanal.com/fog/emission/Alain-Burlaud-Les-investisseurs-et-les-auditeurs-face-a-l-expectation-gap_3749234.html?utm_source=sendinblue&amp;utm_campaign=XC240221&amp;utm_medium=email" office:target-frame-name="_top" xlink:show="replace" text:style-name="Internet_20_link" text:visited-style-name="Visited_20_Internet_20_Link"><text:span text:style-name="Lien_20_hypertexte"><text:span text:style-name="T47">ue&amp;utm_campaign=XC240221&amp;utm_medium=email</text:span></text:span></text:a></text:p>
      <text:p text:style-name="P21"/>
      <text:p text:style-name="P8"><text:span text:style-name="Police_20_par_20_défaut"><text:span text:style-name="T47">59/ Préface à : </text:span></text:span><text:bookmark-start text:name="_Hlk65334126"/><text:span text:style-name="Police_20_par_20_défaut"><text:span text:style-name="T16">Hymne au management. Mélanges en l’honneur du professeur Rachid M’Rabet</text:span></text:span><text:span text:style-name="Police_20_par_20_défaut"><text:span text:style-name="T47">. Par Karim CHARAF &amp; Tarik EL MALKI (sous la direction de), Les Presses du Savoir, Maroc, 2021.</text:span></text:span><text:bookmark-end text:name="_Hlk65334126"/></text:p>
      <text:p text:style-name="P21"/>
      <text:p text:style-name="P8"><text:soft-page-break/><text:span text:style-name="Police_20_par_20_défaut"><text:span text:style-name="T47">60/ Note de lecture : Benjamin BENOIT, </text:span></text:span><text:span text:style-name="Police_20_par_20_défaut"><text:span text:style-name="T16">La fabrique d'un contrôle de gestion. Le Réseau de coopération et d'action culturelle français à l'étranger.</text:span></text:span><text:span text:style-name="Police_20_par_20_défaut"><text:span text:style-name="T47"> L'Harmattan, 2019, 229 p., <text:s/>paru dans </text:span></text:span><text:span text:style-name="Police_20_par_20_défaut"><text:span text:style-name="T16">Comptabilité, contrôle, audit</text:span></text:span><text:span text:style-name="Police_20_par_20_défaut"><text:span text:style-name="T47">, tome 27, n° 1, janvier 2021, p. 188-191.</text:span></text:span></text:p>
      <text:p text:style-name="P21"/>
      <text:p text:style-name="P8"><text:span text:style-name="Police_20_par_20_défaut"><text:span text:style-name="T47">61/ </text:span></text:span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Police_20_par_20_défaut"><text:span text:style-name="T84">Il y a un véritable écart entre les attentes des cabinets et ce que peut fournir le système éducatif</text:span></text:span></text:a><text:span text:style-name="Police_20_par_20_défaut"><text:span text:style-name="T47">. Interview menée par Julien CATANESE sur Compta Online le 8 juin 2021. </text:span></text:span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47">https://www.compta-online.com/a</text:span></text:span></text:a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47">lain-burlaud-il-un-veritable-ecar</text:span></text:span></text:a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47">t-entre-les-attentes-des-cabinets-et-ce-que-peut-fournir-l</text:span></text:span></text:a><text:a xlink:type="simple" xlink:href="https://www.compta-online.com/alain-burlaud-il-un-veritable-ecart-entre-les-attentes-des-cabinets-et-ce-que-peut-fournir-le-systeme-educatif-ao5125" office:target-frame-name="_top" xlink:show="replace" text:style-name="Internet_20_link" text:visited-style-name="Visited_20_Internet_20_Link"><text:span text:style-name="Lien_20_hypertexte"><text:span text:style-name="T47">e-systeme-educatif-ao5125</text:span></text:span></text:a></text:p>
      <text:p text:style-name="P21"/>
      <text:p text:style-name="P8"><text:span text:style-name="Police_20_par_20_défaut"><text:span text:style-name="T47">62/ </text:span></text:span><text:span text:style-name="Police_20_par_20_défaut"><text:span text:style-name="T5">L’Université contre les diplômes d’Etat ? Le cas du diplôme supérieur de comptabilité et de gestion</text:span></text:span><text:span text:style-name="Police_20_par_20_défaut"><text:span text:style-name="T47">. Interview menée par Jean-Philippe DENIS sur <text:s text:c="2"/>Xerfi-Canal le 12 juin 2021. </text:span></text:span><text:a xlink:type="simple"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 text:style-name="Internet_20_link" text:visited-style-name="Visited_20_Internet_20_Link"><text:span text:style-name="Lien_20_hypertexte"><text:span text:style-name="T47">https://www.xerficanal.com/fog/emission/Alain-Burlaud-L-Unive</text:span></text:span></text:a><text:a xlink:type="simple"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 text:style-name="Internet_20_link" text:visited-style-name="Visited_20_Internet_20_Link"><text:span text:style-name="Lien_20_hypertexte"><text:span text:style-name="T47">rsite-contre-</text:span></text:span></text:a><text:a xlink:type="simple"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 text:style-name="Internet_20_link" text:visited-style-name="Visited_20_Internet_20_Link"><text:span text:style-name="Lien_20_hypertexte"><text:span text:style-name="T47">les-diplomes-d-Etat-Le-cas-du-diplome-superieur-de-comptabilite-et-de-gestion_3749751.html?utm_source=sendinblue&amp;utm_campaign=XC120621&amp;utm_medium=email</text:span></text:span></text:a></text:p>
      <text:p text:style-name="P34"/>
      <text:p text:style-name="P8"><text:span text:style-name="Police_20_par_20_défaut"><text:span text:style-name="T46">63/ Préface à : </text:span></text:span><text:span text:style-name="Police_20_par_20_défaut"><text:span text:style-name="T14">Comptabilité approfondie. Manuel et applications corrigées</text:span></text:span><text:span text:style-name="Police_20_par_20_défaut"><text:span text:style-name="T46">. Par Abdellatif MARGHICH, Editions Université Sidi Mohamed Ben Abdellah, Fès, 2021, 383 p.</text:span></text:span></text:p>
      <text:p text:style-name="P34"/>
      <text:p text:style-name="P8"><text:span text:style-name="Police_20_par_20_défaut"><text:span text:style-name="T46">64/ </text:span></text:span><text:span text:style-name="Police_20_par_20_défaut"><text:span text:style-name="T47">Note de lecture :</text:span></text:span><text:span text:style-name="Police_20_par_20_défaut"><text:span text:style-name="T85"> Angélina ARMANDY &amp; Madina RIVAL : </text:span></text:span><text:span text:style-name="Police_20_par_20_défaut"><text:span text:style-name="T78">Innovation publique et nouvelles formes de management public.</text:span></text:span><text:span text:style-name="Police_20_par_20_défaut"><text:span text:style-name="T85"> La Documentation française, Collection Doc en poche, Regard d’expert, 2021, 209 p., Revue </text:span></text:span><text:span text:style-name="Police_20_par_20_défaut"><text:span text:style-name="T79">Innovations</text:span></text:span><text:span text:style-name="Police_20_par_20_défaut"><text:span text:style-name="T81"> n° 67, 2022/1, p. 239-241</text:span></text:span><text:span text:style-name="Police_20_par_20_défaut"><text:span text:style-name="T85">.</text:span></text:span></text:p>
      <text:p text:style-name="P8"><text:span text:style-name="Police_20_par_20_défaut"><text:span text:style-name="T47"/></text:span></text:p>
      <text:p text:style-name="P8"><text:span text:style-name="Police_20_par_20_défaut"><text:span text:style-name="T47">65/ </text:span></text:span><text:span text:style-name="Police_20_par_20_défaut"><text:span text:style-name="T9">D’où vient et où en est l’enseignement de la gestion en France ?</text:span></text:span><text:span text:style-name="Police_20_par_20_défaut"><text:span text:style-name="T44"> Interview menée par Jean-Philippe DENIS sur Xerfi-Canal le 4 décembre 2021. </text:span></text:span><text:a xlink:type="simple" xlink:href="https://www.xerficanal.com/fog/emission/Alain-Burlaud-D-ou-vient-et-ou-en-est-l-enseignement-de-la-gestion-en-France_3750097.html?utm_source=sendinblue&amp;utm_campaign=FG041221&amp;utm_medium=email" text:style-name="Internet_20_link" text:visited-style-name="Visited_20_Internet_20_Link"><text:span text:style-name="Police_20_par_20_défaut"><text:span text:style-name="T9">https://www.xerficanal.com/fog/emission/Alain-Burlaud-D-ou-vient-et-ou-en-est-l-enseignement-de-la-gestion-en-France_3750097.html?utm_source=sendinblue&amp;utm_campaign=FG041221&amp;utm_medium=email</text:span></text:span></text:a><text:span text:style-name="Police_20_par_20_défaut"><text:span text:style-name="T44"> et </text:span></text:span><text:a xlink:type="simple" xlink:href="https://www.impactknowledgebybusinessscienceinstitute.com/post/l-enseignement-de-la-gestion-en-france-identité-défis-et-enjeux-editions-ems" text:style-name="Internet_20_link" text:visited-style-name="Visited_20_Internet_20_Link"><text:span text:style-name="Police_20_par_20_défaut"><text:span text:style-name="T9">https://www.impactknowledgebybusinessscienceinstitute.com/post/l-enseignement-de-la-gestion-en-france-identit%C3%A9-d%C3%A9fis-et-enjeux-editions-ems</text:span></text:span></text:a><text:span text:style-name="Police_20_par_20_défaut"><text:span text:style-name="T44"> </text:span></text:span></text:p>
      <text:p text:style-name="P8"><text:span text:style-name="Police_20_par_20_défaut"><text:span text:style-name="T44"/></text:span></text:p>
      <text:p text:style-name="P8"><text:span text:style-name="Police_20_par_20_défaut"><text:span text:style-name="T44">66/ </text:span></text:span><text:span text:style-name="Police_20_par_20_défaut"><text:span text:style-name="T85">Note de lecture : </text:span></text:span><text:bookmark text:name="_Hlk822481741"/><text:span text:style-name="Police_20_par_20_défaut"><text:span text:style-name="T85">François GIBERT &amp; Claude SIMON, </text:span></text:span><text:span text:style-name="Police_20_par_20_défaut"><text:span text:style-name="T78">L’écologie contre le capitalisme. Ce qu’il faut sauver, ce qu’il faut stopper.</text:span></text:span><text:span text:style-name="Police_20_par_20_défaut"><text:span text:style-name="T85"> Editions TempsPrésent, 2021, 110 p., à </text:span></text:span><text:span text:style-name="Police_20_par_20_défaut"><text:span text:style-name="T77">paraître.</text:span></text:span></text:p>
      <text:p text:style-name="P8"><text:span text:style-name="Police_20_par_20_défaut"><text:span text:style-name="T77"/></text:span></text:p>
      <text:p text:style-name="P8"><text:span text:style-name="Police_20_par_20_défaut"><text:span text:style-name="T77">67/ </text:span></text:span><text:span text:style-name="Police_20_par_20_défaut"><text:span text:style-name="T80">Quand un collègue éminent nous dit « au revoir ». Témoignages d'amitié au Professeur Marc Filser </text:span></text:span><text:span text:style-name="Police_20_par_20_défaut"><text:span text:style-name="T82">(coordonné par Véronique des GARETS et Gilles PACH</text:span></text:span><text:span text:style-name="Police_20_par_20_défaut"><text:span text:style-name="T95">É</text:span></text:span><text:span text:style-name="Police_20_par_20_défaut"><text:span text:style-name="T92">), (article : « Nos voies se sont croisées avec bonheur », p. 53 &amp; 54), IAE de Dijon, juin 2021.</text:span></text:span></text:p>
      <text:p text:style-name="P8"><text:span text:style-name="Police_20_par_20_défaut"><text:span text:style-name="T92"/></text:span></text:p>
      <text:p text:style-name="P8"><text:span text:style-name="Police_20_par_20_défaut"><text:span text:style-name="T92">68/ </text:span></text:span><text:span text:style-name="Police_20_par_20_défaut"><text:span text:style-name="T93">Les sciences de gestion : un futur qui n’est pas sans histoire(s)</text:span></text:span><text:span text:style-name="Police_20_par_20_défaut"><text:span text:style-name="T94">. (avec Frank BOURNOIS), Vidéo Fnege, 21 juillet 2022. </text:span></text:span><text:a xlink:type="simple" xlink:href="https://fnege-medias.fr/fnege-video/les-sciences-de-gestion-un-futur-qui-nest-pas-sans-histoires/" text:style-name="Internet_20_link" text:visited-style-name="Visited_20_Internet_20_Link"><text:span text:style-name="Police_20_par_20_défaut">https://fnege-medias.fr/fnege-video/les-sciences-de-gestion-un-futur-qui-nest-pas-sans-histoires/</text:span></text:a><text:span text:style-name="Police_20_par_20_défaut"><text:span text:style-name="T94"> </text:span></text:span></text:p>
      <text:p text:style-name="P8"><text:span text:style-name="Police_20_par_20_défaut"><text:span text:style-name="T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 Narrow" svg:font-family="'Arial Narrow'" style:font-family-generic="swiss"/>
    <style:font-face style:name="Arial Narrow,Italic" svg:font-family="'Arial Narrow,Italic'" style:font-family-generic="swiss"/>
    <style:font-face style:name="Calibri1" svg:font-family="Calibri" style:font-family-generic="swiss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" style:class="text">
      <style:paragraph-properties fo:text-align="center" style:justify-single-word="false" fo:orphans="2" fo:widows="2" fo:hyphenation-ladder-count="no-limit" fo:padding-left="0.141cm" fo:padding-right="0.141cm" fo:padding-top="0.035cm" fo:padding-bottom="0.035cm" fo:border="0.018cm solid #000000" style:shadow="none"/>
      <style:text-properties fo:font-size="18pt" fo:font-weight="bold" style:font-size-asian="18pt" style:font-weight-asian="bold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orphans="2" fo:widows="2" fo:hyphenation-ladder-count="no-limit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1.27cm"/>
          <style:tab-stop style:position="11.43cm"/>
          <style:tab-stop style:position="15.238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margin-left="1.251cm" fo:margin-right="0cm" fo:text-align="justify" style:justify-single-word="false" fo:orphans="2" fo:widows="2" fo:hyphenation-ladder-count="no-limit" fo:text-indent="0cm" style:auto-text-indent="false">
        <style:tab-stops>
          <style:tab-stop style:position="0.019cm"/>
          <style:tab-stop style:position="10.179cm"/>
          <style:tab-stop style:position="13.988cm"/>
        </style:tab-stops>
      </style:paragraph-properties>
      <style:text-properties fo:font-size="12pt" fo:language="it" fo:country="IT" fo:font-style="italic" style:font-size-asian="12pt" style:font-style-asian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entury" fo:font-size="12pt" style:font-size-asian="12pt" style:font-name-complex="Century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Appel_20_note_20_de_20_bas_20_de_20_p." style:display-name="Appel note de bas de p." style:family="text">
      <style:text-properties style:text-position="super 65%" fo:font-size="10pt" style:font-size-asian="10pt" style:font-size-complex="10pt"/>
    </style:style>
    <style:style style:name="Page_20_Number" style:display-name="Page Number" style:family="text">
      <style:text-properties fo:font-size="10pt" style:font-size-asian="10pt" style:font-size-complex="10pt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808080" fo:background-color="#e6e6e6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orphans="2" fo:widows="2"/>
    </style:style>
    <style:style style:name="MP2" style:family="paragraph" style:parent-style-name="Footer">
      <style:paragraph-properties fo:margin-left="0cm" fo:margin-right="0.635cm" fo:text-align="end" style:justify-single-word="false" fo:orphans="2" fo:widows="2" fo:text-indent="0cm" style:auto-text-indent="false"/>
    </style:style>
    <style:style style:name="MP3" style:family="paragraph" style:parent-style-name="Footer">
      <style:paragraph-properties fo:orphans="2" fo:widows="2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15</text:page-number></text:p>
      </style:header>
      <style:footer>
        <text:p text:style-name="MP2"><draw:frame draw:style-name="Mfr1" draw:name="Zone de texte 1" text:anchor-type="paragraph" svg:y="0.002cm" svg:width="0.041cm" style:rel-width="scale" svg:height="0cm" style:rel-height="scale" draw:z-index="0"><draw:text-box><text:p text:style-name="MP3"/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liste avec détail ouvrages collectifs</dc:title>
    <dc:description>palatino</dc:description>
    <dc:subject/>
    <meta:initial-creator>A.Burlaud</meta:initial-creator>
    <dc:creator>Alain Burlaud</dc:creator>
    <meta:creation-date>2018-08-07T17:00:00Z</meta:creation-date>
    <dc:date>2022-10-24T12:04:54.31</dc:date>
    <meta:print-date>2020-03-29T16:50:00Z</meta:print-date>
    <meta:editing-cycles>100</meta:editing-cycles>
    <meta:editing-duration>PT22H4M58S</meta:editing-duration>
    <meta:document-statistic meta:table-count="0" meta:image-count="0" meta:object-count="0" meta:page-count="21" meta:paragraph-count="313" meta:word-count="8282" meta:character-count="56229"/>
    <meta:template xlink:type="simple" xlink:actuate="onRequest" xlink:title="" xlink:href="Normal"/>
  </office:meta>
</office:document-meta>
</file>