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align="end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6" style:parent-style-name="Policepardéfaut" style:family="text">
      <style:text-properties fo:font-size="12pt" style:font-size-asian="12pt"/>
    </style:style>
    <style:style style:name="T7" style:parent-style-name="Policepardéfaut" style:family="text">
      <style:text-properties fo:font-size="12pt" style:font-size-asian="12pt"/>
    </style:style>
    <number:date-style style:name="N8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9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10" style:parent-style-name="Policepardéfaut" style:family="text">
      <style:text-properties fo:font-size="12pt" style:font-size-asian="12pt"/>
    </style:style>
    <style:style style:name="T11" style:parent-style-name="Policepardéfaut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3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14" style:parent-style-name="Policepardéfaut" style:family="text">
      <style:text-properties fo:font-size="12pt" style:font-size-asian="12pt"/>
    </style:style>
    <style:style style:name="T15" style:parent-style-name="Policepardéfaut" style:family="text">
      <style:text-properties fo:font-size="12pt" style:font-size-asian="12pt"/>
    </style:style>
    <style:style style:name="P16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7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8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9" style:parent-style-name="Normal" style:family="paragraph">
      <style:paragraph-properties fo:keep-together="always" fo:widows="2" fo:orphans="2" fo:border="0.0312in double #000000" style:border-line-width="0.0104in 0.0104in 0.0104in" fo:padding="0.0138in" style:shadow="none" fo:text-align="center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21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22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6" style:parent-style-name="Policepardéfaut" style:family="text">
      <style:text-properties fo:font-size="12pt" style:font-size-asian="12pt"/>
    </style:style>
    <style:style style:name="T2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12pt" style:font-size-asian="12pt"/>
    </style:style>
    <style:style style:name="T29" style:parent-style-name="Policepardéfaut" style:family="text">
      <style:text-properties fo:font-size="12pt" style:font-size-asian="12pt"/>
    </style:style>
    <style:style style:name="T3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1" style:parent-style-name="Policepardéfaut" style:family="text">
      <style:text-properties fo:font-size="12pt" style:font-size-asian="12pt"/>
    </style:style>
    <style:style style:name="P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4" style:parent-style-name="Policepardéfaut" style:family="text">
      <style:text-properties fo:font-size="12pt" style:font-size-asian="12pt"/>
    </style:style>
    <style:style style:name="T3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2pt" style:font-size-asian="12pt"/>
    </style:style>
    <style:style style:name="T37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8" style:parent-style-name="Policepardéfaut" style:family="text">
      <style:text-properties fo:font-size="12pt" style:font-size-asian="12pt"/>
    </style:style>
    <style:style style:name="P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1" style:parent-style-name="Policepardéfaut" style:family="text">
      <style:text-properties fo:font-size="12pt" style:font-size-asian="12pt"/>
    </style:style>
    <style:style style:name="T4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2pt" style:font-size-asian="12pt"/>
    </style:style>
    <style:style style:name="T4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6" style:parent-style-name="Policepardéfaut" style:family="text">
      <style:text-properties fo:font-size="12pt" style:font-size-asian="12pt"/>
    </style:style>
    <style:style style:name="P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8" style:parent-style-name="Policepardéfaut" style:family="text">
      <style:text-properties fo:font-size="12pt" style:font-size-asian="12pt"/>
    </style:style>
    <style:style style:name="T49" style:parent-style-name="Policepardéfaut" style:family="text">
      <style:text-properties fo:font-style="italic" style:font-style-asian="italic" fo:font-size="12pt" style:font-size-asian="12pt"/>
    </style:style>
    <style:style style:name="T50" style:parent-style-name="Policepardéfaut" style:family="text">
      <style:text-properties fo:font-size="12pt" style:font-size-asian="12pt"/>
    </style:style>
    <style:style style:name="T51" style:parent-style-name="Policepardéfaut" style:family="text">
      <style:text-properties fo:font-style="italic" style:font-style-asian="italic" fo:font-size="12pt" style:font-size-asian="12pt"/>
    </style:style>
    <style:style style:name="T52" style:parent-style-name="Policepardéfaut" style:family="text">
      <style:text-properties fo:font-size="12pt" style:font-size-asian="12pt"/>
    </style:style>
    <style:style style:name="T53" style:parent-style-name="Policepardéfaut" style:family="text">
      <style:text-properties fo:font-size="12pt" style:font-size-asian="12pt"/>
    </style:style>
    <style:style style:name="P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6" style:parent-style-name="Policepardéfaut" style:family="text">
      <style:text-properties fo:font-size="12pt" style:font-size-asian="12pt"/>
    </style:style>
    <style:style style:name="T5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size="12pt" style:font-size-asian="12pt"/>
    </style:style>
    <style:style style:name="P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1" style:parent-style-name="Policepardéfaut" style:family="text">
      <style:text-properties fo:font-size="12pt" style:font-size-asian="12pt"/>
    </style:style>
    <style:style style:name="T6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size="12pt" style:font-size-asian="12pt"/>
    </style:style>
    <style:style style:name="T64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65" style:parent-style-name="Policepardéfaut" style:family="text">
      <style:text-properties fo:font-size="12pt" style:font-size-asian="12pt"/>
    </style:style>
    <style:style style:name="T66" style:parent-style-name="Policepardéfaut" style:family="text">
      <style:text-properties fo:font-size="12pt" style:font-size-asian="12pt"/>
    </style:style>
    <style:style style:name="P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9" style:parent-style-name="Policepardéfaut" style:family="text">
      <style:text-properties fo:font-size="12pt" style:font-size-asian="12pt"/>
    </style:style>
    <style:style style:name="T7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size="12pt" style:font-size-asian="12pt"/>
    </style:style>
    <style:style style:name="P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4" style:parent-style-name="Policepardéfaut" style:family="text">
      <style:text-properties fo:font-size="12pt" style:font-size-asian="12pt"/>
    </style:style>
    <style:style style:name="T7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size="12pt" style:font-size-asian="12pt"/>
    </style:style>
    <style:style style:name="T77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78" style:parent-style-name="Policepardéfaut" style:family="text">
      <style:text-properties fo:font-size="12pt" style:font-size-asian="12pt"/>
    </style:style>
    <style:style style:name="T79" style:parent-style-name="Policepardéfaut" style:family="text">
      <style:text-properties fo:font-size="12pt" style:font-size-asian="12pt"/>
    </style:style>
    <style:style style:name="P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2" style:parent-style-name="Policepardéfaut" style:family="text">
      <style:text-properties fo:font-size="12pt" style:font-size-asian="12pt"/>
    </style:style>
    <style:style style:name="T8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size="12pt" style:font-size-asian="12pt"/>
    </style:style>
    <style:style style:name="T8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86" style:parent-style-name="Policepardéfaut" style:family="text">
      <style:text-properties fo:font-size="12pt" style:font-size-asian="12pt"/>
    </style:style>
    <style:style style:name="P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9" style:parent-style-name="Policepardéfaut" style:family="text">
      <style:text-properties fo:font-size="12pt" style:font-size-asian="12pt"/>
    </style:style>
    <style:style style:name="T9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size="12pt" style:font-size-asian="12pt"/>
    </style:style>
    <style:style style:name="T92" style:parent-style-name="Policepardéfaut" style:family="text">
      <style:text-properties fo:font-size="12pt" style:font-size-asian="12pt"/>
    </style:style>
    <style:style style:name="P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5" style:parent-style-name="Policepardéfaut" style:family="text">
      <style:text-properties fo:font-size="12pt" style:font-size-asian="12pt"/>
    </style:style>
    <style:style style:name="T9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size="12pt" style:font-size-asian="12pt"/>
    </style:style>
    <style:style style:name="T98" style:parent-style-name="Policepardéfaut" style:family="text">
      <style:text-properties fo:font-size="12pt" style:font-size-asian="12pt"/>
    </style:style>
    <style:style style:name="P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1" style:parent-style-name="Policepardéfaut" style:family="text">
      <style:text-properties fo:font-size="12pt" style:font-size-asian="12pt"/>
    </style:style>
    <style:style style:name="T10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font-size="12pt" style:font-size-asian="12pt"/>
    </style:style>
    <style:style style:name="T104" style:parent-style-name="Policepardéfaut" style:family="text">
      <style:text-properties fo:font-size="12pt" style:font-size-asian="12pt"/>
    </style:style>
    <style:style style:name="T10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06" style:parent-style-name="Policepardéfaut" style:family="text">
      <style:text-properties fo:font-size="12pt" style:font-size-asian="12pt"/>
    </style:style>
    <style:style style:name="P1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9" style:parent-style-name="Policepardéfaut" style:family="text">
      <style:text-properties fo:font-size="12pt" style:font-size-asian="12pt"/>
    </style:style>
    <style:style style:name="T11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size="12pt" style:font-size-asian="12pt"/>
    </style:style>
    <style:style style:name="T113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14" style:parent-style-name="Policepardéfaut" style:family="text">
      <style:text-properties fo:font-size="12pt" style:font-size-asian="12pt"/>
    </style:style>
    <style:style style:name="T115" style:parent-style-name="Policepardéfaut" style:family="text">
      <style:text-properties fo:font-size="12pt" style:font-size-asian="12pt" fo:language="it" fo:country="IT"/>
    </style:style>
    <style:style style:name="T116" style:parent-style-name="Policepardéfaut" style:family="text">
      <style:text-properties fo:font-style="italic" style:font-style-asian="italic" fo:font-size="12pt" style:font-size-asian="12pt" fo:language="it" fo:country="IT"/>
    </style:style>
    <style:style style:name="T117" style:parent-style-name="Policepardéfaut" style:family="text">
      <style:text-properties fo:font-style="italic" style:font-style-asian="italic" fo:font-size="12pt" style:font-size-asian="12pt" fo:language="it" fo:country="IT"/>
    </style:style>
    <style:style style:name="T118" style:parent-style-name="Policepardéfaut" style:family="text">
      <style:text-properties fo:font-size="12pt" style:font-size-asian="12pt" fo:language="it" fo:country="IT"/>
    </style:style>
    <style:style style:name="T119" style:parent-style-name="Policepardéfaut" style:family="text">
      <style:text-properties fo:font-style="italic" style:font-style-asian="italic" fo:font-size="12pt" style:font-size-asian="12pt" fo:language="it" fo:country="IT"/>
    </style:style>
    <style:style style:name="T120" style:parent-style-name="Policepardéfaut" style:family="text">
      <style:text-properties fo:font-style="italic" style:font-style-asian="italic" fo:font-size="12pt" style:font-size-asian="12pt" fo:language="it" fo:country="IT"/>
    </style:style>
    <style:style style:name="T121" style:parent-style-name="Policepardéfaut" style:family="text">
      <style:text-properties fo:font-size="12pt" style:font-size-asian="12pt" fo:language="it" fo:country="IT"/>
    </style:style>
    <style:style style:name="P1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it" fo:country="IT"/>
    </style:style>
    <style:style style:name="P1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4" style:parent-style-name="Policepardéfaut" style:family="text">
      <style:text-properties fo:font-size="12pt" style:font-size-asian="12pt" fo:language="it" fo:country="IT"/>
    </style:style>
    <style:style style:name="T125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it" fo:country="IT"/>
    </style:style>
    <style:style style:name="T126" style:parent-style-name="Policepardéfaut" style:family="text">
      <style:text-properties fo:font-size="12pt" style:font-size-asian="12pt" fo:language="it" fo:country="IT"/>
    </style:style>
    <style:style style:name="T127" style:parent-style-name="Policepardéfaut" style:family="text">
      <style:text-properties fo:font-style="italic" style:font-style-asian="italic" style:font-style-complex="italic" fo:font-size="12pt" style:font-size-asian="12pt" fo:language="it" fo:country="IT"/>
    </style:style>
    <style:style style:name="T128" style:parent-style-name="Policepardéfaut" style:family="text">
      <style:text-properties fo:font-size="12pt" style:font-size-asian="12pt" fo:language="it" fo:country="IT"/>
    </style:style>
    <style:style style:name="P1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it" fo:country="IT"/>
    </style:style>
    <style:style style:name="P1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1" style:parent-style-name="Policepardéfaut" style:family="text">
      <style:text-properties fo:font-size="12pt" style:font-size-asian="12pt"/>
    </style:style>
    <style:style style:name="T13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size="12pt" style:font-size-asian="12pt"/>
    </style:style>
    <style:style style:name="T13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36" style:parent-style-name="Policepardéfaut" style:family="text">
      <style:text-properties fo:font-size="12pt" style:font-size-asian="12pt"/>
    </style:style>
    <style:style style:name="P1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9" style:parent-style-name="Policepardéfaut" style:family="text">
      <style:text-properties fo:font-size="12pt" style:font-size-asian="12pt"/>
    </style:style>
    <style:style style:name="T14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fo:font-size="12pt" style:font-size-asian="12pt"/>
    </style:style>
    <style:style style:name="T142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43" style:parent-style-name="Policepardéfaut" style:family="text">
      <style:text-properties fo:font-size="12pt" style:font-size-asian="12pt"/>
    </style:style>
    <style:style style:name="T144" style:parent-style-name="Policepardéfaut" style:family="text">
      <style:text-properties fo:font-size="12pt" style:font-size-asian="12pt"/>
    </style:style>
    <style:style style:name="P1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7" style:parent-style-name="Policepardéfaut" style:family="text">
      <style:text-properties fo:font-size="12pt" style:font-size-asian="12pt"/>
    </style:style>
    <style:style style:name="T14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fo:font-size="12pt" style:font-size-asian="12pt"/>
    </style:style>
    <style:style style:name="T15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51" style:parent-style-name="Policepardéfaut" style:family="text">
      <style:text-properties fo:font-size="12pt" style:font-size-asian="12pt"/>
    </style:style>
    <style:style style:name="P1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4" style:parent-style-name="Policepardéfaut" style:family="text">
      <style:text-properties fo:font-size="12pt" style:font-size-asian="12pt"/>
    </style:style>
    <style:style style:name="T15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font-size="12pt" style:font-size-asian="12pt"/>
    </style:style>
    <style:style style:name="T157" style:parent-style-name="Policepardéfaut" style:family="text">
      <style:text-properties fo:font-size="12pt" style:font-size-asian="12pt"/>
    </style:style>
    <style:style style:name="T15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59" style:parent-style-name="Policepardéfaut" style:family="text">
      <style:text-properties fo:font-size="12pt" style:font-size-asian="12pt"/>
    </style:style>
    <style:style style:name="P1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2" style:parent-style-name="Policepardéfaut" style:family="text">
      <style:text-properties fo:font-size="12pt" style:font-size-asian="12pt"/>
    </style:style>
    <style:style style:name="T16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size="12pt" style:font-size-asian="12pt"/>
    </style:style>
    <style:style style:name="T16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66" style:parent-style-name="Policepardéfaut" style:family="text">
      <style:text-properties fo:font-size="12pt" style:font-size-asian="12pt"/>
    </style:style>
    <style:style style:name="P1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9" style:parent-style-name="Policepardéfaut" style:family="text">
      <style:text-properties fo:font-size="12pt" style:font-size-asian="12pt"/>
    </style:style>
    <style:style style:name="T17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fo:font-size="12pt" style:font-size-asian="12pt"/>
    </style:style>
    <style:style style:name="T173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74" style:parent-style-name="Policepardéfaut" style:family="text">
      <style:text-properties fo:font-size="12pt" style:font-size-asian="12pt"/>
    </style:style>
    <style:style style:name="P1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7" style:parent-style-name="Policepardéfaut" style:family="text">
      <style:text-properties fo:font-size="12pt" style:font-size-asian="12pt"/>
    </style:style>
    <style:style style:name="T17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fo:font-size="12pt" style:font-size-asian="12pt"/>
    </style:style>
    <style:style style:name="T18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81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82" style:parent-style-name="Policepardéfaut" style:family="text">
      <style:text-properties fo:font-size="12pt" style:font-size-asian="12pt"/>
    </style:style>
    <style:style style:name="P1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5" style:parent-style-name="Policepardéfaut" style:family="text">
      <style:text-properties fo:font-size="12pt" style:font-size-asian="12pt" fo:language="en" fo:country="GB"/>
    </style:style>
    <style:style style:name="T186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87" style:parent-style-name="Policepardéfaut" style:family="text">
      <style:text-properties fo:font-size="12pt" style:font-size-asian="12pt" fo:language="en" fo:country="GB"/>
    </style:style>
    <style:style style:name="T188" style:parent-style-name="Policepardéfaut" style:family="text">
      <style:text-properties fo:font-size="12pt" style:font-size-asian="12pt"/>
    </style:style>
    <style:style style:name="T189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90" style:parent-style-name="Policepardéfaut" style:family="text">
      <style:text-properties fo:font-size="12pt" style:font-size-asian="12pt"/>
    </style:style>
    <style:style style:name="P1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3" style:parent-style-name="Policepardéfaut" style:family="text">
      <style:text-properties fo:font-size="12pt" style:font-size-asian="12pt"/>
    </style:style>
    <style:style style:name="T19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size="12pt" style:font-size-asian="12pt"/>
    </style:style>
    <style:style style:name="T197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98" style:parent-style-name="Policepardéfaut" style:family="text">
      <style:text-properties fo:font-size="12pt" style:font-size-asian="12pt"/>
    </style:style>
    <style:style style:name="P1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0" style:parent-style-name="Policepardéfaut" style:family="text">
      <style:text-properties fo:font-style="italic" style:font-style-asian="italic" fo:font-size="12pt" style:font-size-asian="12pt"/>
    </style:style>
    <style:style style:name="T201" style:parent-style-name="Policepardéfaut" style:family="text">
      <style:text-properties fo:font-size="12pt" style:font-size-asian="12pt"/>
    </style:style>
    <style:style style:name="T202" style:parent-style-name="Policepardéfaut" style:family="text">
      <style:text-properties fo:font-style="italic" style:font-style-asian="italic" fo:font-size="12pt" style:font-size-asian="12pt"/>
    </style:style>
    <style:style style:name="T203" style:parent-style-name="Policepardéfaut" style:family="text">
      <style:text-properties fo:font-style="italic" style:font-style-asian="italic" fo:font-size="12pt" style:font-size-asian="12pt"/>
    </style:style>
    <style:style style:name="T204" style:parent-style-name="Policepardéfaut" style:family="text">
      <style:text-properties fo:font-size="12pt" style:font-size-asian="12pt"/>
    </style:style>
    <style:style style:name="P2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2875in"/>
          <style:tab-stop style:type="left" style:position="5.4993in"/>
        </style:tab-stops>
      </style:paragraph-properties>
    </style:style>
    <style:style style:name="T207" style:parent-style-name="Policepardéfaut" style:family="text">
      <style:text-properties fo:font-size="12pt" style:font-size-asian="12pt"/>
    </style:style>
    <style:style style:name="T20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fo:font-size="12pt" style:font-size-asian="12pt"/>
    </style:style>
    <style:style style:name="T21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211" style:parent-style-name="Policepardéfaut" style:family="text">
      <style:text-properties fo:font-size="12pt" style:font-size-asian="12pt"/>
    </style:style>
    <style:style style:name="P2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2875in"/>
          <style:tab-stop style:type="left" style:position="5.4993in"/>
        </style:tab-stops>
      </style:paragraph-properties>
    </style:style>
    <style:style style:name="T214" style:parent-style-name="Policepardéfaut" style:family="text">
      <style:text-properties fo:font-size="12pt" style:font-size-asian="12pt"/>
    </style:style>
    <style:style style:name="T21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fo:font-size="12pt" style:font-size-asian="12pt"/>
    </style:style>
    <style:style style:name="T21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219" style:parent-style-name="Policepardéfaut" style:family="text">
      <style:text-properties fo:font-size="12pt" style:font-size-asian="12pt"/>
    </style:style>
    <style:style style:name="P2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2" style:parent-style-name="Policepardéfaut" style:family="text">
      <style:text-properties fo:font-size="12pt" style:font-size-asian="12pt"/>
    </style:style>
    <style:style style:name="T22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fo:font-size="12pt" style:font-size-asian="12pt"/>
    </style:style>
    <style:style style:name="T225" style:parent-style-name="Policepardéfaut" style:family="text">
      <style:text-properties fo:font-size="12pt" style:font-size-asian="12pt"/>
    </style:style>
    <style:style style:name="P2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8" style:parent-style-name="Policepardéfaut" style:family="text">
      <style:text-properties fo:font-size="12pt" style:font-size-asian="12pt"/>
    </style:style>
    <style:style style:name="T22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fo:font-size="12pt" style:font-size-asian="12pt"/>
    </style:style>
    <style:style style:name="T231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232" style:parent-style-name="Policepardéfaut" style:family="text">
      <style:text-properties fo:font-size="12pt" style:font-size-asian="12pt"/>
    </style:style>
    <style:style style:name="T233" style:parent-style-name="Policepardéfaut" style:family="text">
      <style:text-properties fo:font-style="normal" style:font-style-asian="normal"/>
    </style:style>
    <style:style style:name="P2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36" style:parent-style-name="Policepardéfaut" style:family="text">
      <style:text-properties fo:font-size="12pt" style:font-size-asian="12pt"/>
    </style:style>
    <style:style style:name="T23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fo:font-size="12pt" style:font-size-asian="12pt"/>
    </style:style>
    <style:style style:name="T239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240" style:parent-style-name="Policepardéfaut" style:family="text">
      <style:text-properties fo:font-size="12pt" style:font-size-asian="12pt"/>
    </style:style>
    <style:style style:name="P2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43" style:parent-style-name="Policepardéfaut" style:family="text">
      <style:text-properties fo:font-size="12pt" style:font-size-asian="12pt"/>
    </style:style>
    <style:style style:name="T244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fo:font-size="12pt" style:font-size-asian="12pt"/>
    </style:style>
    <style:style style:name="T247" style:parent-style-name="Policepardéfaut" style:family="text">
      <style:text-properties fo:font-size="12pt" style:font-size-asian="12pt" fo:language="en" fo:country="GB"/>
    </style:style>
    <style:style style:name="T248" style:parent-style-name="Policepardéfaut" style:family="text">
      <style:text-properties fo:font-style="italic" style:font-style-asian="italic" style:font-style-complex="italic" fo:font-size="12pt" style:font-size-asian="12pt" fo:language="en" fo:country="GB"/>
    </style:style>
    <style:style style:name="T249" style:parent-style-name="Policepardéfaut" style:family="text">
      <style:text-properties fo:font-size="12pt" style:font-size-asian="12pt" fo:language="en" fo:country="GB"/>
    </style:style>
    <style:style style:name="P2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2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52" style:parent-style-name="Policepardéfaut" style:family="text">
      <style:text-properties fo:font-size="12pt" style:font-size-asian="12pt"/>
    </style:style>
    <style:style style:name="T25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fo:font-size="12pt" style:font-size-asian="12pt"/>
    </style:style>
    <style:style style:name="P2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58" style:parent-style-name="Policepardéfaut" style:family="text">
      <style:text-properties fo:font-size="12pt" style:font-size-asian="12pt" fo:language="de" fo:country="DE"/>
    </style:style>
    <style:style style:name="T259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de" fo:country="DE"/>
    </style:style>
    <style:style style:name="T260" style:parent-style-name="Policepardéfaut" style:family="text">
      <style:text-properties fo:font-size="12pt" style:font-size-asian="12pt" fo:language="de" fo:country="DE"/>
    </style:style>
    <style:style style:name="T261" style:parent-style-name="Policepardéfaut" style:family="text">
      <style:text-properties fo:font-style="italic" style:font-style-asian="italic" style:font-style-complex="italic" fo:font-size="12pt" style:font-size-asian="12pt" fo:language="de" fo:country="DE"/>
    </style:style>
    <style:style style:name="T262" style:parent-style-name="Policepardéfaut" style:family="text">
      <style:text-properties fo:font-style="italic" style:font-style-asian="italic" style:font-style-complex="italic" fo:font-size="12pt" style:font-size-asian="12pt" fo:language="de" fo:country="DE"/>
    </style:style>
    <style:style style:name="T263" style:parent-style-name="Policepardéfaut" style:family="text">
      <style:text-properties fo:font-size="12pt" style:font-size-asian="12pt" fo:language="de" fo:country="DE"/>
    </style:style>
    <style:style style:name="T264" style:parent-style-name="Policepardéfaut" style:family="text">
      <style:text-properties fo:font-size="12pt" style:font-size-asian="12pt"/>
    </style:style>
    <style:style style:name="P2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1895in"/>
          <style:tab-stop style:type="left" style:position="5.4993in"/>
        </style:tab-stops>
      </style:paragraph-properties>
    </style:style>
    <style:style style:name="T267" style:parent-style-name="Policepardéfaut" style:family="text">
      <style:text-properties fo:font-size="12pt" style:font-size-asian="12pt"/>
    </style:style>
    <style:style style:name="T26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9" style:parent-style-name="Policepardéfaut" style:family="text">
      <style:text-properties fo:font-size="12pt" style:font-size-asian="12pt"/>
    </style:style>
    <style:style style:name="T270" style:parent-style-name="Policepardéfaut" style:family="text">
      <style:text-properties fo:font-size="12pt" style:font-size-asian="12pt"/>
    </style:style>
    <style:style style:name="P2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73" style:parent-style-name="Policepardéfaut" style:family="text">
      <style:text-properties fo:font-size="12pt" style:font-size-asian="12pt"/>
    </style:style>
    <style:style style:name="T274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fo:font-size="12pt" style:font-size-asian="12pt"/>
    </style:style>
    <style:style style:name="T276" style:parent-style-name="Policepardéfaut" style:family="text">
      <style:text-properties fo:font-style="italic" style:font-style-asian="italic" fo:font-size="12pt" style:font-size-asian="12pt"/>
    </style:style>
    <style:style style:name="T277" style:parent-style-name="Policepardéfaut" style:family="text">
      <style:text-properties fo:font-size="12pt" style:font-size-asian="12pt"/>
    </style:style>
    <style:style style:name="T278" style:parent-style-name="Policepardéfaut" style:family="text">
      <style:text-properties fo:font-size="12pt" style:font-size-asian="12pt"/>
    </style:style>
    <style:style style:name="P2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1062in"/>
          <style:tab-stop style:type="left" style:position="0.1895in"/>
          <style:tab-stop style:type="left" style:position="5.4993in"/>
        </style:tab-stops>
      </style:paragraph-properties>
    </style:style>
    <style:style style:name="T281" style:parent-style-name="Policepardéfaut" style:family="text">
      <style:text-properties fo:font-size="12pt" style:font-size-asian="12pt"/>
    </style:style>
    <style:style style:name="T28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fo:font-size="12pt" style:font-size-asian="12pt"/>
    </style:style>
    <style:style style:name="T284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285" style:parent-style-name="Policepardéfaut" style:family="text">
      <style:text-properties fo:font-size="12pt" style:font-size-asian="12pt"/>
    </style:style>
    <style:style style:name="P2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tyle="italic" style:font-style-asian="italic" fo:font-size="12pt" style:font-size-asian="12pt"/>
    </style:style>
    <style:style style:name="P2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88" style:parent-style-name="Policepardéfaut" style:family="text">
      <style:text-properties fo:font-size="12pt" style:font-size-asian="12pt"/>
    </style:style>
    <style:style style:name="T289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fo:font-size="12pt" style:font-size-asian="12pt"/>
    </style:style>
    <style:style style:name="T291" style:parent-style-name="Policepardéfaut" style:family="text">
      <style:text-properties fo:font-style="italic" style:font-style-asian="italic" fo:font-size="12pt" style:font-size-asian="12pt"/>
    </style:style>
    <style:style style:name="T292" style:parent-style-name="Policepardéfaut" style:family="text">
      <style:text-properties fo:font-size="12pt" style:font-size-asian="12pt"/>
    </style:style>
    <style:style style:name="T293" style:parent-style-name="Policepardéfaut" style:family="text">
      <style:text-properties fo:font-size="12pt" style:font-size-asian="12pt"/>
    </style:style>
    <style:style style:name="P2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96" style:parent-style-name="Policepardéfaut" style:family="text">
      <style:text-properties fo:font-size="12pt" style:font-size-asian="12pt" fo:language="en" fo:country="GB"/>
    </style:style>
    <style:style style:name="T297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298" style:parent-style-name="Policepardéfaut" style:family="text">
      <style:text-properties fo:font-size="12pt" style:font-size-asian="12pt" fo:language="en" fo:country="GB"/>
    </style:style>
    <style:style style:name="T299" style:parent-style-name="Policepardéfaut" style:family="text">
      <style:text-properties fo:font-size="12pt" style:font-size-asian="12pt" fo:language="en" fo:country="GB"/>
    </style:style>
    <style:style style:name="P3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3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02" style:parent-style-name="Policepardéfaut" style:family="text">
      <style:text-properties fo:font-size="12pt" style:font-size-asian="12pt" fo:language="en" fo:country="GB"/>
    </style:style>
    <style:style style:name="T30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04" style:parent-style-name="Policepardéfaut" style:family="text">
      <style:text-properties fo:font-size="12pt" style:font-size-asian="12pt" fo:language="en" fo:country="GB"/>
    </style:style>
    <style:style style:name="T305" style:parent-style-name="Policepardéfaut" style:family="text">
      <style:text-properties fo:font-size="12pt" style:font-size-asian="12pt" fo:language="en" fo:country="GB"/>
    </style:style>
    <style:style style:name="P3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3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08" style:parent-style-name="Policepardéfaut" style:family="text">
      <style:text-properties fo:font-size="12pt" style:font-size-asian="12pt"/>
    </style:style>
    <style:style style:name="T30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fo:font-size="12pt" style:font-size-asian="12pt"/>
    </style:style>
    <style:style style:name="T311" style:parent-style-name="Policepardéfaut" style:family="text">
      <style:text-properties fo:font-size="12pt" style:font-size-asian="12pt"/>
    </style:style>
    <style:style style:name="P3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14" style:parent-style-name="Policepardéfaut" style:family="text">
      <style:text-properties fo:font-size="12pt" style:font-size-asian="12pt" fo:language="en" fo:country="GB"/>
    </style:style>
    <style:style style:name="T315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16" style:parent-style-name="Policepardéfaut" style:family="text">
      <style:text-properties fo:font-size="12pt" style:font-size-asian="12pt" fo:language="en" fo:country="GB"/>
    </style:style>
    <style:style style:name="T317" style:parent-style-name="Policepardéfaut" style:family="text">
      <style:text-properties fo:font-size="12pt" style:font-size-asian="12pt" fo:language="en" fo:country="GB"/>
    </style:style>
    <style:style style:name="P3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3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20" style:parent-style-name="Policepardéfaut" style:family="text">
      <style:text-properties fo:font-size="12pt" style:font-size-asian="12pt"/>
    </style:style>
    <style:style style:name="T32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2" style:parent-style-name="Policepardéfaut" style:family="text">
      <style:text-properties fo:font-size="12pt" style:font-size-asian="12pt"/>
    </style:style>
    <style:style style:name="T323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24" style:parent-style-name="Policepardéfaut" style:family="text">
      <style:text-properties fo:font-size="12pt" style:font-size-asian="12pt"/>
    </style:style>
    <style:style style:name="P3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27" style:parent-style-name="Policepardéfaut" style:family="text">
      <style:text-properties fo:font-size="12pt" style:font-size-asian="12pt"/>
    </style:style>
    <style:style style:name="T32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fo:font-size="12pt" style:font-size-asian="12pt"/>
    </style:style>
    <style:style style:name="T33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31" style:parent-style-name="Policepardéfaut" style:family="text">
      <style:text-properties fo:font-size="12pt" style:font-size-asian="12pt"/>
    </style:style>
    <style:style style:name="T332" style:parent-style-name="Policepardéfaut" style:family="text">
      <style:text-properties fo:font-size="12pt" style:font-size-asian="12pt"/>
    </style:style>
    <style:style style:name="P3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35" style:parent-style-name="Policepardéfaut" style:family="text">
      <style:text-properties fo:font-size="12pt" style:font-size-asian="12pt"/>
    </style:style>
    <style:style style:name="T33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7" style:parent-style-name="Policepardéfaut" style:family="text">
      <style:text-properties fo:font-size="12pt" style:font-size-asian="12pt"/>
    </style:style>
    <style:style style:name="T33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39" style:parent-style-name="Policepardéfaut" style:family="text">
      <style:text-properties fo:font-size="12pt" style:font-size-asian="12pt"/>
    </style:style>
    <style:style style:name="P3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42" style:parent-style-name="Policepardéfaut" style:family="text">
      <style:text-properties fo:font-size="12pt" style:font-size-asian="12pt" fo:language="en" fo:country="GB"/>
    </style:style>
    <style:style style:name="T34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44" style:parent-style-name="Policepardéfaut" style:family="text">
      <style:text-properties fo:font-size="12pt" style:font-size-asian="12pt" fo:language="en" fo:country="GB"/>
    </style:style>
    <style:style style:name="T345" style:parent-style-name="Policepardéfaut" style:family="text">
      <style:text-properties fo:font-size="12pt" style:font-size-asian="12pt"/>
    </style:style>
    <style:style style:name="T346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47" style:parent-style-name="Policepardéfaut" style:family="text">
      <style:text-properties fo:font-size="12pt" style:font-size-asian="12pt"/>
    </style:style>
    <style:style style:name="T348" style:parent-style-name="Policepardéfaut" style:family="text">
      <style:text-properties fo:font-size="12pt" style:font-size-asian="12pt"/>
    </style:style>
    <style:style style:name="P3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51" style:parent-style-name="Policepardéfaut" style:family="text">
      <style:text-properties fo:font-size="12pt" style:font-size-asian="12pt"/>
    </style:style>
    <style:style style:name="T35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3" style:parent-style-name="Policepardéfaut" style:family="text">
      <style:text-properties fo:font-size="12pt" style:font-size-asian="12pt"/>
    </style:style>
    <style:style style:name="P3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56" style:parent-style-name="Policepardéfaut" style:family="text">
      <style:text-properties fo:font-size="12pt" style:font-size-asian="12pt"/>
    </style:style>
    <style:style style:name="T35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9" style:parent-style-name="Policepardéfaut" style:family="text">
      <style:text-properties fo:font-size="12pt" style:font-size-asian="12pt"/>
    </style:style>
    <style:style style:name="P3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62" style:parent-style-name="Policepardéfaut" style:family="text">
      <style:text-properties fo:font-size="12pt" style:font-size-asian="12pt" fo:language="en" fo:country="GB"/>
    </style:style>
    <style:style style:name="T36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64" style:parent-style-name="Policepardéfaut" style:family="text">
      <style:text-properties fo:font-size="12pt" style:font-size-asian="12pt" fo:language="en" fo:country="GB"/>
    </style:style>
    <style:style style:name="T36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66" style:parent-style-name="Policepardéfaut" style:family="text">
      <style:text-properties fo:font-size="12pt" style:font-size-asian="12pt"/>
    </style:style>
    <style:style style:name="P3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69" style:parent-style-name="Policepardéfaut" style:family="text">
      <style:text-properties fo:font-size="12pt" style:font-size-asian="12pt"/>
    </style:style>
    <style:style style:name="T37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1" style:parent-style-name="Policepardéfaut" style:family="text">
      <style:text-properties fo:font-size="12pt" style:font-size-asian="12pt"/>
    </style:style>
    <style:style style:name="T372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73" style:parent-style-name="Policepardéfaut" style:family="text">
      <style:text-properties fo:font-size="12pt" style:font-size-asian="12pt"/>
    </style:style>
    <style:style style:name="P3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76" style:parent-style-name="Policepardéfaut" style:family="text">
      <style:text-properties fo:font-size="12pt" style:font-size-asian="12pt"/>
    </style:style>
    <style:style style:name="T37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8" style:parent-style-name="Policepardéfaut" style:family="text">
      <style:text-properties fo:font-size="12pt" style:font-size-asian="12pt"/>
    </style:style>
    <style:style style:name="T379" style:parent-style-name="Policepardéfaut" style:family="text">
      <style:text-properties fo:font-size="12pt" style:font-size-asian="12pt"/>
    </style:style>
    <style:style style:name="P3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82" style:parent-style-name="Policepardéfaut" style:family="text">
      <style:text-properties fo:font-size="12pt" style:font-size-asian="12pt" fo:language="en" fo:country="GB"/>
    </style:style>
    <style:style style:name="T38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84" style:parent-style-name="Policepardéfaut" style:family="text">
      <style:text-properties fo:font-size="12pt" style:font-size-asian="12pt" fo:language="en" fo:country="GB"/>
    </style:style>
    <style:style style:name="T385" style:parent-style-name="Policepardéfaut" style:family="text">
      <style:text-properties fo:font-style="italic" style:font-style-asian="italic" style:font-style-complex="italic" fo:font-size="12pt" style:font-size-asian="12pt" fo:language="en" fo:country="GB"/>
    </style:style>
    <style:style style:name="T386" style:parent-style-name="Policepardéfaut" style:family="text">
      <style:text-properties fo:font-size="12pt" style:font-size-asian="12pt" fo:language="en" fo:country="GB"/>
    </style:style>
    <style:style style:name="P3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3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89" style:parent-style-name="Policepardéfaut" style:family="text">
      <style:text-properties fo:font-size="12pt" style:font-size-asian="12pt" fo:language="en" fo:country="GB"/>
    </style:style>
    <style:style style:name="T390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91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92" style:parent-style-name="Policepardéfaut" style:family="text">
      <style:text-properties fo:font-size="12pt" style:font-size-asian="12pt" fo:language="en" fo:country="GB"/>
    </style:style>
    <style:style style:name="T393" style:parent-style-name="Policepardéfaut" style:family="text">
      <style:text-properties fo:font-size="12pt" style:font-size-asian="12pt"/>
    </style:style>
    <style:style style:name="P3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96" style:parent-style-name="Policepardéfaut" style:family="text">
      <style:text-properties fo:font-size="12pt" style:font-size-asian="12pt" fo:language="en" fo:country="GB"/>
    </style:style>
    <style:style style:name="T397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98" style:parent-style-name="Policepardéfaut" style:family="text">
      <style:text-properties fo:font-size="12pt" style:font-size-asian="12pt" fo:language="en" fo:country="GB"/>
    </style:style>
    <style:style style:name="T399" style:parent-style-name="Policepardéfaut" style:family="text">
      <style:text-properties fo:font-size="12pt" style:font-size-asian="12pt" fo:language="en" fo:country="GB"/>
    </style:style>
    <style:style style:name="T400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401" style:parent-style-name="Policepardéfaut" style:family="text">
      <style:text-properties fo:font-size="12pt" style:font-size-asian="12pt" fo:language="en" fo:country="GB"/>
    </style:style>
    <style:style style:name="P4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4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04" style:parent-style-name="Policepardéfaut" style:family="text">
      <style:text-properties fo:font-size="12pt" style:font-size-asian="12pt"/>
    </style:style>
    <style:style style:name="T40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7" style:parent-style-name="Policepardéfaut" style:family="text">
      <style:text-properties fo:font-size="12pt" style:font-size-asian="12pt"/>
    </style:style>
    <style:style style:name="T40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09" style:parent-style-name="Policepardéfaut" style:family="text">
      <style:text-properties fo:font-size="12pt" style:font-size-asian="12pt"/>
    </style:style>
    <style:style style:name="P4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12" style:parent-style-name="Policepardéfaut" style:family="text">
      <style:text-properties fo:font-size="12pt" style:font-size-asian="12pt"/>
    </style:style>
    <style:style style:name="T41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4" style:parent-style-name="Policepardéfaut" style:family="text">
      <style:text-properties fo:font-size="12pt" style:font-size-asian="12pt"/>
    </style:style>
    <style:style style:name="P4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17" style:parent-style-name="Policepardéfaut" style:family="text">
      <style:text-properties fo:font-size="12pt" style:font-size-asian="12pt" fo:language="en" fo:country="GB"/>
    </style:style>
    <style:style style:name="T418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419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420" style:parent-style-name="Policepardéfaut" style:family="text">
      <style:text-properties fo:font-size="12pt" style:font-size-asian="12pt" fo:language="en" fo:country="GB"/>
    </style:style>
    <style:style style:name="T421" style:parent-style-name="Policepardéfaut" style:family="text">
      <style:text-properties fo:font-style="italic" style:font-style-asian="italic" style:font-style-complex="italic" fo:font-size="12pt" style:font-size-asian="12pt" fo:language="en" fo:country="GB"/>
    </style:style>
    <style:style style:name="T422" style:parent-style-name="Policepardéfaut" style:family="text">
      <style:text-properties fo:font-size="12pt" style:font-size-asian="12pt" fo:language="en" fo:country="GB"/>
    </style:style>
    <style:style style:name="P4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4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25" style:parent-style-name="Policepardéfaut" style:family="text">
      <style:text-properties fo:font-size="12pt" style:font-size-asian="12pt" fo:language="en" fo:country="GB"/>
    </style:style>
    <style:style style:name="T426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427" style:parent-style-name="Policepardéfaut" style:family="text">
      <style:text-properties fo:font-size="12pt" style:font-size-asian="12pt" fo:language="en" fo:country="GB"/>
    </style:style>
    <style:style style:name="T428" style:parent-style-name="Policepardéfaut" style:family="text">
      <style:text-properties fo:font-style="italic" style:font-style-asian="italic" style:font-style-complex="italic" fo:font-size="12pt" style:font-size-asian="12pt" fo:language="en" fo:country="GB"/>
    </style:style>
    <style:style style:name="T429" style:parent-style-name="Policepardéfaut" style:family="text">
      <style:text-properties fo:font-size="12pt" style:font-size-asian="12pt" fo:language="en" fo:country="GB"/>
    </style:style>
    <style:style style:name="T430" style:parent-style-name="Policepardéfaut" style:family="text">
      <style:text-properties fo:font-size="12pt" style:font-size-asian="12pt" fo:language="en" fo:country="GB"/>
    </style:style>
    <style:style style:name="P4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4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33" style:parent-style-name="Policepardéfaut" style:family="text">
      <style:text-properties fo:font-size="12pt" style:font-size-asian="12pt"/>
    </style:style>
    <style:style style:name="T434" style:parent-style-name="Policepardéfaut" style:family="text">
      <style:text-properties style:text-position="super 66.6%" fo:font-size="12pt" style:font-size-asian="12pt"/>
    </style:style>
    <style:style style:name="T435" style:parent-style-name="Policepardéfaut" style:family="text">
      <style:text-properties fo:font-size="12pt" style:font-size-asian="12pt"/>
    </style:style>
    <style:style style:name="P4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38" style:parent-style-name="Policepardéfaut" style:family="text">
      <style:text-properties fo:font-size="12pt" style:font-size-asian="12pt" fo:language="en" fo:country="GB"/>
    </style:style>
    <style:style style:name="T439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440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441" style:parent-style-name="Policepardéfaut" style:family="text">
      <style:text-properties fo:font-size="12pt" style:font-size-asian="12pt" fo:language="en" fo:country="GB"/>
    </style:style>
    <style:style style:name="T442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43" style:parent-style-name="Policepardéfaut" style:family="text">
      <style:text-properties fo:font-size="12pt" style:font-size-asian="12pt"/>
    </style:style>
    <style:style style:name="P4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46" style:parent-style-name="Policepardéfaut" style:family="text">
      <style:text-properties fo:font-size="12pt" style:font-size-asian="12pt"/>
    </style:style>
    <style:style style:name="T44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8" style:parent-style-name="Policepardéfaut" style:family="text">
      <style:text-properties fo:font-size="12pt" style:font-size-asian="12pt"/>
    </style:style>
    <style:style style:name="T449" style:parent-style-name="Policepardéfaut" style:family="text">
      <style:text-properties style:text-position="super 66.6%" fo:font-size="12pt" style:font-size-asian="12pt"/>
    </style:style>
    <style:style style:name="T450" style:parent-style-name="Policepardéfaut" style:family="text">
      <style:text-properties fo:font-size="12pt" style:font-size-asian="12pt"/>
    </style:style>
    <style:style style:name="T451" style:parent-style-name="Policepardéfaut" style:family="text">
      <style:text-properties fo:font-size="12pt" style:font-size-asian="12pt"/>
    </style:style>
    <style:style style:name="P4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54" style:parent-style-name="Policepardéfaut" style:family="text">
      <style:text-properties fo:font-size="12pt" style:font-size-asian="12pt"/>
    </style:style>
    <style:style style:name="T45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6" style:parent-style-name="Policepardéfaut" style:family="text">
      <style:text-properties fo:font-size="12pt" style:font-size-asian="12pt"/>
    </style:style>
    <style:style style:name="T457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58" style:parent-style-name="Policepardéfaut" style:family="text">
      <style:text-properties fo:font-size="12pt" style:font-size-asian="12pt"/>
    </style:style>
    <style:style style:name="P4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61" style:parent-style-name="Policepardéfaut" style:family="text">
      <style:text-properties fo:font-size="12pt" style:font-size-asian="12pt"/>
    </style:style>
    <style:style style:name="T46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4" style:parent-style-name="Policepardéfaut" style:family="text">
      <style:text-properties fo:font-size="12pt" style:font-size-asian="12pt"/>
    </style:style>
    <style:style style:name="P4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67" style:parent-style-name="Policepardéfaut" style:family="text">
      <style:text-properties fo:font-size="12pt" style:font-size-asian="12pt"/>
    </style:style>
    <style:style style:name="T46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9" style:parent-style-name="Policepardéfaut" style:family="text">
      <style:text-properties fo:font-size="12pt" style:font-size-asian="12pt"/>
    </style:style>
    <style:style style:name="T47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71" style:parent-style-name="Policepardéfaut" style:family="text">
      <style:text-properties fo:font-size="12pt" style:font-size-asian="12pt"/>
    </style:style>
    <style:style style:name="P4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74" style:parent-style-name="Policepardéfaut" style:family="text">
      <style:text-properties fo:font-size="12pt" style:font-size-asian="12pt"/>
    </style:style>
    <style:style style:name="T47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6" style:parent-style-name="Policepardéfaut" style:family="text">
      <style:text-properties fo:font-size="12pt" style:font-size-asian="12pt"/>
    </style:style>
    <style:style style:name="T477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7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79" style:parent-style-name="Policepardéfaut" style:family="text">
      <style:text-properties fo:font-size="12pt" style:font-size-asian="12pt"/>
    </style:style>
    <style:style style:name="P4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82" style:parent-style-name="Policepardéfaut" style:family="text">
      <style:text-properties fo:font-size="12pt" style:font-size-asian="12pt"/>
    </style:style>
    <style:style style:name="T48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4" style:parent-style-name="Policepardéfaut" style:family="text">
      <style:text-properties fo:font-size="12pt" style:font-size-asian="12pt"/>
    </style:style>
    <style:style style:name="T48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86" style:parent-style-name="Policepardéfaut" style:family="text">
      <style:text-properties fo:font-size="12pt" style:font-size-asian="12pt"/>
    </style:style>
    <style:style style:name="T487" style:parent-style-name="Policepardéfaut" style:family="text">
      <style:text-properties fo:font-size="12pt" style:font-size-asian="12pt"/>
    </style:style>
    <style:style style:name="T48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89" style:parent-style-name="Policepardéfaut" style:family="text">
      <style:text-properties fo:font-size="12pt" style:font-size-asian="12pt"/>
    </style:style>
    <style:style style:name="P4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92" style:parent-style-name="Policepardéfaut" style:family="text">
      <style:text-properties fo:font-size="12pt" style:font-size-asian="12pt"/>
    </style:style>
    <style:style style:name="T49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94" style:parent-style-name="Policepardéfaut" style:family="text">
      <style:text-properties fo:font-style="italic" style:font-style-asian="italic" fo:font-size="12pt" style:font-size-asian="12pt"/>
    </style:style>
    <style:style style:name="T495" style:parent-style-name="Policepardéfaut" style:family="text">
      <style:text-properties fo:font-size="12pt" style:font-size-asian="12pt"/>
    </style:style>
    <style:style style:name="T496" style:parent-style-name="Policepardéfaut" style:family="text">
      <style:text-properties fo:font-style="italic" style:font-style-asian="italic" fo:font-size="12pt" style:font-size-asian="12pt"/>
    </style:style>
    <style:style style:name="T497" style:parent-style-name="Policepardéfaut" style:family="text">
      <style:text-properties fo:font-size="12pt" style:font-size-asian="12pt"/>
    </style:style>
    <style:style style:name="P4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00" style:parent-style-name="Policepardéfaut" style:family="text">
      <style:text-properties fo:font-size="12pt" style:font-size-asian="12pt"/>
    </style:style>
    <style:style style:name="T50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3" style:parent-style-name="Policepardéfaut" style:family="text">
      <style:text-properties fo:font-size="12pt" style:font-size-asian="12pt"/>
    </style:style>
    <style:style style:name="T504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505" style:parent-style-name="Policepardéfaut" style:family="text">
      <style:text-properties fo:font-size="12pt" style:font-size-asian="12pt"/>
    </style:style>
    <style:style style:name="P5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08" style:parent-style-name="Policepardéfaut" style:family="text">
      <style:text-properties fo:font-size="12pt" style:font-size-asian="12pt"/>
    </style:style>
    <style:style style:name="T50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0" style:parent-style-name="Policepardéfaut" style:family="text">
      <style:text-properties fo:font-size="12pt" style:font-size-asian="12pt"/>
    </style:style>
    <style:style style:name="T511" style:parent-style-name="Policepardéfaut" style:family="text">
      <style:text-properties fo:font-size="12pt" style:font-size-asian="12pt"/>
    </style:style>
    <style:style style:name="T512" style:parent-style-name="Policepardéfaut" style:family="text">
      <style:text-properties style:text-position="super 66.6%" fo:font-size="12pt" style:font-size-asian="12pt"/>
    </style:style>
    <style:style style:name="T513" style:parent-style-name="Policepardéfaut" style:family="text">
      <style:text-properties fo:font-size="12pt" style:font-size-asian="12pt"/>
    </style:style>
    <style:style style:name="T514" style:parent-style-name="Policepardéfaut" style:family="text">
      <style:text-properties fo:font-style="italic" style:font-style-asian="italic" fo:font-size="12pt" style:font-size-asian="12pt"/>
    </style:style>
    <style:style style:name="T515" style:parent-style-name="Policepardéfaut" style:family="text">
      <style:text-properties fo:font-size="12pt" style:font-size-asian="12pt"/>
    </style:style>
    <style:style style:name="P5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18" style:parent-style-name="Policepardéfaut" style:family="text">
      <style:text-properties fo:font-size="12pt" style:font-size-asian="12pt"/>
    </style:style>
    <style:style style:name="T51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0" style:parent-style-name="Policepardéfaut" style:family="text">
      <style:text-properties fo:font-size="12pt" style:font-size-asian="12pt"/>
    </style:style>
    <style:style style:name="T521" style:parent-style-name="Policepardéfaut" style:family="text">
      <style:text-properties style:text-position="super 66.6%" fo:font-size="12pt" style:font-size-asian="12pt"/>
    </style:style>
    <style:style style:name="T522" style:parent-style-name="Policepardéfaut" style:family="text">
      <style:text-properties style:text-position="super 66.6%" fo:font-size="12pt" style:font-size-asian="12pt"/>
    </style:style>
    <style:style style:name="T523" style:parent-style-name="Policepardéfaut" style:family="text">
      <style:text-properties fo:font-size="12pt" style:font-size-asian="12pt"/>
    </style:style>
    <style:style style:name="P5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26" style:parent-style-name="Policepardéfaut" style:family="text">
      <style:text-properties fo:font-size="12pt" style:font-size-asian="12pt" fo:language="en" fo:country="GB"/>
    </style:style>
    <style:style style:name="T52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 fo:language="en" fo:country="GB"/>
    </style:style>
    <style:style style:name="T528" style:parent-style-name="Policepardéfaut" style:family="text">
      <style:text-properties fo:font-size="12pt" style:font-size-asian="12pt" fo:language="en" fo:country="GB"/>
    </style:style>
    <style:style style:name="T529" style:parent-style-name="Policepardéfaut" style:family="text">
      <style:text-properties fo:font-size="12pt" style:font-size-asian="12pt"/>
    </style:style>
    <style:style style:name="T530" style:parent-style-name="Policepardéfaut" style:family="text">
      <style:text-properties style:text-position="super 66.6%" fo:font-size="12pt" style:font-size-asian="12pt"/>
    </style:style>
    <style:style style:name="T531" style:parent-style-name="Policepardéfaut" style:family="text">
      <style:text-properties fo:font-size="12pt" style:font-size-asian="12pt"/>
    </style:style>
    <style:style style:name="T532" style:parent-style-name="Policepardéfaut" style:family="text">
      <style:text-properties fo:font-style="italic" style:font-style-asian="italic" fo:font-size="12pt" style:font-size-asian="12pt"/>
    </style:style>
    <style:style style:name="T533" style:parent-style-name="Policepardéfaut" style:family="text">
      <style:text-properties fo:font-size="12pt" style:font-size-asian="12pt"/>
    </style:style>
    <style:style style:name="T534" style:parent-style-name="Policepardéfaut" style:family="text">
      <style:text-properties fo:font-size="12pt" style:font-size-asian="12pt"/>
    </style:style>
    <style:style style:name="P5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37" style:parent-style-name="Policepardéfaut" style:family="text">
      <style:text-properties fo:font-size="12pt" style:font-size-asian="12pt"/>
    </style:style>
    <style:style style:name="T538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39" style:parent-style-name="Policepardéfaut" style:family="text">
      <style:text-properties fo:font-size="12pt" style:font-size-asian="12pt"/>
    </style:style>
    <style:style style:name="T540" style:parent-style-name="Policepardéfaut" style:family="text">
      <style:text-properties fo:font-style="italic" style:font-style-asian="italic" fo:font-size="12pt" style:font-size-asian="12pt"/>
    </style:style>
    <style:style style:name="T541" style:parent-style-name="Policepardéfaut" style:family="text">
      <style:text-properties fo:font-size="12pt" style:font-size-asian="12pt"/>
    </style:style>
    <style:style style:name="T542" style:parent-style-name="Policepardéfaut" style:family="text">
      <style:text-properties fo:font-size="12pt" style:font-size-asian="12pt"/>
    </style:style>
    <style:style style:name="P5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45" style:parent-style-name="Policepardéfaut" style:family="text">
      <style:text-properties fo:font-size="12pt" style:font-size-asian="12pt"/>
    </style:style>
    <style:style style:name="T54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Policepardéfaut" style:family="text">
      <style:text-properties fo:font-size="12pt" style:font-size-asian="12pt" style:font-size-complex="12pt"/>
    </style:style>
    <style:style style:name="T54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49" style:parent-style-name="Policepardéfaut" style:family="text">
      <style:text-properties fo:font-size="12pt" style:font-size-asian="12pt" style:font-size-complex="12pt"/>
    </style:style>
    <style:style style:name="P5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51" style:parent-style-name="Policepardéfaut" style:family="text">
      <style:text-properties fo:font-size="12pt" style:font-size-asian="12pt" style:font-size-complex="12pt"/>
    </style:style>
    <style:style style:name="T552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54" style:parent-style-name="Policepardéfaut" style:family="text">
      <style:text-properties fo:font-style="italic" style:font-style-asian="italic" fo:font-size="12pt" style:font-size-asian="12pt"/>
    </style:style>
    <style:style style:name="T555" style:parent-style-name="Policepardéfaut" style:family="text">
      <style:text-properties fo:font-size="12pt" style:font-size-asian="12pt"/>
    </style:style>
    <style:style style:name="T55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57" style:parent-style-name="Policepardéfaut" style:family="text">
      <style:text-properties fo:font-size="12pt" style:font-size-asian="12pt" style:font-size-complex="12pt"/>
    </style:style>
    <style:style style:name="P558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59" style:parent-style-name="Policepardéfaut" style:family="text">
      <style:text-properties fo:font-size="12pt" style:font-size-asian="12pt" style:font-size-complex="12pt"/>
    </style:style>
    <style:style style:name="T56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Policepardéfaut" style:family="text">
      <style:text-properties fo:font-size="12pt" style:font-size-asian="12pt" style:font-size-complex="12pt"/>
    </style:style>
    <style:style style:name="T56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63" style:parent-style-name="Policepardéfaut" style:family="text">
      <style:text-properties fo:font-size="12pt" style:font-size-asian="12pt" style:font-size-complex="12pt"/>
    </style:style>
    <style:style style:name="P564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65" style:parent-style-name="Policepardéfaut" style:family="text">
      <style:text-properties fo:font-size="12pt" style:font-size-asian="12pt" style:font-size-complex="12pt"/>
    </style:style>
    <style:style style:name="T56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67" style:parent-style-name="Policepardéfaut" style:family="text">
      <style:text-properties fo:font-size="12pt" style:font-size-asian="12pt" style:font-size-complex="12pt"/>
    </style:style>
    <style:style style:name="P5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70" style:parent-style-name="Policepardéfaut" style:family="text">
      <style:text-properties fo:font-size="12pt" style:font-size-asian="12pt" style:font-size-complex="12pt"/>
    </style:style>
    <style:style style:name="T57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Policepardéfaut" style:family="text">
      <style:text-properties fo:font-size="12pt" style:font-size-asian="12pt" style:font-size-complex="12pt"/>
    </style:style>
    <style:style style:name="T573" style:parent-style-name="Policepardéfaut" style:family="text">
      <style:text-properties fo:font-size="12pt" style:font-size-asian="12pt" style:font-size-complex="12pt"/>
    </style:style>
    <style:style style:name="T57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75" style:parent-style-name="Policepardéfaut" style:family="text">
      <style:text-properties fo:font-size="12pt" style:font-size-asian="12pt" style:font-size-complex="12pt"/>
    </style:style>
    <style:style style:name="P5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78" style:parent-style-name="Policepardéfaut" style:family="text">
      <style:text-properties fo:font-size="12pt" style:font-size-asian="12pt" style:font-size-complex="12pt" fo:language="en" fo:country="US"/>
    </style:style>
    <style:style style:name="T57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0" style:parent-style-name="Policepardéfaut" style:family="text">
      <style:text-properties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2" style:parent-style-name="Policepardéfaut" style:family="text">
      <style:text-properties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4" style:parent-style-name="Policepardéfaut" style:family="text">
      <style:text-properties fo:font-size="12pt" style:font-size-asian="12pt" style:font-size-complex="12pt" fo:language="en" fo:country="US"/>
    </style:style>
    <style:style style:name="T585" style:parent-style-name="Policepardéfaut" style:family="text">
      <style:text-properties fo:font-size="12pt" style:font-size-asian="12pt" style:font-size-complex="12pt"/>
    </style:style>
    <style:style style:name="T586" style:parent-style-name="Policepardéfaut" style:family="text">
      <style:text-properties fo:font-size="12pt" style:font-size-asian="12pt" style:font-size-complex="12pt"/>
    </style:style>
    <style:style style:name="P5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1.9298in"/>
        </style:tab-stops>
      </style:paragraph-properties>
      <style:text-properties fo:font-size="12pt" style:font-size-asian="12pt" style:font-size-complex="12pt"/>
    </style:style>
    <style:style style:name="P5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89" style:parent-style-name="Policepardéfaut" style:family="text">
      <style:text-properties fo:font-size="12pt" style:font-size-asian="12pt" style:font-size-complex="12pt"/>
    </style:style>
    <style:style style:name="T59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Policepardéfaut" style:family="text">
      <style:text-properties fo:font-size="12pt" style:font-size-asian="12pt" style:font-size-complex="12pt"/>
    </style:style>
    <style:style style:name="T59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93" style:parent-style-name="Policepardéfaut" style:family="text">
      <style:text-properties fo:font-size="12pt" style:font-size-asian="12pt" style:font-size-complex="12pt"/>
    </style:style>
    <style:style style:name="T59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5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97" style:parent-style-name="Policepardéfaut" style:family="text">
      <style:text-properties fo:font-size="12pt" style:font-size-asian="12pt"/>
    </style:style>
    <style:style style:name="T59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9" style:parent-style-name="Policepardéfaut" style:family="text">
      <style:text-properties fo:font-size="12pt" style:font-size-asian="12pt"/>
    </style:style>
    <style:style style:name="T600" style:parent-style-name="Policepardéfaut" style:family="text">
      <style:text-properties fo:font-size="12pt" style:font-size-asian="12pt"/>
    </style:style>
    <style:style style:name="T601" style:parent-style-name="Policepardéfaut" style:family="text">
      <style:text-properties fo:font-size="12pt" style:font-size-asian="12pt" style:font-size-complex="12pt"/>
    </style:style>
    <style:style style:name="T602" style:parent-style-name="Policepardéfaut" style:family="text">
      <style:text-properties fo:font-size="12pt" style:font-size-asian="12pt"/>
    </style:style>
    <style:style style:name="T60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04" style:parent-style-name="Policepardéfaut" style:family="text">
      <style:text-properties fo:font-size="12pt" style:font-size-asian="12pt" style:font-size-complex="12pt"/>
    </style:style>
    <style:style style:name="P6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07" style:parent-style-name="Policepardéfaut" style:family="text">
      <style:text-properties fo:font-size="12pt" style:font-size-asian="12pt" style:font-size-complex="12pt"/>
    </style:style>
    <style:style style:name="T60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9" style:parent-style-name="Policepardéfaut" style:family="text">
      <style:text-properties fo:font-size="12pt" style:font-size-asian="12pt" style:font-size-complex="12pt"/>
    </style:style>
    <style:style style:name="T61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11" style:parent-style-name="Policepardéfaut" style:family="text">
      <style:text-properties fo:font-size="12pt" style:font-size-asian="12pt" style:font-size-complex="12pt"/>
    </style:style>
    <style:style style:name="T612" style:parent-style-name="Policepardéfaut" style:family="text">
      <style:text-properties style:text-position="super 66.6%" fo:font-size="12pt" style:font-size-asian="12pt" style:font-size-complex="12pt"/>
    </style:style>
    <style:style style:name="T613" style:parent-style-name="Policepardéfaut" style:family="text">
      <style:text-properties fo:font-size="12pt" style:font-size-asian="12pt" style:font-size-complex="12pt"/>
    </style:style>
    <style:style style:name="P6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16" style:parent-style-name="Policepardéfaut" style:family="text">
      <style:text-properties fo:font-size="12pt" style:font-size-asian="12pt" style:font-size-complex="12pt"/>
    </style:style>
    <style:style style:name="T61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1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1" style:parent-style-name="Policepardéfaut" style:family="text">
      <style:text-properties fo:font-size="12pt" style:font-size-asian="12pt" style:font-size-complex="12pt"/>
    </style:style>
    <style:style style:name="T62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23" style:parent-style-name="Policepardéfaut" style:family="text">
      <style:text-properties fo:font-size="12pt" style:font-size-asian="12pt" style:font-size-complex="12pt"/>
    </style:style>
    <style:style style:name="P6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26" style:parent-style-name="Policepardéfaut" style:family="text">
      <style:text-properties fo:font-size="12pt" style:font-size-asian="12pt" style:font-size-complex="12pt"/>
    </style:style>
    <style:style style:name="T62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8" style:parent-style-name="Policepardéfaut" style:family="text">
      <style:text-properties fo:font-size="12pt" style:font-size-asian="12pt" style:font-size-complex="12pt"/>
    </style:style>
    <style:style style:name="T62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30" style:parent-style-name="Policepardéfaut" style:family="text">
      <style:text-properties fo:font-size="12pt" style:font-size-asian="12pt" style:font-size-complex="12pt"/>
    </style:style>
    <style:style style:name="T631" style:parent-style-name="Policepardéfaut" style:family="text">
      <style:text-properties style:text-position="super 66.6%" fo:font-size="12pt" style:font-size-asian="12pt" style:font-size-complex="12pt"/>
    </style:style>
    <style:style style:name="T632" style:parent-style-name="Policepardéfaut" style:family="text">
      <style:text-properties fo:font-size="12pt" style:font-size-asian="12pt" style:font-size-complex="12pt"/>
    </style:style>
    <style:style style:name="P6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35" style:parent-style-name="Policepardéfaut" style:family="text">
      <style:text-properties fo:font-size="12pt" style:font-size-asian="12pt" style:font-size-complex="12pt" fo:language="en" fo:country="US"/>
    </style:style>
    <style:style style:name="T63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3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38" style:parent-style-name="Policepardéfaut" style:family="text">
      <style:text-properties fo:font-size="12pt" style:font-size-asian="12pt" style:font-size-complex="12pt" fo:language="en" fo:country="US"/>
    </style:style>
    <style:style style:name="T639" style:parent-style-name="Policepardéfaut" style:family="text">
      <style:text-properties fo:font-size="12pt" style:font-size-asian="12pt" style:font-size-complex="12pt"/>
    </style:style>
    <style:style style:name="T640" style:parent-style-name="Policepardéfaut" style:family="text">
      <style:text-properties style:text-position="super 66.6%" fo:font-size="12pt" style:font-size-asian="12pt" style:font-size-complex="12pt"/>
    </style:style>
    <style:style style:name="T641" style:parent-style-name="Policepardéfaut" style:family="text">
      <style:text-properties fo:font-size="12pt" style:font-size-asian="12pt" style:font-size-complex="12pt"/>
    </style:style>
    <style:style style:name="P6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44" style:parent-style-name="Policepardéfaut" style:family="text">
      <style:text-properties fo:font-size="12pt" style:font-size-asian="12pt" style:font-size-complex="12pt"/>
    </style:style>
    <style:style style:name="T64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6" style:parent-style-name="Policepardéfaut" style:family="text">
      <style:text-properties fo:font-size="12pt" style:font-size-asian="12pt" style:font-size-complex="12pt"/>
    </style:style>
    <style:style style:name="T647" style:parent-style-name="Policepardéfaut" style:family="text">
      <style:text-properties fo:font-size="12pt" style:font-size-asian="12pt" style:font-size-complex="12pt"/>
    </style:style>
    <style:style style:name="P6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50" style:parent-style-name="Policepardéfaut" style:family="text">
      <style:text-properties fo:font-size="12pt" style:font-size-asian="12pt" style:font-size-complex="12pt"/>
    </style:style>
    <style:style style:name="T651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2" style:parent-style-name="Policepardéfaut" style:family="text">
      <style:text-properties style:font-weight-complex="bold" fo:font-size="12pt" style:font-size-asian="12pt" style:font-size-complex="12pt"/>
    </style:style>
    <style:style style:name="P6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weight-complex="bold" fo:font-size="12pt" style:font-size-asian="12pt" style:font-size-complex="12pt"/>
    </style:style>
    <style:style style:name="P6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55" style:parent-style-name="Policepardéfaut" style:family="text">
      <style:text-properties style:font-weight-complex="bold" fo:font-size="12pt" style:font-size-asian="12pt" style:font-size-complex="12pt"/>
    </style:style>
    <style:style style:name="T656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8" style:parent-style-name="Policepardéfaut" style:family="text">
      <style:text-properties style:font-weight-complex="bold" fo:font-size="12pt" style:font-size-asian="12pt" style:font-size-complex="12pt"/>
    </style:style>
    <style:style style:name="P6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weight-complex="bold" fo:font-size="12pt" style:font-size-asian="12pt" style:font-size-complex="12pt"/>
    </style:style>
    <style:style style:name="P660" style:parent-style-name="Titre1" style:family="paragraph">
      <style:paragraph-properties fo:margin-left="0.4923in" fo:text-indent="-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</style:style>
    <style:style style:name="T661" style:parent-style-name="Policepardéfaut" style:family="text">
      <style:text-properties style:font-weight-complex="bold" fo:font-style="normal" style:font-style-asian="normal"/>
    </style:style>
    <style:style style:name="T662" style:parent-style-name="Policepardéfaut" style:family="text">
      <style:text-properties style:font-weight-complex="bold"/>
    </style:style>
    <style:style style:name="T663" style:parent-style-name="Policepardéfaut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664" style:parent-style-name="Policepardéfaut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665" style:parent-style-name="Policepardéfaut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666" style:parent-style-name="Policepardéfaut" style:family="text">
      <style:text-properties style:font-weight-complex="bold"/>
    </style:style>
    <style:style style:name="T667" style:parent-style-name="Policepardéfaut" style:family="text">
      <style:text-properties style:font-weight-complex="bold"/>
    </style:style>
    <style:style style:name="T668" style:parent-style-name="Policepardéfaut" style:family="text">
      <style:text-properties style:font-weight-complex="bold" fo:font-style="normal" style:font-style-asian="normal"/>
    </style:style>
    <style:style style:name="P669" style:parent-style-name="Titre1" style:family="paragraph">
      <style:paragraph-properties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</style:style>
    <style:style style:name="T670" style:parent-style-name="Policepardéfaut" style:family="text">
      <style:text-properties style:font-weight-complex="bold" fo:font-style="normal" style:font-style-asian="normal"/>
    </style:style>
    <style:style style:name="T671" style:parent-style-name="Policepardéfaut" style:family="text">
      <style:text-properties style:font-weight-complex="bold"/>
    </style:style>
    <style:style style:name="T672" style:parent-style-name="Policepardéfaut" style:family="text">
      <style:text-properties style:font-weight-complex="bold"/>
    </style:style>
    <style:style style:name="T673" style:parent-style-name="Policepardéfaut" style:family="text">
      <style:text-properties fo:font-style="normal" style:font-style-asian="normal"/>
    </style:style>
    <style:style style:name="T674" style:parent-style-name="Policepardéfaut" style:family="text">
      <style:text-properties fo:font-style="normal" style:font-style-asian="normal"/>
    </style:style>
    <style:style style:name="P675" style:parent-style-name="Normal" style:family="paragraph">
      <style:paragraph-properties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</style:style>
    <style:style style:name="T676" style:parent-style-name="Policepardéfaut" style:family="text">
      <style:text-properties fo:font-size="12pt" style:font-size-asian="12pt" style:font-size-complex="12pt" fo:language="en" fo:country="GB"/>
    </style:style>
    <style:style style:name="T677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678" style:parent-style-name="Policepardéfaut" style:family="text">
      <style:text-properties fo:font-size="12pt" style:font-size-asian="12pt" style:font-size-complex="12pt" fo:language="en" fo:country="GB"/>
    </style:style>
    <style:style style:name="T679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680" style:parent-style-name="Policepardéfaut" style:family="text">
      <style:text-properties fo:font-size="12pt" style:font-size-asian="12pt" style:font-size-complex="12pt" fo:language="en" fo:country="GB"/>
    </style:style>
    <style:style style:name="T681" style:parent-style-name="Policepardéfaut" style:family="text">
      <style:text-properties fo:font-size="12pt" style:font-size-asian="12pt" style:font-size-complex="12pt" fo:language="en" fo:country="GB"/>
    </style:style>
    <style:style style:name="P6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6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84" style:parent-style-name="Policepardéfaut" style:family="text">
      <style:text-properties fo:font-size="12pt" style:font-size-asian="12pt" style:font-size-complex="12pt"/>
    </style:style>
    <style:style style:name="T68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8" style:parent-style-name="Policepardéfaut" style:family="text">
      <style:text-properties fo:font-size="12pt" style:font-size-asian="12pt" style:font-size-complex="12pt"/>
    </style:style>
    <style:style style:name="T68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90" style:parent-style-name="Policepardéfaut" style:family="text">
      <style:text-properties fo:font-size="12pt" style:font-size-asian="12pt" style:font-size-complex="12pt"/>
    </style:style>
    <style:style style:name="P6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93" style:parent-style-name="Policepardéfaut" style:family="text">
      <style:text-properties fo:font-size="12pt" style:font-size-asian="12pt" style:font-size-complex="12pt"/>
    </style:style>
    <style:style style:name="T69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Policepardéfaut" style:family="text">
      <style:text-properties fo:font-size="12pt" style:font-size-asian="12pt" style:font-size-complex="12pt"/>
    </style:style>
    <style:style style:name="T69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98" style:parent-style-name="Policepardéfaut" style:family="text">
      <style:text-properties fo:font-size="12pt" style:font-size-asian="12pt" style:font-size-complex="12pt"/>
    </style:style>
    <style:style style:name="P6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01" style:parent-style-name="Policepardéfaut" style:family="text">
      <style:text-properties fo:font-size="12pt" style:font-size-asian="12pt" style:font-size-complex="12pt" fo:language="en" fo:country="US"/>
    </style:style>
    <style:style style:name="T70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03" style:parent-style-name="Policepardéfaut" style:family="text">
      <style:text-properties fo:font-size="12pt" style:font-size-asian="12pt" style:font-size-complex="12pt" fo:language="en" fo:country="US"/>
    </style:style>
    <style:style style:name="T704" style:parent-style-name="Policepardéfaut" style:family="text">
      <style:text-properties style:text-position="super 66.6%" fo:font-size="12pt" style:font-size-asian="12pt" style:font-size-complex="12pt" fo:language="en" fo:country="US"/>
    </style:style>
    <style:style style:name="T705" style:parent-style-name="Policepardéfaut" style:family="text">
      <style:text-properties fo:font-size="12pt" style:font-size-asian="12pt" style:font-size-complex="12pt" fo:language="en" fo:country="US"/>
    </style:style>
    <style:style style:name="T706" style:parent-style-name="Policepardéfaut" style:family="text">
      <style:text-properties fo:font-size="12pt" style:font-size-asian="12pt" style:font-size-complex="12pt" fo:language="en" fo:country="US"/>
    </style:style>
    <style:style style:name="P7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7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09" style:parent-style-name="Policepardéfaut" style:family="text">
      <style:text-properties fo:font-size="12pt" style:font-size-asian="12pt" style:font-size-complex="12pt"/>
    </style:style>
    <style:style style:name="T71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1" style:parent-style-name="Policepardéfaut" style:family="text">
      <style:text-properties fo:font-size="12pt" style:font-size-asian="12pt" style:font-size-complex="12pt"/>
    </style:style>
    <style:style style:name="T71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1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14" style:parent-style-name="Policepardéfaut" style:family="text">
      <style:text-properties fo:font-size="12pt" style:font-size-asian="12pt" style:font-size-complex="12pt"/>
    </style:style>
    <style:style style:name="P7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17" style:parent-style-name="Policepardéfaut" style:family="text">
      <style:text-properties fo:font-size="12pt" style:font-size-asian="12pt" style:font-size-complex="12pt" fo:language="en" fo:country="US"/>
    </style:style>
    <style:style style:name="T71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19" style:parent-style-name="Policepardéfaut" style:family="text">
      <style:text-properties fo:font-size="12pt" style:font-size-asian="12pt" style:font-size-complex="12pt" fo:language="en" fo:country="US"/>
    </style:style>
    <style:style style:name="T720" style:parent-style-name="Policepardéfaut" style:family="text">
      <style:text-properties fo:font-size="12pt" style:font-size-asian="12pt" style:font-size-complex="12pt"/>
    </style:style>
    <style:style style:name="T72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22" style:parent-style-name="Policepardéfaut" style:family="text">
      <style:text-properties fo:font-size="12pt" style:font-size-asian="12pt" style:font-size-complex="12pt"/>
    </style:style>
    <style:style style:name="P723" style:parent-style-name="Normal" style:family="paragraph">
      <style:paragraph-properties fo:widows="2" fo:orphans="2" fo:text-align="justify" fo:margin-left="0.4923in" fo:text-indent="0.0208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24" style:parent-style-name="Policepardéfaut" style:family="text">
      <style:text-properties fo:font-size="12pt" style:font-size-asian="12pt" style:font-size-complex="12pt"/>
    </style:style>
    <style:style style:name="T72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6" style:parent-style-name="Policepardéfaut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8" style:parent-style-name="Policepardéfaut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1" style:parent-style-name="Policepardéfaut" style:family="text">
      <style:text-properties fo:font-size="12pt" style:font-size-asian="12pt" style:font-size-complex="12pt"/>
    </style:style>
    <style:style style:name="T73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33" style:parent-style-name="Policepardéfaut" style:family="text">
      <style:text-properties fo:font-size="12pt" style:font-size-asian="12pt" style:font-size-complex="12pt"/>
    </style:style>
    <style:style style:name="P7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36" style:parent-style-name="Policepardéfaut" style:family="text">
      <style:text-properties fo:font-size="12pt" style:font-size-asian="12pt" style:font-size-complex="12pt"/>
    </style:style>
    <style:style style:name="T73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39" style:parent-style-name="Policepardéfaut" style:family="text">
      <style:text-properties fo:font-size="12pt" style:font-size-asian="12pt" style:font-size-complex="12pt"/>
    </style:style>
    <style:style style:name="T74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41" style:parent-style-name="Policepardéfaut" style:family="text">
      <style:text-properties fo:font-size="12pt" style:font-size-asian="12pt" style:font-size-complex="12pt"/>
    </style:style>
    <style:style style:name="P742" style:parent-style-name="Normal" style:family="paragraph">
      <style:paragraph-properties fo:widows="2" fo:orphans="2" fo:text-align="justify" fo:margin-left="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43" style:parent-style-name="Policepardéfaut" style:family="text">
      <style:text-properties fo:font-size="12pt" style:font-size-asian="12pt" style:font-size-complex="12pt"/>
    </style:style>
    <style:style style:name="T74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47" style:parent-style-name="Policepardéfaut" style:family="text">
      <style:text-properties fo:font-size="12pt" style:font-size-asian="12pt" style:font-size-complex="12pt"/>
    </style:style>
    <style:style style:name="P7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50" style:parent-style-name="Policepardéfaut" style:family="text">
      <style:text-properties fo:font-size="12pt" style:font-size-asian="12pt" style:font-size-complex="12pt"/>
    </style:style>
    <style:style style:name="T75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2" style:parent-style-name="Policepardéfaut" style:family="text">
      <style:text-properties fo:font-size="12pt" style:font-size-asian="12pt" style:font-size-complex="12pt"/>
    </style:style>
    <style:style style:name="T75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54" style:parent-style-name="Policepardéfaut" style:family="text">
      <style:text-properties fo:font-size="12pt" style:font-size-asian="12pt" style:font-size-complex="12pt"/>
    </style:style>
    <style:style style:name="P7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57" style:parent-style-name="Policepardéfaut" style:family="text">
      <style:text-properties fo:font-size="12pt" style:font-size-asian="12pt" style:font-size-complex="12pt" fo:language="en" fo:country="GB"/>
    </style:style>
    <style:style style:name="T758" style:parent-style-name="Policepardéfaut" style:family="text">
      <style:text-properties fo:font-size="12pt" style:font-size-asian="12pt" style:font-size-complex="12pt" fo:language="en" fo:country="US"/>
    </style:style>
    <style:style style:name="T75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6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61" style:parent-style-name="Policepardéfaut" style:family="text">
      <style:text-properties fo:font-size="12pt" style:font-size-asian="12pt" style:font-size-complex="12pt" fo:language="en" fo:country="US"/>
    </style:style>
    <style:style style:name="P7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7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64" style:parent-style-name="Policepardéfaut" style:family="text">
      <style:text-properties fo:font-size="12pt" style:font-size-asian="12pt" style:font-size-complex="12pt" fo:language="en" fo:country="US"/>
    </style:style>
    <style:style style:name="T76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6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67" style:parent-style-name="Policepardéfaut" style:family="text">
      <style:text-properties fo:font-style="italic" style:font-style-asian="italic" fo:font-size="12pt" style:font-size-asian="12pt" style:font-size-complex="12pt" fo:language="en" fo:country="US"/>
    </style:style>
    <style:style style:name="T768" style:parent-style-name="Policepardéfaut" style:family="text">
      <style:text-properties fo:font-size="12pt" style:font-size-asian="12pt" style:font-size-complex="12pt" fo:language="en" fo:country="US"/>
    </style:style>
    <style:style style:name="T769" style:parent-style-name="Policepardéfaut" style:family="text">
      <style:text-properties fo:font-size="12pt" style:font-size-asian="12pt" style:font-size-complex="12pt"/>
    </style:style>
    <style:style style:name="T77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71" style:parent-style-name="Policepardéfaut" style:family="text">
      <style:text-properties fo:font-size="12pt" style:font-size-asian="12pt" style:font-size-complex="12pt"/>
    </style:style>
    <style:style style:name="P7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74" style:parent-style-name="Policepardéfaut" style:family="text">
      <style:text-properties fo:font-size="12pt" style:font-size-asian="12pt" style:font-size-complex="12pt"/>
    </style:style>
    <style:style style:name="T77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6" style:parent-style-name="Policepardéfaut" style:family="text">
      <style:text-properties fo:font-size="12pt" style:font-size-asian="12pt" style:font-size-complex="12pt"/>
    </style:style>
    <style:style style:name="T77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78" style:parent-style-name="Policepardéfaut" style:family="text">
      <style:text-properties fo:font-size="12pt" style:font-size-asian="12pt" style:font-size-complex="12pt"/>
    </style:style>
    <style:style style:name="T779" style:parent-style-name="Policepardéfaut" style:family="text">
      <style:text-properties fo:font-size="12pt" style:font-size-asian="12pt" style:font-size-complex="12pt"/>
    </style:style>
    <style:style style:name="P7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7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82" style:parent-style-name="Policepardéfaut" style:family="text">
      <style:text-properties fo:font-size="12pt" style:font-size-asian="12pt" style:font-size-complex="12pt"/>
    </style:style>
    <style:style style:name="T78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Policepardéfaut" style:family="text">
      <style:text-properties fo:font-size="12pt" style:font-size-asian="12pt" style:font-size-complex="12pt"/>
    </style:style>
    <style:style style:name="T78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86" style:parent-style-name="Policepardéfaut" style:family="text">
      <style:text-properties fo:font-size="12pt" style:font-size-asian="12pt" style:font-size-complex="12pt"/>
    </style:style>
    <style:style style:name="P7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89" style:parent-style-name="Policepardéfaut" style:family="text">
      <style:text-properties fo:font-size="12pt" style:font-size-asian="12pt" style:font-size-complex="12pt"/>
    </style:style>
    <style:style style:name="T79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2" style:parent-style-name="Policepardéfaut" style:family="text">
      <style:text-properties fo:font-size="12pt" style:font-size-asian="12pt" style:font-size-complex="12pt"/>
    </style:style>
    <style:style style:name="T79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94" style:parent-style-name="Policepardéfaut" style:family="text">
      <style:text-properties fo:font-size="12pt" style:font-size-asian="12pt" style:font-size-complex="12pt"/>
    </style:style>
    <style:style style:name="P795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7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97" style:parent-style-name="Policepardéfaut" style:family="text">
      <style:text-properties fo:font-size="12pt" style:font-size-asian="12pt" style:font-size-complex="12pt"/>
    </style:style>
    <style:style style:name="T79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9" style:parent-style-name="Policepardéfaut" style:family="text">
      <style:text-properties fo:font-size="12pt" style:font-size-asian="12pt" style:font-size-complex="12pt"/>
    </style:style>
    <style:style style:name="T80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0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02" style:parent-style-name="Policepardéfaut" style:family="text">
      <style:text-properties fo:font-size="12pt" style:font-size-asian="12pt" style:font-size-complex="12pt"/>
    </style:style>
    <style:style style:name="P8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05" style:parent-style-name="Policepardéfaut" style:family="text">
      <style:text-properties fo:font-size="12pt" style:font-size-asian="12pt" style:font-size-complex="12pt"/>
    </style:style>
    <style:style style:name="T80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7" style:parent-style-name="Policepardéfaut" style:family="text">
      <style:text-properties fo:font-size="12pt" style:font-size-asian="12pt" style:font-size-complex="12pt"/>
    </style:style>
    <style:style style:name="T80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09" style:parent-style-name="Policepardéfaut" style:family="text">
      <style:text-properties fo:font-size="12pt" style:font-size-asian="12pt" style:font-size-complex="12pt"/>
    </style:style>
    <style:style style:name="P810" style:parent-style-name="Normal" style:family="paragraph">
      <style:paragraph-properties fo:widows="2" fo:orphans="2" fo:text-align="justify" fo:margin-left="0.5in" fo:text-indent="-0.0097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11" style:parent-style-name="Policepardéfaut" style:family="text">
      <style:text-properties fo:font-size="12pt" style:font-size-asian="12pt" style:font-size-complex="12pt"/>
    </style:style>
    <style:style style:name="T812" style:parent-style-name="Policepardéfaut" style:family="text">
      <style:text-properties fo:font-size="12pt" style:font-size-asian="12pt" style:font-size-complex="12pt"/>
    </style:style>
    <style:style style:name="T813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15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16" style:parent-style-name="Policepardéfaut" style:family="text">
      <style:text-properties fo:font-size="12pt" style:font-size-asian="12pt" style:font-size-complex="12pt" fo:language="en" fo:country="GB"/>
    </style:style>
    <style:style style:name="P817" style:parent-style-name="Normal" style:family="paragraph">
      <style:paragraph-properties fo:widows="2" fo:orphans="2" fo:text-align="justify" fo:margin-left="0.5in" fo:text-indent="-0.0097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18" style:parent-style-name="Policepardéfaut" style:family="text">
      <style:text-properties fo:font-size="12pt" style:font-size-asian="12pt" style:font-size-complex="12pt" fo:language="en" fo:country="GB"/>
    </style:style>
    <style:style style:name="T819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820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821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2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23" style:parent-style-name="Policepardéfaut" style:family="text">
      <style:text-properties fo:font-size="12pt" style:font-size-asian="12pt" style:font-size-complex="12pt"/>
    </style:style>
    <style:style style:name="P8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26" style:parent-style-name="Policepardéfaut" style:family="text">
      <style:text-properties fo:font-size="12pt" style:font-size-asian="12pt" style:font-size-complex="12pt"/>
    </style:style>
    <style:style style:name="T82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8" style:parent-style-name="Policepardéfaut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82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0" style:parent-style-name="Policepardéfaut" style:family="text">
      <style:text-properties fo:font-size="12pt" style:font-size-asian="12pt" style:font-size-complex="12pt"/>
    </style:style>
    <style:style style:name="T83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32" style:parent-style-name="Policepardéfaut" style:family="text">
      <style:text-properties fo:font-size="12pt" style:font-size-asian="12pt" style:font-size-complex="12pt"/>
    </style:style>
    <style:style style:name="P8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8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35" style:parent-style-name="Policepardéfaut" style:family="text">
      <style:text-properties fo:font-size="12pt" style:font-size-asian="12pt" style:font-size-complex="12pt"/>
    </style:style>
    <style:style style:name="T83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8" style:parent-style-name="Policepardéfaut" style:family="text">
      <style:text-properties fo:font-size="12pt" style:font-size-asian="12pt" style:font-size-complex="12pt"/>
    </style:style>
    <style:style style:name="P8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8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41" style:parent-style-name="Policepardéfaut" style:family="text">
      <style:text-properties fo:font-size="12pt" style:font-size-asian="12pt" style:font-size-complex="12pt"/>
    </style:style>
    <style:style style:name="T84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4" style:parent-style-name="Policepardéfaut" style:family="text">
      <style:text-properties fo:font-size="12pt" style:font-size-asian="12pt" style:font-size-complex="12pt"/>
    </style:style>
    <style:style style:name="T84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46" style:parent-style-name="Policepardéfaut" style:family="text">
      <style:text-properties fo:font-size="12pt" style:font-size-asian="12pt" style:font-size-complex="12pt"/>
    </style:style>
    <style:style style:name="P8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8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49" style:parent-style-name="Policepardéfaut" style:family="text">
      <style:text-properties fo:font-size="12pt" style:font-size-asian="12pt" style:font-size-complex="12pt"/>
    </style:style>
    <style:style style:name="T85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1" style:parent-style-name="Policepardéfaut" style:family="text">
      <style:text-properties fo:font-size="12pt" style:font-size-asian="12pt" style:font-size-complex="12pt"/>
    </style:style>
    <style:style style:name="T85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53" style:parent-style-name="Policepardéfaut" style:family="text">
      <style:text-properties fo:font-size="12pt" style:font-size-asian="12pt" style:font-size-complex="12pt"/>
    </style:style>
    <style:style style:name="P8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8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56" style:parent-style-name="Policepardéfaut" style:family="text">
      <style:text-properties fo:font-size="12pt" style:font-size-asian="12pt" style:font-size-complex="12pt"/>
    </style:style>
    <style:style style:name="T857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8" style:parent-style-name="Policepardéfaut" style:family="text">
      <style:text-properties fo:font-size="12pt" style:font-size-asian="12pt" style:font-size-complex="12pt"/>
    </style:style>
    <style:style style:name="T859" style:parent-style-name="Policepardéfaut" style:family="text">
      <style:text-properties fo:font-size="12pt" style:font-size-asian="12pt" style:font-size-complex="12pt"/>
    </style:style>
    <style:style style:name="P8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8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62" style:parent-style-name="Policepardéfaut" style:family="text">
      <style:text-properties fo:font-size="12pt" style:font-size-asian="12pt" style:font-size-complex="12pt"/>
    </style:style>
    <style:style style:name="T86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4" style:parent-style-name="Policepardéfaut" style:family="text">
      <style:text-properties fo:font-size="12pt" style:font-size-asian="12pt" style:font-size-complex="12pt"/>
    </style:style>
    <style:style style:name="T86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66" style:parent-style-name="Policepardéfaut" style:family="text">
      <style:text-properties fo:font-size="12pt" style:font-size-asian="12pt" style:font-size-complex="12pt"/>
    </style:style>
    <style:style style:name="P8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69" style:parent-style-name="Policepardéfaut" style:family="text">
      <style:text-properties fo:font-size="12pt" style:font-size-asian="12pt" style:font-size-complex="12pt"/>
    </style:style>
    <style:style style:name="T87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2" style:parent-style-name="Policepardéfaut" style:family="text">
      <style:text-properties fo:font-size="12pt" style:font-size-asian="12pt" style:font-size-complex="12pt"/>
    </style:style>
    <style:style style:name="T87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74" style:parent-style-name="Policepardéfaut" style:family="text">
      <style:text-properties fo:font-size="12pt" style:font-size-asian="12pt" style:font-size-complex="12pt"/>
    </style:style>
    <style:style style:name="P8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77" style:parent-style-name="Policepardéfaut" style:family="text">
      <style:text-properties fo:font-size="12pt" style:font-size-asian="12pt" style:font-size-complex="12pt"/>
    </style:style>
    <style:style style:name="T87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9" style:parent-style-name="Policepardéfaut" style:family="text">
      <style:text-properties fo:font-size="12pt" style:font-size-asian="12pt" style:font-size-complex="12pt"/>
    </style:style>
    <style:style style:name="T880" style:parent-style-name="Policepardéfaut" style:family="text">
      <style:text-properties fo:font-size="12pt" style:font-size-asian="12pt" style:font-size-complex="12pt"/>
    </style:style>
    <style:style style:name="T881" style:parent-style-name="Policepardéfaut" style:family="text">
      <style:text-properties fo:font-size="12pt" style:font-size-asian="12pt" style:font-size-complex="12pt"/>
    </style:style>
    <style:style style:name="P8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8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84" style:parent-style-name="Policepardéfaut" style:family="text">
      <style:text-properties fo:font-size="12pt" style:font-size-asian="12pt" style:font-size-complex="12pt"/>
    </style:style>
    <style:style style:name="T88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6" style:parent-style-name="Policepardéfaut" style:family="text">
      <style:text-properties fo:font-size="12pt" style:font-size-asian="12pt" style:font-size-complex="12pt"/>
    </style:style>
    <style:style style:name="T88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88" style:parent-style-name="Policepardéfaut" style:family="text">
      <style:text-properties fo:font-size="12pt" style:font-size-asian="12pt" style:font-size-complex="12pt"/>
    </style:style>
    <style:style style:name="P8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8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91" style:parent-style-name="Policepardéfaut" style:family="text">
      <style:text-properties fo:font-size="12pt" style:font-size-asian="12pt" style:font-size-complex="12pt"/>
    </style:style>
    <style:style style:name="T892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93" style:parent-style-name="Policepardéfaut" style:family="text">
      <style:text-properties fo:font-size="12pt" style:font-size-asian="12pt" style:font-size-complex="12pt"/>
    </style:style>
    <style:style style:name="T894" style:parent-style-name="Policepardéfaut" style:family="text">
      <style:text-properties fo:font-size="12pt" style:font-size-asian="12pt" style:font-size-complex="12pt" fo:language="en" fo:country="GB"/>
    </style:style>
    <style:style style:name="T895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96" style:parent-style-name="Policepardéfaut" style:family="text">
      <style:text-properties fo:font-size="12pt" style:font-size-asian="12pt" style:font-size-complex="12pt" fo:language="en" fo:country="GB"/>
    </style:style>
    <style:style style:name="P897" style:parent-style-name="Normal" style:family="paragraph">
      <style:paragraph-properties fo:widows="2" fo:orphans="2" fo:text-align="justify" fo:margin-left="0.5in" fo:text-indent="-0.0104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98" style:parent-style-name="Policepardéfaut" style:family="text">
      <style:text-properties fo:font-size="12pt" style:font-size-asian="12pt" style:font-size-complex="12pt" fo:language="en" fo:country="GB"/>
    </style:style>
    <style:style style:name="T899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00" style:parent-style-name="Policepardéfaut" style:family="text">
      <style:text-properties fo:font-size="12pt" style:font-size-asian="12pt" style:font-size-complex="12pt" fo:language="en" fo:country="GB"/>
    </style:style>
    <style:style style:name="T90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02" style:parent-style-name="Policepardéfaut" style:family="text">
      <style:text-properties fo:font-size="12pt" style:font-size-asian="12pt" style:font-size-complex="12pt"/>
    </style:style>
    <style:style style:name="P9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05" style:parent-style-name="Policepardéfaut" style:family="text">
      <style:text-properties fo:font-size="12pt" style:font-size-asian="12pt" style:font-size-complex="12pt"/>
    </style:style>
    <style:style style:name="T906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08" style:parent-style-name="Policepardéfaut" style:family="text">
      <style:text-properties fo:font-size="12pt" style:font-size-asian="12pt" style:font-size-complex="12pt"/>
    </style:style>
    <style:style style:name="T909" style:parent-style-name="Policepardéfaut" style:family="text">
      <style:text-properties fo:font-size="12pt" style:font-size-asian="12pt" style:font-size-complex="12pt"/>
    </style:style>
    <style:style style:name="P9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12" style:parent-style-name="Policepardéfaut" style:family="text">
      <style:text-properties fo:font-size="12pt" style:font-size-asian="12pt" style:font-size-complex="12pt"/>
    </style:style>
    <style:style style:name="T91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4" style:parent-style-name="Policepardéfaut" style:family="text">
      <style:text-properties fo:font-size="12pt" style:font-size-asian="12pt" style:font-size-complex="12pt"/>
    </style:style>
    <style:style style:name="T91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16" style:parent-style-name="Policepardéfaut" style:family="text">
      <style:text-properties fo:font-size="12pt" style:font-size-asian="12pt" style:font-size-complex="12pt"/>
    </style:style>
    <style:style style:name="T91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18" style:parent-style-name="Policepardéfaut" style:family="text">
      <style:text-properties fo:font-size="12pt" style:font-size-asian="12pt" style:font-size-complex="12pt"/>
    </style:style>
    <style:style style:name="T919" style:parent-style-name="Policepardéfaut" style:family="text">
      <style:text-properties fo:font-size="12pt" style:font-size-asian="12pt" style:font-size-complex="12pt"/>
    </style:style>
    <style:style style:name="P920" style:parent-style-name="Normal" style:family="paragraph">
      <style:paragraph-properties fo:widows="2" fo:orphans="2" fo:text-align="justify" fo:margin-left="0.5in" fo:text-indent="-0.0208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21" style:parent-style-name="Policepardéfaut" style:family="text">
      <style:text-properties fo:font-size="12pt" style:font-size-asian="12pt" style:font-size-complex="12pt" fo:language="en" fo:country="GB"/>
    </style:style>
    <style:style style:name="T922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23" style:parent-style-name="Policepardéfaut" style:family="text">
      <style:text-properties fo:font-size="12pt" style:font-size-asian="12pt" style:font-size-complex="12pt" fo:language="en" fo:country="GB"/>
    </style:style>
    <style:style style:name="T92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2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26" style:parent-style-name="Policepardéfaut" style:family="text">
      <style:text-properties fo:font-size="12pt" style:font-size-asian="12pt" style:font-size-complex="12pt"/>
    </style:style>
    <style:style style:name="P9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29" style:parent-style-name="Policepardéfaut" style:family="text">
      <style:text-properties fo:font-size="12pt" style:font-size-asian="12pt" style:font-size-complex="12pt"/>
    </style:style>
    <style:style style:name="T93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1" style:parent-style-name="Policepardéfaut" style:family="text">
      <style:text-properties fo:font-size="12pt" style:font-size-asian="12pt" style:font-size-complex="12pt"/>
    </style:style>
    <style:style style:name="T93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33" style:parent-style-name="Policepardéfaut" style:family="text">
      <style:text-properties fo:font-size="12pt" style:font-size-asian="12pt" style:font-size-complex="12pt"/>
    </style:style>
    <style:style style:name="P9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36" style:parent-style-name="Policepardéfaut" style:family="text">
      <style:text-properties fo:font-size="12pt" style:font-size-asian="12pt" style:font-size-complex="12pt"/>
    </style:style>
    <style:style style:name="T93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9" style:parent-style-name="Policepardéfaut" style:family="text">
      <style:text-properties fo:font-size="12pt" style:font-size-asian="12pt" style:font-size-complex="12pt"/>
    </style:style>
    <style:style style:name="P9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42" style:parent-style-name="Policepardéfaut" style:family="text">
      <style:text-properties fo:font-size="12pt" style:font-size-asian="12pt" style:font-size-complex="12pt"/>
    </style:style>
    <style:style style:name="T94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4" style:parent-style-name="Policepardéfaut" style:family="text">
      <style:text-properties fo:font-size="12pt" style:font-size-asian="12pt" style:font-size-complex="12pt"/>
    </style:style>
    <style:style style:name="T94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46" style:parent-style-name="Policepardéfaut" style:family="text">
      <style:text-properties fo:font-size="12pt" style:font-size-asian="12pt" style:font-size-complex="12pt"/>
    </style:style>
    <style:style style:name="P9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49" style:parent-style-name="Policepardéfaut" style:family="text">
      <style:text-properties fo:font-size="12pt" style:font-size-asian="12pt" style:font-size-complex="12pt"/>
    </style:style>
    <style:style style:name="T95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2" style:parent-style-name="Policepardéfaut" style:family="text">
      <style:text-properties fo:font-size="12pt" style:font-size-asian="12pt" style:font-size-complex="12pt"/>
    </style:style>
    <style:style style:name="T95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54" style:parent-style-name="Policepardéfaut" style:family="text">
      <style:text-properties fo:font-size="12pt" style:font-size-asian="12pt" style:font-size-complex="12pt"/>
    </style:style>
    <style:style style:name="P9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57" style:parent-style-name="Policepardéfaut" style:family="text">
      <style:text-properties fo:font-size="12pt" style:font-size-asian="12pt" style:font-size-complex="12pt"/>
    </style:style>
    <style:style style:name="T958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59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60" style:parent-style-name="Policepardéfaut" style:family="text">
      <style:text-properties fo:font-size="12pt" style:font-size-asian="12pt" style:font-size-complex="12pt"/>
    </style:style>
    <style:style style:name="P961" style:parent-style-name="Normal" style:family="paragraph">
      <style:paragraph-properties fo:widows="2" fo:orphans="2" fo:text-align="justify" fo:margin-left="0.9847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63" style:parent-style-name="Policepardéfaut" style:family="text">
      <style:text-properties fo:font-size="12pt" style:font-size-asian="12pt" style:font-size-complex="12pt"/>
    </style:style>
    <style:style style:name="T964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6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66" style:parent-style-name="Policepardéfaut" style:family="text">
      <style:text-properties fo:font-size="12pt" style:font-size-asian="12pt" style:font-size-complex="12pt"/>
    </style:style>
    <style:style style:name="T967" style:parent-style-name="Policepardéfaut" style:family="text">
      <style:text-properties fo:font-size="12pt" style:font-size-asian="12pt" style:font-size-complex="12pt"/>
    </style:style>
    <style:style style:name="P968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69" style:parent-style-name="Policepardéfaut" style:family="text">
      <style:text-properties fo:font-size="12pt" style:font-size-asian="12pt" style:font-size-complex="12pt"/>
    </style:style>
    <style:style style:name="T970" style:parent-style-name="Policepardéfaut" style:family="text">
      <style:text-properties fo:font-size="12pt" style:font-size-asian="12pt" style:font-size-complex="12pt"/>
    </style:style>
    <style:style style:name="T971" style:parent-style-name="Policepardéfaut" style:family="text">
      <style:text-properties fo:font-size="12pt" style:font-size-asian="12pt" style:font-size-complex="12pt" fo:language="en" fo:country="GB"/>
    </style:style>
    <style:style style:name="T972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73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974" style:parent-style-name="Policepardéfaut" style:family="text">
      <style:text-properties fo:font-size="12pt" style:font-size-asian="12pt" style:font-size-complex="12pt" fo:language="en" fo:country="GB"/>
    </style:style>
    <style:style style:name="T97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76" style:parent-style-name="Policepardéfaut" style:family="text">
      <style:text-properties fo:font-size="12pt" style:font-size-asian="12pt" style:font-size-complex="12pt"/>
    </style:style>
    <style:style style:name="P977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78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79" style:parent-style-name="Policepardéfaut" style:family="text">
      <style:text-properties fo:font-size="12pt" style:font-size-asian="12pt" style:font-size-complex="12pt"/>
    </style:style>
    <style:style style:name="T98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1" style:parent-style-name="Policepardéfaut" style:family="text">
      <style:text-properties fo:font-size="12pt" style:font-size-asian="12pt" style:font-size-complex="12pt"/>
    </style:style>
    <style:style style:name="T982" style:parent-style-name="Policepardéfaut" style:family="text">
      <style:text-properties fo:font-size="12pt" style:font-size-asian="12pt" style:font-size-complex="12pt"/>
    </style:style>
    <style:style style:name="T98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84" style:parent-style-name="Policepardéfaut" style:family="text">
      <style:text-properties fo:font-size="12pt" style:font-size-asian="12pt" style:font-size-complex="12pt"/>
    </style:style>
    <style:style style:name="P985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86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87" style:parent-style-name="Policepardéfaut" style:family="text">
      <style:text-properties fo:font-size="12pt" style:font-size-asian="12pt" style:font-size-complex="12pt"/>
    </style:style>
    <style:style style:name="T98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9" style:parent-style-name="Policepardéfaut" style:family="text">
      <style:text-properties fo:font-size="12pt" style:font-size-asian="12pt" style:font-size-complex="12pt"/>
    </style:style>
    <style:style style:name="T99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91" style:parent-style-name="Policepardéfaut" style:family="text">
      <style:text-properties fo:font-size="12pt" style:font-size-asian="12pt" style:font-size-complex="12pt"/>
    </style:style>
    <style:style style:name="P9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93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994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95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996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97" style:parent-style-name="Policepardéfaut" style:family="text">
      <style:text-properties fo:font-size="12pt" style:font-size-asian="12pt"/>
    </style:style>
    <style:style style:name="T99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9" style:parent-style-name="Policepardéfaut" style:family="text">
      <style:text-properties fo:font-size="12pt" style:font-size-asian="12pt"/>
    </style:style>
    <style:style style:name="T1000" style:parent-style-name="Policepardéfaut" style:family="text">
      <style:text-properties fo:font-size="12pt" style:font-size-asian="12pt" style:font-size-complex="12pt"/>
    </style:style>
    <style:style style:name="T100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3" style:parent-style-name="Policepardéfaut" style:family="text">
      <style:text-properties fo:font-size="12pt" style:font-size-asian="12pt" style:font-size-complex="12pt"/>
    </style:style>
    <style:style style:name="P1004" style:parent-style-name="Normal" style:family="paragraph">
      <style:paragraph-properties fo:widows="2" fo:orphans="2" fo:text-align="justify" fo:margin-left="0.9847in" fo:text-indent="-0.4791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05" style:parent-style-name="Policepardéfaut" style:family="text">
      <style:text-properties fo:font-size="12pt" style:font-size-asian="12pt"/>
    </style:style>
    <style:style style:name="P10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0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08" style:parent-style-name="Policepardéfaut" style:family="text">
      <style:text-properties fo:font-size="12pt" style:font-size-asian="12pt"/>
    </style:style>
    <style:style style:name="T100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0" style:parent-style-name="Policepardéfaut" style:family="text">
      <style:text-properties fo:font-size="12pt" style:font-size-asian="12pt"/>
    </style:style>
    <style:style style:name="T1011" style:parent-style-name="Policepardéfaut" style:family="text">
      <style:text-properties fo:font-size="12pt" style:font-size-asian="12pt"/>
    </style:style>
    <style:style style:name="T1012" style:parent-style-name="Policepardéfaut" style:family="text">
      <style:text-properties fo:font-size="12pt" style:font-size-asian="12pt"/>
    </style:style>
    <style:style style:name="P10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14" style:parent-style-name="Policepardéfaut" style:family="text">
      <style:text-properties fo:font-size="12pt" style:font-size-asian="12pt"/>
    </style:style>
    <style:style style:name="T1015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16" style:parent-style-name="Policepardéfaut" style:family="text">
      <style:text-properties fo:font-style="italic" style:font-style-asian="italic" fo:font-size="12pt" style:font-size-asian="12pt"/>
    </style:style>
    <style:style style:name="T1017" style:parent-style-name="Policepardéfaut" style:family="text">
      <style:text-properties fo:font-size="12pt" style:font-size-asian="12pt"/>
    </style:style>
    <style:style style:name="T1018" style:parent-style-name="Policepardéfaut" style:family="text">
      <style:text-properties fo:font-size="12pt" style:font-size-asian="12pt"/>
    </style:style>
    <style:style style:name="P10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0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21" style:parent-style-name="Policepardéfaut" style:family="text">
      <style:text-properties fo:font-size="12pt" style:font-size-asian="12pt"/>
    </style:style>
    <style:style style:name="T102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3" style:parent-style-name="Policepardéfaut" style:family="text">
      <style:text-properties fo:font-size="12pt" style:font-size-asian="12pt"/>
    </style:style>
    <style:style style:name="P10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0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26" style:parent-style-name="Policepardéfaut" style:family="text">
      <style:text-properties fo:font-size="12pt" style:font-size-asian="12pt"/>
    </style:style>
    <style:style style:name="T102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8" style:parent-style-name="Policepardéfaut" style:family="text">
      <style:text-properties fo:font-size="12pt" style:font-size-asian="12pt"/>
    </style:style>
    <style:style style:name="T1029" style:parent-style-name="Policepardéfaut" style:family="text">
      <style:text-properties fo:text-transform="uppercase" fo:font-size="12pt" style:font-size-asian="12pt"/>
    </style:style>
    <style:style style:name="T1030" style:parent-style-name="Policepardéfaut" style:family="text">
      <style:text-properties fo:font-size="12pt" style:font-size-asian="12pt"/>
    </style:style>
    <style:style style:name="T1031" style:parent-style-name="Policepardéfaut" style:family="text">
      <style:text-properties style:text-position="super 66.6%" fo:font-size="12pt" style:font-size-asian="12pt"/>
    </style:style>
    <style:style style:name="T1032" style:parent-style-name="Policepardéfaut" style:family="text">
      <style:text-properties fo:font-size="12pt" style:font-size-asian="12pt"/>
    </style:style>
    <style:style style:name="P10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35" style:parent-style-name="Policepardéfaut" style:family="text">
      <style:text-properties fo:font-size="12pt" style:font-size-asian="12pt"/>
    </style:style>
    <style:style style:name="T103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8" style:parent-style-name="Policepardéfaut" style:family="text">
      <style:text-properties fo:font-size="12pt" style:font-size-asian="12pt"/>
    </style:style>
    <style:style style:name="T1039" style:parent-style-name="Policepardéfaut" style:family="text">
      <style:text-properties fo:font-size="12pt" style:font-size-asian="12pt"/>
    </style:style>
    <style:style style:name="T1040" style:parent-style-name="Policepardéfaut" style:family="text">
      <style:text-properties fo:font-size="12pt" style:font-size-asian="12pt"/>
    </style:style>
    <style:style style:name="T1041" style:parent-style-name="Policepardéfaut" style:family="text">
      <style:text-properties fo:font-size="12pt" style:font-size-asian="12pt"/>
    </style:style>
    <style:style style:name="P10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44" style:parent-style-name="Policepardéfaut" style:family="text">
      <style:text-properties fo:font-size="12pt" style:font-size-asian="12pt"/>
    </style:style>
    <style:style style:name="T104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6" style:parent-style-name="Policepardéfaut" style:family="text">
      <style:text-properties fo:font-size="12pt" style:font-size-asian="12pt"/>
    </style:style>
    <style:style style:name="P10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49" style:parent-style-name="Policepardéfaut" style:family="text">
      <style:text-properties fo:font-size="12pt" style:font-size-asian="12pt"/>
    </style:style>
    <style:style style:name="T105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1" style:parent-style-name="Policepardéfaut" style:family="text">
      <style:text-properties fo:font-size="12pt" style:font-size-asian="12pt"/>
    </style:style>
    <style:style style:name="T1052" style:parent-style-name="Policepardéfaut" style:family="text">
      <style:text-properties fo:font-size="12pt" style:font-size-asian="12pt"/>
    </style:style>
    <style:style style:name="P10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55" style:parent-style-name="Policepardéfaut" style:family="text">
      <style:text-properties fo:font-size="12pt" style:font-size-asian="12pt"/>
    </style:style>
    <style:style style:name="T105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7" style:parent-style-name="Policepardéfaut" style:family="text">
      <style:text-properties fo:font-size="12pt" style:font-size-asian="12pt"/>
    </style:style>
    <style:style style:name="P10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60" style:parent-style-name="Policepardéfaut" style:family="text">
      <style:text-properties fo:font-size="12pt" style:font-size-asian="12pt"/>
    </style:style>
    <style:style style:name="T106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2" style:parent-style-name="Policepardéfaut" style:family="text">
      <style:text-properties fo:font-size="12pt" style:font-size-asian="12pt"/>
    </style:style>
    <style:style style:name="T1063" style:parent-style-name="Policepardéfaut" style:family="text">
      <style:text-properties fo:font-size="12pt" style:font-size-asian="12pt"/>
    </style:style>
    <style:style style:name="P10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65" style:parent-style-name="Policepardéfaut" style:family="text">
      <style:text-properties fo:font-size="12pt" style:font-size-asian="12pt"/>
    </style:style>
    <style:style style:name="T1066" style:parent-style-name="Policepardéfaut" style:family="text">
      <style:text-properties fo:font-style="italic" style:font-style-asian="italic" fo:font-size="12pt" style:font-size-asian="12pt"/>
    </style:style>
    <style:style style:name="T1067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68" style:parent-style-name="Policepardéfaut" style:family="text">
      <style:text-properties fo:font-style="italic" style:font-style-asian="italic" fo:font-size="12pt" style:font-size-asian="12pt"/>
    </style:style>
    <style:style style:name="T1069" style:parent-style-name="Policepardéfaut" style:family="text">
      <style:text-properties fo:font-size="12pt" style:font-size-asian="12pt"/>
    </style:style>
    <style:style style:name="P10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71" style:parent-style-name="Policepardéfaut" style:family="text">
      <style:text-properties fo:font-style="italic" style:font-style-asian="italic" fo:font-size="12pt" style:font-size-asian="12pt"/>
    </style:style>
    <style:style style:name="T1072" style:parent-style-name="Policepardéfaut" style:family="text">
      <style:text-properties fo:font-size="12pt" style:font-size-asian="12pt"/>
    </style:style>
    <style:style style:name="T1073" style:parent-style-name="Policepardéfaut" style:family="text">
      <style:text-properties fo:font-style="italic" style:font-style-asian="italic" fo:font-size="12pt" style:font-size-asian="12pt"/>
    </style:style>
    <style:style style:name="T1074" style:parent-style-name="Policepardéfaut" style:family="text">
      <style:text-properties fo:font-size="12pt" style:font-size-asian="12pt"/>
    </style:style>
    <style:style style:name="P10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77" style:parent-style-name="Policepardéfaut" style:family="text">
      <style:text-properties fo:font-size="12pt" style:font-size-asian="12pt"/>
    </style:style>
    <style:style style:name="T107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0" style:parent-style-name="Policepardéfaut" style:family="text">
      <style:text-properties fo:font-size="12pt" style:font-size-asian="12pt"/>
    </style:style>
    <style:style style:name="P10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83" style:parent-style-name="Policepardéfaut" style:family="text">
      <style:text-properties fo:font-size="12pt" style:font-size-asian="12pt"/>
    </style:style>
    <style:style style:name="T108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5" style:parent-style-name="Policepardéfaut" style:family="text">
      <style:text-properties fo:font-size="12pt" style:font-size-asian="12pt"/>
    </style:style>
    <style:style style:name="T1086" style:parent-style-name="Policepardéfaut" style:family="text">
      <style:text-properties fo:font-size="12pt" style:font-size-asian="12pt"/>
    </style:style>
    <style:style style:name="T1087" style:parent-style-name="Policepardéfaut" style:family="text">
      <style:text-properties style:text-position="super 66.6%" fo:font-size="12pt" style:font-size-asian="12pt"/>
    </style:style>
    <style:style style:name="T1088" style:parent-style-name="Policepardéfaut" style:family="text">
      <style:text-properties fo:font-size="12pt" style:font-size-asian="12pt"/>
    </style:style>
    <style:style style:name="P10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91" style:parent-style-name="Policepardéfaut" style:family="text">
      <style:text-properties fo:font-size="12pt" style:font-size-asian="12pt"/>
    </style:style>
    <style:style style:name="T109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3" style:parent-style-name="Policepardéfaut" style:family="text">
      <style:text-properties fo:font-size="12pt" style:font-size-asian="12pt"/>
    </style:style>
    <style:style style:name="T1094" style:parent-style-name="Policepardéfaut" style:family="text">
      <style:text-properties fo:font-size="12pt" style:font-size-asian="12pt"/>
    </style:style>
    <style:style style:name="P10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97" style:parent-style-name="Policepardéfaut" style:family="text">
      <style:text-properties fo:font-size="12pt" style:font-size-asian="12pt"/>
    </style:style>
    <style:style style:name="T109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9" style:parent-style-name="Policepardéfaut" style:family="text">
      <style:text-properties fo:font-size="12pt" style:font-size-asian="12pt"/>
    </style:style>
    <style:style style:name="P11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/>
    </style:style>
    <style:style style:name="P1101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102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103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04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05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06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07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08" style:parent-style-name="Policepardéfaut" style:family="text">
      <style:text-properties fo:font-size="12pt" style:font-size-asian="12pt"/>
    </style:style>
    <style:style style:name="T110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0" style:parent-style-name="Policepardéfaut" style:family="text">
      <style:text-properties fo:font-size="12pt" style:font-size-asian="12pt"/>
    </style:style>
    <style:style style:name="P11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13" style:parent-style-name="Policepardéfaut" style:family="text">
      <style:text-properties fo:font-size="12pt" style:font-size-asian="12pt"/>
    </style:style>
    <style:style style:name="T111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5" style:parent-style-name="Policepardéfaut" style:family="text">
      <style:text-properties fo:font-size="12pt" style:font-size-asian="12pt"/>
    </style:style>
    <style:style style:name="T1116" style:parent-style-name="Policepardéfaut" style:family="text">
      <style:text-properties fo:font-size="12pt" style:font-size-asian="12pt"/>
    </style:style>
    <style:style style:name="P11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19" style:parent-style-name="Policepardéfaut" style:family="text">
      <style:text-properties fo:font-size="12pt" style:font-size-asian="12pt"/>
    </style:style>
    <style:style style:name="T112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1" style:parent-style-name="Policepardéfaut" style:family="text">
      <style:text-properties fo:font-size="12pt" style:font-size-asian="12pt"/>
    </style:style>
    <style:style style:name="P11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24" style:parent-style-name="Policepardéfaut" style:family="text">
      <style:text-properties fo:font-size="12pt" style:font-size-asian="12pt"/>
    </style:style>
    <style:style style:name="T112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7" style:parent-style-name="Policepardéfaut" style:family="text">
      <style:text-properties fo:font-size="12pt" style:font-size-asian="12pt"/>
    </style:style>
    <style:style style:name="P11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30" style:parent-style-name="Policepardéfaut" style:family="text">
      <style:text-properties fo:font-size="12pt" style:font-size-asian="12pt"/>
    </style:style>
    <style:style style:name="T113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2" style:parent-style-name="Policepardéfaut" style:family="text">
      <style:text-properties fo:font-size="12pt" style:font-size-asian="12pt"/>
    </style:style>
    <style:style style:name="T1133" style:parent-style-name="Policepardéfaut" style:family="text">
      <style:text-properties fo:font-size="12pt" style:font-size-asian="12pt"/>
    </style:style>
    <style:style style:name="P11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36" style:parent-style-name="Policepardéfaut" style:family="text">
      <style:text-properties fo:font-size="12pt" style:font-size-asian="12pt"/>
    </style:style>
    <style:style style:name="T113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8" style:parent-style-name="Policepardéfaut" style:family="text">
      <style:text-properties fo:font-size="12pt" style:font-size-asian="12pt"/>
    </style:style>
    <style:style style:name="T1139" style:parent-style-name="Policepardéfaut" style:family="text">
      <style:text-properties fo:font-size="12pt" style:font-size-asian="12pt"/>
    </style:style>
    <style:style style:name="P11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42" style:parent-style-name="Policepardéfaut" style:family="text">
      <style:text-properties fo:font-size="12pt" style:font-size-asian="12pt"/>
    </style:style>
    <style:style style:name="T114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4" style:parent-style-name="Policepardéfaut" style:family="text">
      <style:text-properties fo:font-size="12pt" style:font-size-asian="12pt"/>
    </style:style>
    <style:style style:name="T1145" style:parent-style-name="Policepardéfaut" style:family="text">
      <style:text-properties fo:font-size="12pt" style:font-size-asian="12pt"/>
    </style:style>
    <style:style style:name="P11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48" style:parent-style-name="Policepardéfaut" style:family="text">
      <style:text-properties fo:font-size="12pt" style:font-size-asian="12pt"/>
    </style:style>
    <style:style style:name="T114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0" style:parent-style-name="Policepardéfaut" style:family="text">
      <style:text-properties fo:font-size="12pt" style:font-size-asian="12pt"/>
    </style:style>
    <style:style style:name="T1151" style:parent-style-name="Policepardéfaut" style:family="text">
      <style:text-properties fo:font-size="12pt" style:font-size-asian="12pt"/>
    </style:style>
    <style:style style:name="P11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54" style:parent-style-name="Policepardéfaut" style:family="text">
      <style:text-properties fo:font-size="12pt" style:font-size-asian="12pt"/>
    </style:style>
    <style:style style:name="T115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6" style:parent-style-name="Policepardéfaut" style:family="text">
      <style:text-properties fo:font-size="12pt" style:font-size-asian="12pt"/>
    </style:style>
    <style:style style:name="T1157" style:parent-style-name="Policepardéfaut" style:family="text">
      <style:text-properties fo:font-size="12pt" style:font-size-asian="12pt"/>
    </style:style>
    <style:style style:name="P11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60" style:parent-style-name="Policepardéfaut" style:family="text">
      <style:text-properties fo:font-size="12pt" style:font-size-asian="12pt" fo:language="en" fo:country="GB"/>
    </style:style>
    <style:style style:name="T1161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162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1163" style:parent-style-name="Policepardéfaut" style:family="text">
      <style:text-properties fo:font-size="12pt" style:font-size-asian="12pt" fo:language="en" fo:country="GB"/>
    </style:style>
    <style:style style:name="T1164" style:parent-style-name="Policepardéfaut" style:family="text">
      <style:text-properties fo:font-size="12pt" style:font-size-asian="12pt" fo:language="en" fo:country="GB"/>
    </style:style>
    <style:style style:name="P11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11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67" style:parent-style-name="Policepardéfaut" style:family="text">
      <style:text-properties fo:font-size="12pt" style:font-size-asian="12pt"/>
    </style:style>
    <style:style style:name="T116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9" style:parent-style-name="Policepardéfaut" style:family="text">
      <style:text-properties fo:font-size="12pt" style:font-size-asian="12pt"/>
    </style:style>
    <style:style style:name="P11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72" style:parent-style-name="Policepardéfaut" style:family="text">
      <style:text-properties fo:font-size="12pt" style:font-size-asian="12pt"/>
    </style:style>
    <style:style style:name="T117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4" style:parent-style-name="Policepardéfaut" style:family="text">
      <style:text-properties fo:font-size="12pt" style:font-size-asian="12pt"/>
    </style:style>
    <style:style style:name="T1175" style:parent-style-name="Policepardéfaut" style:family="text">
      <style:text-properties fo:font-size="12pt" style:font-size-asian="12pt"/>
    </style:style>
    <style:style style:name="P11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78" style:parent-style-name="Policepardéfaut" style:family="text">
      <style:text-properties fo:font-size="12pt" style:font-size-asian="12pt"/>
    </style:style>
    <style:style style:name="T117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0" style:parent-style-name="Policepardéfaut" style:family="text">
      <style:text-properties fo:font-size="12pt" style:font-size-asian="12pt"/>
    </style:style>
    <style:style style:name="P11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83" style:parent-style-name="Policepardéfaut" style:family="text">
      <style:text-properties fo:font-size="12pt" style:font-size-asian="12pt"/>
    </style:style>
    <style:style style:name="T118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5" style:parent-style-name="Policepardéfaut" style:family="text">
      <style:text-properties fo:font-size="12pt" style:font-size-asian="12pt"/>
    </style:style>
    <style:style style:name="P11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88" style:parent-style-name="Policepardéfaut" style:family="text">
      <style:text-properties fo:font-size="12pt" style:font-size-asian="12pt"/>
    </style:style>
    <style:style style:name="T118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0" style:parent-style-name="Policepardéfaut" style:family="text">
      <style:text-properties fo:font-size="12pt" style:font-size-asian="12pt"/>
    </style:style>
    <style:style style:name="T1191" style:parent-style-name="Policepardéfaut" style:family="text">
      <style:text-properties fo:font-size="12pt" style:font-size-asian="12pt"/>
    </style:style>
    <style:style style:name="P11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94" style:parent-style-name="Policepardéfaut" style:family="text">
      <style:text-properties fo:font-size="12pt" style:font-size-asian="12pt"/>
    </style:style>
    <style:style style:name="T119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6" style:parent-style-name="Policepardéfaut" style:family="text">
      <style:text-properties fo:font-size="12pt" style:font-size-asian="12pt"/>
    </style:style>
    <style:style style:name="T1197" style:parent-style-name="Policepardéfaut" style:family="text">
      <style:text-properties fo:font-size="12pt" style:font-size-asian="12pt"/>
    </style:style>
    <style:style style:name="P11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00" style:parent-style-name="Policepardéfaut" style:family="text">
      <style:text-properties fo:font-size="12pt" style:font-size-asian="12pt"/>
    </style:style>
    <style:style style:name="T120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2" style:parent-style-name="Policepardéfaut" style:family="text">
      <style:text-properties fo:font-size="12pt" style:font-size-asian="12pt"/>
    </style:style>
    <style:style style:name="P12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05" style:parent-style-name="Policepardéfaut" style:family="text">
      <style:text-properties fo:font-size="12pt" style:font-size-asian="12pt"/>
    </style:style>
    <style:style style:name="T120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8" style:parent-style-name="Policepardéfaut" style:family="text">
      <style:text-properties fo:font-size="12pt" style:font-size-asian="12pt"/>
    </style:style>
    <style:style style:name="P12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11" style:parent-style-name="Policepardéfaut" style:family="text">
      <style:text-properties fo:font-size="12pt" style:font-size-asian="12pt"/>
    </style:style>
    <style:style style:name="T121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4" style:parent-style-name="Policepardéfaut" style:family="text">
      <style:text-properties fo:font-size="12pt" style:font-size-asian="12pt"/>
    </style:style>
    <style:style style:name="P12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17" style:parent-style-name="Policepardéfaut" style:family="text">
      <style:text-properties fo:font-size="12pt" style:font-size-asian="12pt"/>
    </style:style>
    <style:style style:name="T121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9" style:parent-style-name="Policepardéfaut" style:family="text">
      <style:text-properties fo:font-size="12pt" style:font-size-asian="12pt"/>
    </style:style>
    <style:style style:name="T1220" style:parent-style-name="Policepardéfaut" style:family="text">
      <style:text-properties fo:font-size="12pt" style:font-size-asian="12pt"/>
    </style:style>
    <style:style style:name="P12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23" style:parent-style-name="Policepardéfaut" style:family="text">
      <style:text-properties fo:font-size="12pt" style:font-size-asian="12pt"/>
    </style:style>
    <style:style style:name="T1224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2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6" style:parent-style-name="Policepardéfaut" style:family="text">
      <style:text-properties fo:font-size="12pt" style:font-size-asian="12pt"/>
    </style:style>
    <style:style style:name="P12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29" style:parent-style-name="Policepardéfaut" style:family="text">
      <style:text-properties fo:font-size="12pt" style:font-size-asian="12pt"/>
    </style:style>
    <style:style style:name="T123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2" style:parent-style-name="Policepardéfaut" style:family="text">
      <style:text-properties fo:font-size="12pt" style:font-size-asian="12pt"/>
    </style:style>
    <style:style style:name="P12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35" style:parent-style-name="Policepardéfaut" style:family="text">
      <style:text-properties fo:font-size="12pt" style:font-size-asian="12pt"/>
    </style:style>
    <style:style style:name="T123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7" style:parent-style-name="Policepardéfaut" style:family="text">
      <style:text-properties fo:font-size="12pt" style:font-size-asian="12pt"/>
    </style:style>
    <style:style style:name="T1238" style:parent-style-name="Policepardéfaut" style:family="text">
      <style:text-properties fo:font-size="12pt" style:font-size-asian="12pt"/>
    </style:style>
    <style:style style:name="P12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41" style:parent-style-name="Policepardéfaut" style:family="text">
      <style:text-properties fo:font-size="12pt" style:font-size-asian="12pt"/>
    </style:style>
    <style:style style:name="T124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3" style:parent-style-name="Policepardéfaut" style:family="text">
      <style:text-properties fo:font-size="12pt" style:font-size-asian="12pt"/>
    </style:style>
    <style:style style:name="P12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46" style:parent-style-name="Policepardéfaut" style:family="text">
      <style:text-properties fo:font-size="12pt" style:font-size-asian="12pt"/>
    </style:style>
    <style:style style:name="T124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8" style:parent-style-name="Policepardéfaut" style:family="text">
      <style:text-properties fo:font-size="12pt" style:font-size-asian="12pt"/>
    </style:style>
    <style:style style:name="T1249" style:parent-style-name="Policepardéfaut" style:family="text">
      <style:text-properties fo:font-size="12pt" style:font-size-asian="12pt"/>
    </style:style>
    <style:style style:name="P12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52" style:parent-style-name="Policepardéfaut" style:family="text">
      <style:text-properties fo:font-size="12pt" style:font-size-asian="12pt"/>
    </style:style>
    <style:style style:name="T125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4" style:parent-style-name="Policepardéfaut" style:family="text">
      <style:text-properties fo:font-size="12pt" style:font-size-asian="12pt"/>
    </style:style>
    <style:style style:name="T125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6" style:parent-style-name="Policepardéfaut" style:family="text">
      <style:text-properties fo:font-size="12pt" style:font-size-asian="12pt"/>
    </style:style>
    <style:style style:name="T1257" style:parent-style-name="Policepardéfaut" style:family="text">
      <style:text-properties fo:font-size="12pt" style:font-size-asian="12pt"/>
    </style:style>
    <style:style style:name="P12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60" style:parent-style-name="Policepardéfaut" style:family="text">
      <style:text-properties fo:font-size="12pt" style:font-size-asian="12pt" fo:language="en" fo:country="GB"/>
    </style:style>
    <style:style style:name="T1261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262" style:parent-style-name="Policepardéfaut" style:family="text">
      <style:text-properties fo:font-size="12pt" style:font-size-asian="12pt" fo:language="en" fo:country="GB"/>
    </style:style>
    <style:style style:name="T1263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1264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1265" style:parent-style-name="Policepardéfaut" style:family="text">
      <style:text-properties fo:font-size="12pt" style:font-size-asian="12pt" fo:language="en" fo:country="GB"/>
    </style:style>
    <style:style style:name="T1266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1267" style:parent-style-name="Policepardéfaut" style:family="text">
      <style:text-properties fo:font-size="12pt" style:font-size-asian="12pt" fo:language="en" fo:country="GB"/>
    </style:style>
    <style:style style:name="P12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12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70" style:parent-style-name="Policepardéfaut" style:family="text">
      <style:text-properties fo:font-size="12pt" style:font-size-asian="12pt"/>
    </style:style>
    <style:style style:name="T127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2" style:parent-style-name="Policepardéfaut" style:family="text">
      <style:text-properties fo:font-size="12pt" style:font-size-asian="12pt"/>
    </style:style>
    <style:style style:name="T1273" style:parent-style-name="Policepardéfaut" style:family="text">
      <style:text-properties fo:font-size="12pt" style:font-size-asian="12pt"/>
    </style:style>
    <style:style style:name="P12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2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76" style:parent-style-name="Policepardéfaut" style:family="text">
      <style:text-properties fo:font-size="12pt" style:font-size-asian="12pt"/>
    </style:style>
    <style:style style:name="T127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8" style:parent-style-name="Policepardéfaut" style:family="text">
      <style:text-properties fo:font-size="12pt" style:font-size-asian="12pt"/>
    </style:style>
    <style:style style:name="T1279" style:parent-style-name="Policepardéfaut" style:family="text">
      <style:text-properties fo:font-size="12pt" style:font-size-asian="12pt"/>
    </style:style>
    <style:style style:name="P12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82" style:parent-style-name="Policepardéfaut" style:family="text">
      <style:text-properties fo:font-size="12pt" style:font-size-asian="12pt"/>
    </style:style>
    <style:style style:name="T128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4" style:parent-style-name="Policepardéfaut" style:family="text">
      <style:text-properties fo:font-size="12pt" style:font-size-asian="12pt"/>
    </style:style>
    <style:style style:name="T1285" style:parent-style-name="Policepardéfaut" style:family="text">
      <style:text-properties fo:font-size="12pt" style:font-size-asian="12pt"/>
    </style:style>
    <style:style style:name="P12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88" style:parent-style-name="Policepardéfaut" style:family="text">
      <style:text-properties fo:font-size="12pt" style:font-size-asian="12pt"/>
    </style:style>
    <style:style style:name="T128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0" style:parent-style-name="Policepardéfaut" style:family="text">
      <style:text-properties fo:font-size="12pt" style:font-size-asian="12pt"/>
    </style:style>
    <style:style style:name="T129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2" style:parent-style-name="Policepardéfaut" style:family="text">
      <style:text-properties fo:font-size="12pt" style:font-size-asian="12pt"/>
    </style:style>
    <style:style style:name="P12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95" style:parent-style-name="Policepardéfaut" style:family="text">
      <style:text-properties fo:font-size="12pt" style:font-size-asian="12pt"/>
    </style:style>
    <style:style style:name="T129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8" style:parent-style-name="Policepardéfaut" style:family="text">
      <style:text-properties fo:font-size="12pt" style:font-size-asian="12pt"/>
    </style:style>
    <style:style style:name="P12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01" style:parent-style-name="Policepardéfaut" style:family="text">
      <style:text-properties fo:font-size="12pt" style:font-size-asian="12pt"/>
    </style:style>
    <style:style style:name="T130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3" style:parent-style-name="Policepardéfaut" style:family="text">
      <style:text-properties fo:font-size="12pt" style:font-size-asian="12pt"/>
    </style:style>
    <style:style style:name="T1304" style:parent-style-name="Policepardéfaut" style:family="text">
      <style:text-properties fo:font-size="12pt" style:font-size-asian="12pt"/>
    </style:style>
    <style:style style:name="P13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07" style:parent-style-name="Policepardéfaut" style:family="text">
      <style:text-properties fo:font-size="12pt" style:font-size-asian="12pt" fo:language="en" fo:country="US"/>
    </style:style>
    <style:style style:name="T1308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US"/>
    </style:style>
    <style:style style:name="T1309" style:parent-style-name="Policepardéfaut" style:family="text">
      <style:text-properties fo:font-size="12pt" style:font-size-asian="12pt" fo:language="en" fo:country="US"/>
    </style:style>
    <style:style style:name="T1310" style:parent-style-name="Policepardéfaut" style:family="text">
      <style:text-properties fo:font-size="12pt" style:font-size-asian="12pt"/>
    </style:style>
    <style:style style:name="T1311" style:parent-style-name="Policepardéfaut" style:family="text">
      <style:text-properties fo:font-size="12pt" style:font-size-asian="12pt"/>
    </style:style>
    <style:style style:name="P13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14" style:parent-style-name="Policepardéfaut" style:family="text">
      <style:text-properties fo:font-size="12pt" style:font-size-asian="12pt"/>
    </style:style>
    <style:style style:name="T131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6" style:parent-style-name="Policepardéfaut" style:family="text">
      <style:text-properties fo:font-size="12pt" style:font-size-asian="12pt"/>
    </style:style>
    <style:style style:name="P13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19" style:parent-style-name="Policepardéfaut" style:family="text">
      <style:text-properties fo:font-size="12pt" style:font-size-asian="12pt"/>
    </style:style>
    <style:style style:name="T132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2" style:parent-style-name="Policepardéfaut" style:family="text">
      <style:text-properties fo:font-size="12pt" style:font-size-asian="12pt"/>
    </style:style>
    <style:style style:name="P13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24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25" style:parent-style-name="Policepardéfaut" style:family="text">
      <style:text-properties style:font-name="Times New Roman" style:font-name-complex="Times New Roman"/>
    </style:style>
    <style:style style:name="T1326" style:parent-style-name="Policepardéfaut" style:family="text">
      <style:text-properties style:font-name="Times New Roman" style:font-name-complex="Times New Roman" style:use-window-font-color="true" style:font-size-complex="10pt" style:text-underline-type="single" style:text-underline-style="solid" style:text-underline-width="auto" style:text-underline-mode="continuous"/>
    </style:style>
    <style:style style:name="T1327" style:parent-style-name="Policepardéfaut" style:family="text">
      <style:text-properties style:font-name="Times New Roman" style:font-name-complex="Times New Roman" style:use-window-font-color="true" style:font-size-complex="10pt" style:text-underline-type="single" style:text-underline-style="solid" style:text-underline-width="auto" style:text-underline-mode="continuous"/>
    </style:style>
    <style:style style:name="T1328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9" style:parent-style-name="Policepardéfaut" style:family="text">
      <style:text-properties style:font-name="Times New Roman" style:font-name-complex="Times New Roman" style:use-window-font-color="true" style:font-size-complex="10pt" style:text-underline-type="single" style:text-underline-style="solid" style:text-underline-width="auto" style:text-underline-mode="continuous"/>
    </style:style>
    <style:style style:name="T133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31" style:parent-style-name="Policepardéfaut" style:family="text">
      <style:text-properties style:font-name="Times New Roman" style:font-name-complex="Times New Roman"/>
    </style:style>
    <style:style style:name="T1332" style:parent-style-name="Policepardéfaut" style:family="text">
      <style:text-properties style:font-name="Times New Roman" style:font-name-complex="Times New Roman" style:font-size-complex="10pt"/>
    </style:style>
    <style:style style:name="P1333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style:font-size-complex="10pt"/>
    </style:style>
    <style:style style:name="P1334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35" style:parent-style-name="Policepardéfaut" style:family="text">
      <style:text-properties style:font-name="Times New Roman" style:font-name-complex="Times New Roman" style:font-size-complex="10pt"/>
    </style:style>
    <style:style style:name="T1336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37" style:parent-style-name="Policepardéfaut" style:family="text">
      <style:text-properties style:font-name="Times New Roman" style:font-name-complex="Times New Roman" style:font-size-complex="10pt"/>
    </style:style>
    <style:style style:name="T1338" style:parent-style-name="Policepardéfaut" style:family="text">
      <style:text-properties style:font-name="Times New Roman" style:font-name-complex="Times New Roman" fo:font-style="italic" style:font-style-asian="italic" style:font-size-complex="10pt"/>
    </style:style>
    <style:style style:name="T1339" style:parent-style-name="Policepardéfaut" style:family="text">
      <style:text-properties style:font-name="Times New Roman" style:font-name-complex="Times New Roman" style:font-size-complex="10pt"/>
    </style:style>
    <style:style style:name="P1340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style:font-size-complex="10pt"/>
    </style:style>
    <style:style style:name="P1341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42" style:parent-style-name="Policepardéfaut" style:family="text">
      <style:text-properties style:font-name="Times New Roman" style:font-name-complex="Times New Roman" style:font-size-complex="10pt"/>
    </style:style>
    <style:style style:name="T1343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44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45" style:parent-style-name="Policepardéfaut" style:family="text">
      <style:text-properties style:font-name="Times New Roman" style:font-name-complex="Times New Roman" style:font-size-complex="10pt"/>
    </style:style>
    <style:style style:name="T1346" style:parent-style-name="Policepardéfaut" style:family="text">
      <style:text-properties style:font-name="Times New Roman" style:font-name-complex="Times New Roman" style:font-size-complex="10pt"/>
    </style:style>
    <style:style style:name="P1347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style:font-size-complex="10pt"/>
    </style:style>
    <style:style style:name="P1348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49" style:parent-style-name="Policepardéfaut" style:family="text">
      <style:text-properties style:font-name="Times New Roman" style:font-name-complex="Times New Roman" style:font-size-complex="10pt"/>
    </style:style>
    <style:style style:name="T1350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51" style:parent-style-name="Policepardéfaut" style:family="text">
      <style:text-properties style:font-name="Times New Roman" style:font-name-complex="Times New Roman" style:font-size-complex="10pt"/>
    </style:style>
    <style:style style:name="P1352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style:font-size-complex="10pt"/>
    </style:style>
    <style:style style:name="P1353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54" style:parent-style-name="Policepardéfaut" style:family="text">
      <style:text-properties style:font-name="Times New Roman" style:font-name-complex="Times New Roman" style:font-size-complex="10pt"/>
    </style:style>
    <style:style style:name="T1355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56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57" style:parent-style-name="Policepardéfaut" style:family="text">
      <style:text-properties style:font-name="Times New Roman" style:font-name-complex="Times New Roman" style:font-size-complex="10pt"/>
    </style:style>
    <style:style style:name="P1358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359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60" style:parent-style-name="Policepardéfaut" style:family="text">
      <style:text-properties style:font-name="Times New Roman" style:font-name-complex="Times New Roman" style:font-size-complex="10pt"/>
    </style:style>
    <style:style style:name="T1361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62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63" style:parent-style-name="Policepardéfaut" style:family="text">
      <style:text-properties style:font-name="Times New Roman" style:font-name-complex="Times New Roman" style:font-size-complex="10pt"/>
    </style:style>
    <style:style style:name="P1364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365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66" style:parent-style-name="Policepardéfaut" style:family="text">
      <style:text-properties style:font-name="Times New Roman" style:font-name-complex="Times New Roman" style:font-size-complex="10pt"/>
    </style:style>
    <style:style style:name="T1367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68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69" style:parent-style-name="Policepardéfaut" style:family="text">
      <style:text-properties style:font-name="Times New Roman" style:font-name-complex="Times New Roman" style:font-size-complex="10pt"/>
    </style:style>
    <style:style style:name="T1370" style:parent-style-name="Policepardéfaut" style:family="text">
      <style:text-properties style:font-name="Times New Roman" style:font-name-complex="Times New Roman" fo:font-style="italic" style:font-style-asian="italic" style:font-style-complex="italic" style:font-size-complex="10pt"/>
    </style:style>
    <style:style style:name="T1371" style:parent-style-name="Policepardéfaut" style:family="text">
      <style:text-properties style:font-name="Times New Roman" style:font-name-complex="Times New Roman" style:font-size-complex="10pt"/>
    </style:style>
    <style:style style:name="P1372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373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74" style:parent-style-name="Policepardéfaut" style:family="text">
      <style:text-properties style:font-name="Times New Roman" style:font-name-complex="Times New Roman" style:font-size-complex="10pt"/>
    </style:style>
    <style:style style:name="T1375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76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77" style:parent-style-name="Policepardéfaut" style:family="text">
      <style:text-properties style:font-name="Times New Roman" style:font-name-complex="Times New Roman" style:font-size-complex="10pt"/>
    </style:style>
    <style:style style:name="T1378" style:parent-style-name="Policepardéfaut" style:family="text">
      <style:text-properties style:font-name="Times New Roman" style:font-name-complex="Times New Roman" style:font-size-complex="10pt"/>
    </style:style>
    <style:style style:name="P13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81" style:parent-style-name="Policepardéfaut" style:family="text">
      <style:text-properties fo:font-size="12pt" style:font-size-asian="12pt"/>
    </style:style>
    <style:style style:name="T138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3" style:parent-style-name="Policepardéfaut" style:family="text">
      <style:text-properties fo:font-size="12pt" style:font-size-asian="12pt" style:font-size-complex="12pt"/>
    </style:style>
    <style:style style:name="T1384" style:parent-style-name="Policepardéfaut" style:family="text">
      <style:text-properties fo:font-size="12pt" style:font-size-asian="12pt" style:font-size-complex="12pt"/>
    </style:style>
    <style:style style:name="P13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87" style:parent-style-name="Policepardéfaut" style:family="text">
      <style:text-properties fo:font-size="12pt" style:font-size-asian="12pt"/>
    </style:style>
    <style:style style:name="T138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9" style:parent-style-name="Policepardéfaut" style:family="text">
      <style:text-properties fo:font-size="12pt" style:font-size-asian="12pt"/>
    </style:style>
    <style:style style:name="T1390" style:parent-style-name="Policepardéfaut" style:family="text">
      <style:text-properties fo:font-size="12pt" style:font-size-asian="12pt"/>
    </style:style>
    <style:style style:name="T1391" style:parent-style-name="Policepardéfaut" style:family="text">
      <style:text-properties fo:font-size="12pt" style:font-size-asian="12pt"/>
    </style:style>
    <style:style style:name="P13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94" style:parent-style-name="Policepardéfaut" style:family="text">
      <style:text-properties fo:font-size="12pt" style:font-size-asian="12pt"/>
    </style:style>
    <style:style style:name="T139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6" style:parent-style-name="Policepardéfaut" style:family="text">
      <style:text-properties fo:font-size="12pt" style:font-size-asian="12pt"/>
    </style:style>
    <style:style style:name="T1397" style:parent-style-name="Policepardéfaut" style:family="text">
      <style:text-properties fo:font-size="12pt" style:font-size-asian="12pt"/>
    </style:style>
    <style:style style:name="T1398" style:parent-style-name="Policepardéfaut" style:family="text">
      <style:text-properties fo:font-size="12pt" style:font-size-asian="12pt"/>
    </style:style>
    <style:style style:name="T1399" style:parent-style-name="Policepardéfaut" style:family="text">
      <style:text-properties fo:font-size="12pt" style:font-size-asian="12pt"/>
    </style:style>
    <style:style style:name="T1400" style:parent-style-name="Policepardéfaut" style:family="text">
      <style:text-properties fo:font-size="12pt" style:font-size-asian="12pt"/>
    </style:style>
    <style:style style:name="P14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03" style:parent-style-name="Policepardéfaut" style:family="text">
      <style:text-properties fo:font-size="12pt" style:font-size-asian="12pt"/>
    </style:style>
    <style:style style:name="T140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5" style:parent-style-name="Policepardéfaut" style:family="text">
      <style:text-properties fo:font-size="12pt" style:font-size-asian="12pt"/>
    </style:style>
    <style:style style:name="T1406" style:parent-style-name="Policepardéfaut" style:family="text">
      <style:text-properties fo:font-size="12pt" style:font-size-asian="12pt"/>
    </style:style>
    <style:style style:name="T1407" style:parent-style-name="Policepardéfaut" style:family="text">
      <style:text-properties fo:font-size="12pt" style:font-size-asian="12pt"/>
    </style:style>
    <style:style style:name="P14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4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14" style:parent-style-name="Policepardéfaut" style:family="text">
      <style:text-properties fo:font-size="12pt" style:font-size-asian="12pt"/>
    </style:style>
    <style:style style:name="T141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6" style:parent-style-name="Policepardéfaut" style:family="text">
      <style:text-properties fo:font-size="12pt" style:font-size-asian="12pt"/>
    </style:style>
    <style:style style:name="P14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19" style:parent-style-name="Policepardéfaut" style:family="text">
      <style:text-properties fo:font-size="12pt" style:font-size-asian="12pt"/>
    </style:style>
    <style:style style:name="T142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1" style:parent-style-name="Policepardéfaut" style:family="text">
      <style:text-properties fo:font-size="12pt" style:font-size-asian="12pt"/>
    </style:style>
    <style:style style:name="P14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24" style:parent-style-name="Policepardéfaut" style:family="text">
      <style:text-properties fo:font-size="12pt" style:font-size-asian="12pt"/>
    </style:style>
    <style:style style:name="T142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7" style:parent-style-name="Policepardéfaut" style:family="text">
      <style:text-properties fo:font-size="12pt" style:font-size-asian="12pt"/>
    </style:style>
    <style:style style:name="P14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30" style:parent-style-name="Policepardéfaut" style:family="text">
      <style:text-properties fo:font-size="12pt" style:font-size-asian="12pt"/>
    </style:style>
    <style:style style:name="T143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3" style:parent-style-name="Policepardéfaut" style:family="text">
      <style:text-properties fo:font-size="12pt" style:font-size-asian="12pt"/>
    </style:style>
    <style:style style:name="P14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36" style:parent-style-name="Policepardéfaut" style:family="text">
      <style:text-properties fo:font-size="12pt" style:font-size-asian="12pt"/>
    </style:style>
    <style:style style:name="T143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8" style:parent-style-name="Policepardéfaut" style:family="text">
      <style:text-properties fo:font-size="12pt" style:font-size-asian="12pt"/>
    </style:style>
    <style:style style:name="T1439" style:parent-style-name="Policepardéfaut" style:family="text">
      <style:text-properties fo:font-size="12pt" style:font-size-asian="12pt"/>
    </style:style>
    <style:style style:name="P14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42" style:parent-style-name="Policepardéfaut" style:family="text">
      <style:text-properties fo:font-size="12pt" style:font-size-asian="12pt" fo:language="en" fo:country="GB"/>
    </style:style>
    <style:style style:name="T144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44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45" style:parent-style-name="Policepardéfaut" style:family="text">
      <style:text-properties fo:font-size="12pt" style:font-size-asian="12pt" fo:language="en" fo:country="GB"/>
    </style:style>
    <style:style style:name="T1446" style:parent-style-name="Policepardéfaut" style:family="text">
      <style:text-properties fo:font-size="12pt" style:font-size-asian="12pt"/>
    </style:style>
    <style:style style:name="P14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49" style:parent-style-name="Policepardéfaut" style:family="text">
      <style:text-properties fo:font-size="12pt" style:font-size-asian="12pt"/>
    </style:style>
    <style:style style:name="T145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2" style:parent-style-name="Policepardéfaut" style:family="text">
      <style:text-properties fo:font-size="12pt" style:font-size-asian="12pt"/>
    </style:style>
    <style:style style:name="P14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55" style:parent-style-name="Policepardéfaut" style:family="text">
      <style:text-properties fo:font-size="12pt" style:font-size-asian="12pt" fo:language="en" fo:country="GB"/>
    </style:style>
    <style:style style:name="T1456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57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58" style:parent-style-name="Policepardéfaut" style:family="text">
      <style:text-properties fo:font-size="12pt" style:font-size-asian="12pt" fo:language="en" fo:country="GB"/>
    </style:style>
    <style:style style:name="T1459" style:parent-style-name="Policepardéfaut" style:family="text">
      <style:text-properties fo:font-size="12pt" style:font-size-asian="12pt"/>
    </style:style>
    <style:style style:name="P14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62" style:parent-style-name="Policepardéfaut" style:family="text">
      <style:text-properties fo:font-size="12pt" style:font-size-asian="12pt"/>
    </style:style>
    <style:style style:name="T146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5" style:parent-style-name="Policepardéfaut" style:family="text">
      <style:text-properties fo:font-size="12pt" style:font-size-asian="12pt"/>
    </style:style>
    <style:style style:name="P14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68" style:parent-style-name="Policepardéfaut" style:family="text">
      <style:text-properties fo:font-size="12pt" style:font-size-asian="12pt"/>
    </style:style>
    <style:style style:name="T146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0" style:parent-style-name="Policepardéfaut" style:family="text">
      <style:text-properties fo:font-size="12pt" style:font-size-asian="12pt"/>
    </style:style>
    <style:style style:name="T1471" style:parent-style-name="Policepardéfaut" style:family="text">
      <style:text-properties fo:font-size="12pt" style:font-size-asian="12pt"/>
    </style:style>
    <style:style style:name="P14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74" style:parent-style-name="Policepardéfaut" style:family="text">
      <style:text-properties fo:font-size="12pt" style:font-size-asian="12pt"/>
    </style:style>
    <style:style style:name="T147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6" style:parent-style-name="Policepardéfaut" style:family="text">
      <style:text-properties fo:font-size="12pt" style:font-size-asian="12pt"/>
    </style:style>
    <style:style style:name="T1477" style:parent-style-name="Policepardéfaut" style:family="text">
      <style:text-properties fo:font-size="12pt" style:font-size-asian="12pt"/>
    </style:style>
    <style:style style:name="P14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80" style:parent-style-name="Policepardéfaut" style:family="text">
      <style:text-properties fo:font-size="12pt" style:font-size-asian="12pt"/>
    </style:style>
    <style:style style:name="T148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3" style:parent-style-name="Policepardéfaut" style:family="text">
      <style:text-properties fo:font-size="12pt" style:font-size-asian="12pt"/>
    </style:style>
    <style:style style:name="P14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86" style:parent-style-name="Policepardéfaut" style:family="text">
      <style:text-properties fo:font-size="12pt" style:font-size-asian="12pt" fo:language="en" fo:country="GB"/>
    </style:style>
    <style:style style:name="T1487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88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89" style:parent-style-name="Policepardéfaut" style:family="text">
      <style:text-properties fo:font-size="12pt" style:font-size-asian="12pt" fo:language="en" fo:country="GB"/>
    </style:style>
    <style:style style:name="T1490" style:parent-style-name="Policepardéfaut" style:family="text">
      <style:text-properties fo:font-size="12pt" style:font-size-asian="12pt"/>
    </style:style>
    <style:style style:name="T1491" style:parent-style-name="Policepardéfaut" style:family="text">
      <style:text-properties fo:font-size="12pt" style:font-size-asian="12pt"/>
    </style:style>
    <style:style style:name="P14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94" style:parent-style-name="Policepardéfaut" style:family="text">
      <style:text-properties fo:font-size="12pt" style:font-size-asian="12pt"/>
    </style:style>
    <style:style style:name="T149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6" style:parent-style-name="Policepardéfaut" style:family="text">
      <style:text-properties fo:font-size="12pt" style:font-size-asian="12pt"/>
    </style:style>
    <style:style style:name="P14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99" style:parent-style-name="Policepardéfaut" style:family="text">
      <style:text-properties fo:font-size="12pt" style:font-size-asian="12pt"/>
    </style:style>
    <style:style style:name="T150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2" style:parent-style-name="Policepardéfaut" style:family="text">
      <style:text-properties fo:font-size="12pt" style:font-size-asian="12pt"/>
    </style:style>
    <style:style style:name="P15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05" style:parent-style-name="Policepardéfaut" style:family="text">
      <style:text-properties fo:font-size="12pt" style:font-size-asian="12pt"/>
    </style:style>
    <style:style style:name="T150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7" style:parent-style-name="Policepardéfaut" style:family="text">
      <style:text-properties fo:font-size="12pt" style:font-size-asian="12pt"/>
    </style:style>
    <style:style style:name="T1508" style:parent-style-name="Policepardéfaut" style:family="text">
      <style:text-properties fo:font-size="12pt" style:font-size-asian="12pt"/>
    </style:style>
    <style:style style:name="P15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11" style:parent-style-name="Policepardéfaut" style:family="text">
      <style:text-properties fo:font-size="12pt" style:font-size-asian="12pt"/>
    </style:style>
    <style:style style:name="T151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3" style:parent-style-name="Policepardéfaut" style:family="text">
      <style:text-properties fo:font-size="12pt" style:font-size-asian="12pt"/>
    </style:style>
    <style:style style:name="P15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16" style:parent-style-name="Policepardéfaut" style:family="text">
      <style:text-properties fo:font-size="12pt" style:font-size-asian="12pt"/>
    </style:style>
    <style:style style:name="T151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8" style:parent-style-name="Policepardéfaut" style:family="text">
      <style:text-properties fo:font-size="12pt" style:font-size-asian="12pt"/>
    </style:style>
    <style:style style:name="P15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21" style:parent-style-name="Policepardéfaut" style:family="text">
      <style:text-properties fo:font-size="12pt" style:font-size-asian="12pt" fo:language="en" fo:country="US"/>
    </style:style>
    <style:style style:name="T152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152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1524" style:parent-style-name="Policepardéfaut" style:family="text">
      <style:text-properties fo:font-size="12pt" style:font-size-asian="12pt" fo:language="en" fo:country="US"/>
    </style:style>
    <style:style style:name="P15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language="en" fo:country="US"/>
    </style:style>
    <style:style style:name="P15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27" style:parent-style-name="Policepardéfaut" style:family="text">
      <style:text-properties fo:font-size="12pt" style:font-size-asian="12pt" fo:language="en" fo:country="US"/>
    </style:style>
    <style:style style:name="T152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1529" style:parent-style-name="Policepardéfaut" style:family="text">
      <style:text-properties fo:font-size="12pt" style:font-size-asian="12pt" fo:language="en" fo:country="US"/>
    </style:style>
    <style:style style:name="T1530" style:parent-style-name="Policepardéfaut" style:family="text">
      <style:text-properties fo:font-size="12pt" style:font-size-asian="12pt"/>
    </style:style>
    <style:style style:name="T1531" style:parent-style-name="Policepardéfaut" style:family="text">
      <style:text-properties fo:font-size="12pt" style:font-size-asian="12pt"/>
    </style:style>
    <style:style style:name="P15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33" style:parent-style-name="Policepardéfaut" style:family="text">
      <style:text-properties fo:font-size="12pt" style:font-size-asian="12pt"/>
    </style:style>
    <style:style style:name="T1534" style:parent-style-name="Policepardéfaut" style:family="text">
      <style:text-properties fo:font-size="12pt" style:font-size-asian="12pt" style:font-size-complex="12pt"/>
    </style:style>
    <style:style style:name="T1535" style:parent-style-name="Policepardéfaut" style:family="text">
      <style:text-properties fo:font-size="12pt" style:font-size-asian="12pt" style:font-size-complex="12pt"/>
    </style:style>
    <style:style style:name="T1536" style:parent-style-name="Policepardéfaut" style:family="text">
      <style:text-properties fo:font-size="12pt" style:font-size-asian="12pt" style:font-size-complex="12pt"/>
    </style:style>
    <style:style style:name="P15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38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/>
    </style:style>
    <style:style style:name="P15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40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41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42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43" style:parent-style-name="Policepardéfaut" style:family="text">
      <style:text-properties fo:font-size="12pt" style:font-size-asian="12pt"/>
    </style:style>
    <style:style style:name="T154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5" style:parent-style-name="Policepardéfaut" style:family="text">
      <style:text-properties fo:font-size="12pt" style:font-size-asian="12pt"/>
    </style:style>
    <style:style style:name="P15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48" style:parent-style-name="Policepardéfaut" style:family="text">
      <style:text-properties fo:font-size="12pt" style:font-size-asian="12pt"/>
    </style:style>
    <style:style style:name="T154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1" style:parent-style-name="Policepardéfaut" style:family="text">
      <style:text-properties fo:font-size="12pt" style:font-size-asian="12pt"/>
    </style:style>
    <style:style style:name="P15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54" style:parent-style-name="Policepardéfaut" style:family="text">
      <style:text-properties fo:font-size="12pt" style:font-size-asian="12pt" fo:language="en" fo:country="GB"/>
    </style:style>
    <style:style style:name="T1555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556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1557" style:parent-style-name="Policepardéfaut" style:family="text">
      <style:text-properties fo:font-size="12pt" style:font-size-asian="12pt" fo:language="en" fo:country="GB"/>
    </style:style>
    <style:style style:name="T1558" style:parent-style-name="Policepardéfaut" style:family="text">
      <style:text-properties fo:font-size="12pt" style:font-size-asian="12pt"/>
    </style:style>
    <style:style style:name="P15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61" style:parent-style-name="Policepardéfaut" style:family="text">
      <style:text-properties fo:font-size="12pt" style:font-size-asian="12pt"/>
    </style:style>
    <style:style style:name="T156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3" style:parent-style-name="Policepardéfaut" style:family="text">
      <style:text-properties fo:font-size="12pt" style:font-size-asian="12pt"/>
    </style:style>
    <style:style style:name="T1564" style:parent-style-name="Policepardéfaut" style:family="text">
      <style:text-properties fo:font-size="12pt" style:font-size-asian="12pt"/>
    </style:style>
    <style:style style:name="T1565" style:parent-style-name="Policepardéfaut" style:family="text">
      <style:text-properties fo:font-size="12pt" style:font-size-asian="12pt" fo:language="de" fo:country="DE"/>
    </style:style>
    <style:style style:name="P15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de" fo:country="DE"/>
    </style:style>
    <style:style style:name="P15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68" style:parent-style-name="Policepardéfaut" style:family="text">
      <style:text-properties fo:font-size="12pt" style:font-size-asian="12pt" fo:language="de" fo:country="DE"/>
    </style:style>
    <style:style style:name="T1569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de" fo:country="DE"/>
    </style:style>
    <style:style style:name="T1570" style:parent-style-name="Policepardéfaut" style:family="text">
      <style:text-properties fo:font-size="12pt" style:font-size-asian="12pt" fo:language="de" fo:country="DE"/>
    </style:style>
    <style:style style:name="T1571" style:parent-style-name="Policepardéfaut" style:family="text">
      <style:text-properties fo:text-transform="uppercase" fo:font-size="12pt" style:font-size-asian="12pt" fo:language="de" fo:country="DE"/>
    </style:style>
    <style:style style:name="T1572" style:parent-style-name="Policepardéfaut" style:family="text">
      <style:text-properties fo:font-size="12pt" style:font-size-asian="12pt" fo:language="de" fo:country="DE"/>
    </style:style>
    <style:style style:name="T1573" style:parent-style-name="Policepardéfaut" style:family="text">
      <style:text-properties fo:font-style="italic" style:font-style-asian="italic" style:font-style-complex="italic" fo:font-size="12pt" style:font-size-asian="12pt" fo:language="de" fo:country="DE"/>
    </style:style>
    <style:style style:name="T1574" style:parent-style-name="Policepardéfaut" style:family="text">
      <style:text-properties fo:font-size="12pt" style:font-size-asian="12pt" fo:language="de" fo:country="DE"/>
    </style:style>
    <style:style style:name="P15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de" fo:country="DE"/>
    </style:style>
    <style:style style:name="P15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77" style:parent-style-name="Policepardéfaut" style:family="text">
      <style:text-properties fo:font-size="12pt" style:font-size-asian="12pt"/>
    </style:style>
    <style:style style:name="T1578" style:parent-style-name="Policepardéfaut" style:family="text">
      <style:text-properties fo:font-size="12pt" style:font-size-asian="12pt"/>
    </style:style>
    <style:style style:name="T157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0" style:parent-style-name="Policepardéfaut" style:family="text">
      <style:text-properties fo:font-size="12pt" style:font-size-asian="12pt"/>
    </style:style>
    <style:style style:name="P15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83" style:parent-style-name="Policepardéfaut" style:family="text">
      <style:text-properties fo:font-size="12pt" style:font-size-asian="12pt"/>
    </style:style>
    <style:style style:name="T158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6" style:parent-style-name="Policepardéfaut" style:family="text">
      <style:text-properties fo:font-size="12pt" style:font-size-asian="12pt"/>
    </style:style>
    <style:style style:name="P15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89" style:parent-style-name="Policepardéfaut" style:family="text">
      <style:text-properties fo:font-size="12pt" style:font-size-asian="12pt"/>
    </style:style>
    <style:style style:name="T159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1" style:parent-style-name="Policepardéfaut" style:family="text">
      <style:text-properties fo:font-size="12pt" style:font-size-asian="12pt"/>
    </style:style>
    <style:style style:name="T1592" style:parent-style-name="Policepardéfaut" style:family="text">
      <style:text-properties fo:font-size="12pt" style:font-size-asian="12pt"/>
    </style:style>
    <style:style style:name="P1593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594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595" style:parent-style-name="Policepardéfaut" style:family="text">
      <style:text-properties fo:font-size="12pt" style:font-size-asian="12pt"/>
    </style:style>
    <style:style style:name="T159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7" style:parent-style-name="Policepardéfaut" style:family="text">
      <style:text-properties fo:font-size="12pt" style:font-size-asian="12pt"/>
    </style:style>
    <style:style style:name="T1598" style:parent-style-name="Policepardéfaut" style:family="text">
      <style:text-properties fo:font-size="12pt" style:font-size-asian="12pt"/>
    </style:style>
    <style:style style:name="P1599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00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01" style:parent-style-name="Policepardéfaut" style:family="text">
      <style:text-properties fo:font-size="12pt" style:font-size-asian="12pt"/>
    </style:style>
    <style:style style:name="T160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3" style:parent-style-name="Policepardéfaut" style:family="text">
      <style:text-properties fo:font-size="12pt" style:font-size-asian="12pt"/>
    </style:style>
    <style:style style:name="T1604" style:parent-style-name="Policepardéfaut" style:family="text">
      <style:text-properties fo:font-size="12pt" style:font-size-asian="12pt"/>
    </style:style>
    <style:style style:name="P1605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06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07" style:parent-style-name="Policepardéfaut" style:family="text">
      <style:text-properties fo:font-size="12pt" style:font-size-asian="12pt"/>
    </style:style>
    <style:style style:name="T160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9" style:parent-style-name="Policepardéfaut" style:family="text">
      <style:text-properties fo:font-size="12pt" style:font-size-asian="12pt"/>
    </style:style>
    <style:style style:name="P1610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12" style:parent-style-name="Policepardéfaut" style:family="text">
      <style:text-properties fo:font-size="12pt" style:font-size-asian="12pt" fo:language="en" fo:country="GB"/>
    </style:style>
    <style:style style:name="T161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614" style:parent-style-name="Policepardéfaut" style:family="text">
      <style:text-properties fo:font-size="12pt" style:font-size-asian="12pt" fo:language="en" fo:country="GB"/>
    </style:style>
    <style:style style:name="T1615" style:parent-style-name="Policepardéfaut" style:family="text">
      <style:text-properties fo:font-size="12pt" style:font-size-asian="12pt" fo:language="en" fo:country="GB"/>
    </style:style>
    <style:style style:name="P1616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fo:language="en" fo:country="GB"/>
    </style:style>
    <style:style style:name="P1617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18" style:parent-style-name="Policepardéfaut" style:family="text">
      <style:text-properties fo:font-size="12pt" style:font-size-asian="12pt"/>
    </style:style>
    <style:style style:name="T161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0" style:parent-style-name="Policepardéfaut" style:family="text">
      <style:text-properties fo:font-size="12pt" style:font-size-asian="12pt"/>
    </style:style>
    <style:style style:name="P16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6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23" style:parent-style-name="Policepardéfaut" style:family="text">
      <style:text-properties fo:font-size="12pt" style:font-size-asian="12pt"/>
    </style:style>
    <style:style style:name="T1624" style:parent-style-name="Policepardéfaut" style:family="text">
      <style:text-properties fo:font-style="italic" style:font-style-asian="italic" fo:font-size="12pt" style:font-size-asian="12pt"/>
    </style:style>
    <style:style style:name="T1625" style:parent-style-name="Policepardéfaut" style:family="text">
      <style:text-properties fo:font-size="12pt" style:font-size-asian="12pt"/>
    </style:style>
    <style:style style:name="T162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8" style:parent-style-name="Policepardéfaut" style:family="text">
      <style:text-properties fo:font-size="12pt" style:font-size-asian="12pt"/>
    </style:style>
    <style:style style:name="P1629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31" style:parent-style-name="Policepardéfaut" style:family="text">
      <style:text-properties fo:font-size="12pt" style:font-size-asian="12pt"/>
    </style:style>
    <style:style style:name="T163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3" style:parent-style-name="Policepardéfaut" style:family="text">
      <style:text-properties fo:font-size="12pt" style:font-size-asian="12pt"/>
    </style:style>
    <style:style style:name="T1634" style:parent-style-name="Policepardéfaut" style:family="text">
      <style:text-properties fo:font-style="italic" style:font-style-asian="italic" fo:font-size="12pt" style:font-size-asian="12pt"/>
    </style:style>
    <style:style style:name="T1635" style:parent-style-name="Policepardéfaut" style:family="text">
      <style:text-properties fo:font-size="12pt" style:font-size-asian="12pt"/>
    </style:style>
    <style:style style:name="T1636" style:parent-style-name="Policepardéfaut" style:family="text">
      <style:text-properties fo:font-size="12pt" style:font-size-asian="12pt"/>
    </style:style>
    <style:style style:name="P16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6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39" style:parent-style-name="Policepardéfaut" style:family="text">
      <style:text-properties fo:font-size="12pt" style:font-size-asian="12pt"/>
    </style:style>
    <style:style style:name="T164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1" style:parent-style-name="Policepardéfaut" style:family="text">
      <style:text-properties fo:font-size="12pt" style:font-size-asian="12pt"/>
    </style:style>
    <style:style style:name="P1642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43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44" style:parent-style-name="Policepardéfaut" style:family="text">
      <style:text-properties fo:font-size="12pt" style:font-size-asian="12pt"/>
    </style:style>
    <style:style style:name="T1645" style:parent-style-name="Policepardéfaut" style:family="text">
      <style:text-properties fo:font-size="12pt" style:font-size-asian="12pt"/>
    </style:style>
    <style:style style:name="T164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7" style:parent-style-name="Policepardéfaut" style:family="text">
      <style:text-properties fo:font-size="12pt" style:font-size-asian="12pt"/>
    </style:style>
    <style:style style:name="P1648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49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50" style:parent-style-name="Policepardéfaut" style:family="text">
      <style:text-properties fo:font-size="12pt" style:font-size-asian="12pt"/>
    </style:style>
    <style:style style:name="T165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2" style:parent-style-name="Policepardéfaut" style:family="text">
      <style:text-properties fo:font-size="12pt" style:font-size-asian="12pt"/>
    </style:style>
    <style:style style:name="T1653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654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655" style:parent-style-name="Policepardéfaut" style:family="text">
      <style:text-properties fo:font-size="12pt" style:font-size-asian="12pt"/>
    </style:style>
    <style:style style:name="P1656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57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58" style:parent-style-name="Policepardéfaut" style:family="text">
      <style:text-properties fo:font-size="12pt" style:font-size-asian="12pt"/>
    </style:style>
    <style:style style:name="T165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0" style:parent-style-name="Policepardéfaut" style:family="text">
      <style:text-properties fo:font-size="12pt" style:font-size-asian="12pt"/>
    </style:style>
    <style:style style:name="P1661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62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63" style:parent-style-name="Policepardéfaut" style:family="text">
      <style:text-properties fo:font-size="12pt" style:font-size-asian="12pt"/>
    </style:style>
    <style:style style:name="T166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6" style:parent-style-name="Policepardéfaut" style:family="text">
      <style:text-properties fo:font-size="12pt" style:font-size-asian="12pt"/>
    </style:style>
    <style:style style:name="P1667" style:parent-style-name="Normal" style:family="paragraph">
      <style:paragraph-properties fo:widows="2" fo:orphans="2" fo:text-align="justify"/>
      <style:text-properties fo:font-size="12pt" style:font-size-asian="12pt"/>
    </style:style>
    <style:style style:name="P1668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69" style:parent-style-name="Policepardéfaut" style:family="text">
      <style:text-properties fo:font-size="12pt" style:font-size-asian="12pt"/>
    </style:style>
    <style:style style:name="T167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1" style:parent-style-name="Policepardéfaut" style:family="text">
      <style:text-properties fo:font-size="12pt" style:font-size-asian="12pt"/>
    </style:style>
    <style:style style:name="T1672" style:parent-style-name="Policepardéfaut" style:family="text">
      <style:text-properties fo:font-size="12pt" style:font-size-asian="12pt"/>
    </style:style>
    <style:style style:name="P1673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74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75" style:parent-style-name="Policepardéfaut" style:family="text">
      <style:text-properties fo:font-size="12pt" style:font-size-asian="12pt"/>
    </style:style>
    <style:style style:name="T167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7" style:parent-style-name="Policepardéfaut" style:family="text">
      <style:text-properties fo:font-size="12pt" style:font-size-asian="12pt"/>
    </style:style>
    <style:style style:name="P1678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79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80" style:parent-style-name="Policepardéfaut" style:family="text">
      <style:text-properties fo:font-size="12pt" style:font-size-asian="12pt"/>
    </style:style>
    <style:style style:name="T168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2" style:parent-style-name="Policepardéfaut" style:family="text">
      <style:text-properties fo:font-size="12pt" style:font-size-asian="12pt"/>
    </style:style>
    <style:style style:name="T1683" style:parent-style-name="Policepardéfaut" style:family="text">
      <style:text-properties fo:font-size="12pt" style:font-size-asian="12pt"/>
    </style:style>
    <style:style style:name="P1684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85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86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87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88" style:parent-style-name="Policepardéfaut" style:family="text">
      <style:text-properties fo:font-size="12pt" style:font-size-asian="12pt"/>
    </style:style>
    <style:style style:name="T168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0" style:parent-style-name="Policepardéfaut" style:family="text">
      <style:text-properties fo:font-size="12pt" style:font-size-asian="12pt"/>
    </style:style>
    <style:style style:name="P1691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92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93" style:parent-style-name="Policepardéfaut" style:family="text">
      <style:text-properties fo:font-size="12pt" style:font-size-asian="12pt"/>
    </style:style>
    <style:style style:name="T169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6" style:parent-style-name="Policepardéfaut" style:family="text">
      <style:text-properties fo:font-size="12pt" style:font-size-asian="12pt"/>
    </style:style>
    <style:style style:name="P1697" style:parent-style-name="Normal" style:family="paragraph">
      <style:paragraph-properties fo:widows="2" fo:orphans="2" fo:text-align="justify"/>
      <style:text-properties fo:font-size="12pt" style:font-size-asian="12pt"/>
    </style:style>
    <style:style style:name="P1698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99" style:parent-style-name="Policepardéfaut" style:family="text">
      <style:text-properties fo:font-size="12pt" style:font-size-asian="12pt"/>
    </style:style>
    <style:style style:name="T170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1" style:parent-style-name="Policepardéfaut" style:family="text">
      <style:text-properties fo:font-size="12pt" style:font-size-asian="12pt"/>
    </style:style>
    <style:style style:name="P1702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703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704" style:parent-style-name="Policepardéfaut" style:family="text">
      <style:text-properties fo:font-size="12pt" style:font-size-asian="12pt"/>
    </style:style>
    <style:style style:name="T170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6" style:parent-style-name="Policepardéfaut" style:family="text">
      <style:text-properties fo:font-size="12pt" style:font-size-asian="12pt"/>
    </style:style>
    <style:style style:name="P1707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7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09" style:parent-style-name="Policepardéfaut" style:family="text">
      <style:text-properties fo:font-size="12pt" style:font-size-asian="12pt"/>
    </style:style>
    <style:style style:name="T171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1" style:parent-style-name="Policepardéfaut" style:family="text">
      <style:text-properties fo:font-size="12pt" style:font-size-asian="12pt"/>
    </style:style>
    <style:style style:name="T1712" style:parent-style-name="Policepardéfaut" style:family="text">
      <style:text-properties fo:font-size="12pt" style:font-size-asian="12pt"/>
    </style:style>
    <style:style style:name="T1713" style:parent-style-name="Policepardéfaut" style:family="text">
      <style:text-properties fo:font-style="italic" style:font-style-asian="italic" fo:font-size="12pt" style:font-size-asian="12pt"/>
    </style:style>
    <style:style style:name="T1714" style:parent-style-name="Policepardéfaut" style:family="text">
      <style:text-properties fo:font-size="12pt" style:font-size-asian="12pt"/>
    </style:style>
    <style:style style:name="P17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17" style:parent-style-name="Policepardéfaut" style:family="text">
      <style:text-properties fo:font-size="12pt" style:font-size-asian="12pt"/>
    </style:style>
    <style:style style:name="T171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9" style:parent-style-name="Policepardéfaut" style:family="text">
      <style:text-properties fo:font-size="12pt" style:font-size-asian="12pt"/>
    </style:style>
    <style:style style:name="P17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22" style:parent-style-name="Policepardéfaut" style:family="text">
      <style:text-properties fo:font-size="12pt" style:font-size-asian="12pt"/>
    </style:style>
    <style:style style:name="T1723" style:parent-style-name="Policepardéfaut" style:family="text">
      <style:text-properties fo:font-size="12pt" style:font-size-asian="12pt"/>
    </style:style>
    <style:style style:name="T172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5" style:parent-style-name="Policepardéfaut" style:family="text">
      <style:text-properties fo:font-size="12pt" style:font-size-asian="12pt"/>
    </style:style>
    <style:style style:name="T1726" style:parent-style-name="Policepardéfaut" style:family="text">
      <style:text-properties fo:font-style="italic" style:font-style-asian="italic" fo:font-size="12pt" style:font-size-asian="12pt"/>
    </style:style>
    <style:style style:name="T1727" style:parent-style-name="Policepardéfaut" style:family="text">
      <style:text-properties fo:font-size="12pt" style:font-size-asian="12pt"/>
    </style:style>
    <style:style style:name="T1728" style:parent-style-name="Policepardéfaut" style:family="text">
      <style:text-properties style:text-position="super 66.6%" fo:font-size="12pt" style:font-size-asian="12pt"/>
    </style:style>
    <style:style style:name="T1729" style:parent-style-name="Policepardéfaut" style:family="text">
      <style:text-properties fo:font-size="12pt" style:font-size-asian="12pt"/>
    </style:style>
    <style:style style:name="P17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32" style:parent-style-name="Policepardéfaut" style:family="text">
      <style:text-properties fo:font-size="12pt" style:font-size-asian="12pt"/>
    </style:style>
    <style:style style:name="T173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4" style:parent-style-name="Policepardéfaut" style:family="text">
      <style:text-properties fo:font-size="12pt" style:font-size-asian="12pt"/>
    </style:style>
    <style:style style:name="T1735" style:parent-style-name="Policepardéfaut" style:family="text">
      <style:text-properties fo:font-size="12pt" style:font-size-asian="12pt"/>
    </style:style>
    <style:style style:name="P17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38" style:parent-style-name="Policepardéfaut" style:family="text">
      <style:text-properties fo:font-size="12pt" style:font-size-asian="12pt"/>
    </style:style>
    <style:style style:name="T173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0" style:parent-style-name="Policepardéfaut" style:family="text">
      <style:text-properties fo:font-size="12pt" style:font-size-asian="12pt"/>
    </style:style>
    <style:style style:name="P17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7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43" style:parent-style-name="Policepardéfaut" style:family="text">
      <style:text-properties fo:font-size="12pt" style:font-size-asian="12pt"/>
    </style:style>
    <style:style style:name="T174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5" style:parent-style-name="Policepardéfaut" style:family="text">
      <style:text-properties fo:font-size="12pt" style:font-size-asian="12pt"/>
    </style:style>
    <style:style style:name="T174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8" style:parent-style-name="Policepardéfaut" style:family="text">
      <style:text-properties fo:font-size="12pt" style:font-size-asian="12pt"/>
    </style:style>
    <style:style style:name="T1749" style:parent-style-name="Policepardéfaut" style:family="text">
      <style:text-properties fo:font-style="italic" style:font-style-asian="italic" fo:font-size="12pt" style:font-size-asian="12pt"/>
    </style:style>
    <style:style style:name="T1750" style:parent-style-name="Policepardéfaut" style:family="text">
      <style:text-properties fo:font-size="12pt" style:font-size-asian="12pt"/>
    </style:style>
    <style:style style:name="P17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53" style:parent-style-name="Policepardéfaut" style:family="text">
      <style:text-properties fo:font-size="12pt" style:font-size-asian="12pt"/>
    </style:style>
    <style:style style:name="T175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5" style:parent-style-name="Policepardéfaut" style:family="text">
      <style:text-properties fo:font-size="12pt" style:font-size-asian="12pt"/>
    </style:style>
    <style:style style:name="P17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58" style:parent-style-name="Policepardéfaut" style:family="text">
      <style:text-properties fo:font-size="12pt" style:font-size-asian="12pt"/>
    </style:style>
    <style:style style:name="T1759" style:parent-style-name="Policepardéfaut" style:family="text">
      <style:text-properties fo:font-size="12pt" style:font-size-asian="12pt"/>
    </style:style>
    <style:style style:name="T176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1" style:parent-style-name="Policepardéfaut" style:family="text">
      <style:text-properties fo:font-size="12pt" style:font-size-asian="12pt"/>
    </style:style>
    <style:style style:name="T1762" style:parent-style-name="Policepardéfaut" style:family="text">
      <style:text-properties fo:font-style="italic" style:font-style-asian="italic" fo:font-size="12pt" style:font-size-asian="12pt"/>
    </style:style>
    <style:style style:name="T1763" style:parent-style-name="Policepardéfaut" style:family="text">
      <style:text-properties fo:font-size="12pt" style:font-size-asian="12pt"/>
    </style:style>
    <style:style style:name="P17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66" style:parent-style-name="Policepardéfaut" style:family="text">
      <style:text-properties fo:font-size="12pt" style:font-size-asian="12pt"/>
    </style:style>
    <style:style style:name="T176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9" style:parent-style-name="Policepardéfaut" style:family="text">
      <style:text-properties fo:font-size="12pt" style:font-size-asian="12pt"/>
    </style:style>
    <style:style style:name="T1770" style:parent-style-name="Policepardéfaut" style:family="text">
      <style:text-properties fo:font-style="italic" style:font-style-asian="italic" fo:font-size="12pt" style:font-size-asian="12pt"/>
    </style:style>
    <style:style style:name="T1771" style:parent-style-name="Policepardéfaut" style:family="text">
      <style:text-properties fo:font-size="12pt" style:font-size-asian="12pt"/>
    </style:style>
    <style:style style:name="P17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74" style:parent-style-name="Policepardéfaut" style:family="text">
      <style:text-properties fo:font-size="12pt" style:font-size-asian="12pt" style:font-size-complex="12pt"/>
    </style:style>
    <style:style style:name="T177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76" style:parent-style-name="Policepardéfaut" style:family="text">
      <style:text-properties fo:font-size="12pt" style:font-size-asian="12pt" style:font-size-complex="12pt"/>
    </style:style>
    <style:style style:name="T1777" style:parent-style-name="Policepardéfaut" style:family="text">
      <style:text-properties fo:font-size="12pt" style:font-size-asian="12pt" style:font-size-complex="12pt"/>
    </style:style>
    <style:style style:name="T177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79" style:parent-style-name="Policepardéfaut" style:family="text">
      <style:text-properties fo:font-size="12pt" style:font-size-asian="12pt" style:font-size-complex="12pt"/>
    </style:style>
    <style:style style:name="P17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82" style:parent-style-name="Policepardéfaut" style:family="text">
      <style:text-properties fo:font-size="12pt" style:font-size-asian="12pt"/>
    </style:style>
    <style:style style:name="T178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4" style:parent-style-name="Policepardéfaut" style:family="text">
      <style:text-properties fo:font-size="12pt" style:font-size-asian="12pt"/>
    </style:style>
    <style:style style:name="P17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87" style:parent-style-name="Policepardéfaut" style:family="text">
      <style:text-properties fo:font-size="12pt" style:font-size-asian="12pt"/>
    </style:style>
    <style:style style:name="T1788" style:parent-style-name="Policepardéfaut" style:family="text">
      <style:text-properties fo:font-size="12pt" style:font-size-asian="12pt"/>
    </style:style>
    <style:style style:name="T178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0" style:parent-style-name="Policepardéfaut" style:family="text">
      <style:text-properties fo:font-size="12pt" style:font-size-asian="12pt" style:font-size-complex="12pt"/>
    </style:style>
    <style:style style:name="P17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93" style:parent-style-name="Policepardéfaut" style:family="text">
      <style:text-properties fo:font-size="12pt" style:font-size-asian="12pt"/>
    </style:style>
    <style:style style:name="T179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6" style:parent-style-name="Policepardéfaut" style:family="text">
      <style:text-properties fo:font-size="12pt" style:font-size-asian="12pt"/>
    </style:style>
    <style:style style:name="T1797" style:parent-style-name="Policepardéfaut" style:family="text">
      <style:text-properties fo:font-size="12pt" style:font-size-asian="12pt"/>
    </style:style>
    <style:style style:name="P17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00" style:parent-style-name="Policepardéfaut" style:family="text">
      <style:text-properties fo:font-size="12pt" style:font-size-asian="12pt" style:font-size-complex="12pt"/>
    </style:style>
    <style:style style:name="T180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02" style:parent-style-name="Policepardéfaut" style:family="text">
      <style:text-properties fo:font-size="12pt" style:font-size-asian="12pt" style:font-size-complex="12pt"/>
    </style:style>
    <style:style style:name="T1803" style:parent-style-name="Policepardéfaut" style:family="text">
      <style:text-properties fo:font-size="12pt" style:font-size-asian="12pt" style:font-size-complex="12pt"/>
    </style:style>
    <style:style style:name="P18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06" style:parent-style-name="Policepardéfaut" style:family="text">
      <style:text-properties fo:font-size="12pt" style:font-size-asian="12pt" style:font-size-complex="12pt"/>
    </style:style>
    <style:style style:name="T180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08" style:parent-style-name="Policepardéfaut" style:family="text">
      <style:text-properties fo:font-size="12pt" style:font-size-asian="12pt" style:font-size-complex="12pt"/>
    </style:style>
    <style:style style:name="T1809" style:parent-style-name="Policepardéfaut" style:family="text">
      <style:text-properties fo:font-size="12pt" style:font-size-asian="12pt" style:font-size-complex="12pt"/>
    </style:style>
    <style:style style:name="P18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12" style:parent-style-name="Policepardéfaut" style:family="text">
      <style:text-properties fo:font-size="12pt" style:font-size-asian="12pt" style:font-size-complex="12pt"/>
    </style:style>
    <style:style style:name="T181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4" style:parent-style-name="Policepardéfaut" style:family="text">
      <style:text-properties fo:font-size="12pt" style:font-size-asian="12pt" style:font-size-complex="12pt"/>
    </style:style>
    <style:style style:name="T1815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16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17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18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19" style:parent-style-name="Lienhypertext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820" style:parent-style-name="Policepardéfaut" style:family="text">
      <style:text-properties fo:font-size="12pt" style:font-size-asian="12pt" style:font-size-complex="12pt"/>
    </style:style>
    <style:style style:name="T1821" style:parent-style-name="Policepardéfaut" style:family="text">
      <style:text-properties fo:font-size="12pt" style:font-size-asian="12pt" style:font-size-complex="12pt"/>
    </style:style>
    <style:style style:name="P18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23" style:parent-style-name="Policepardéfaut" style:family="text">
      <style:text-properties fo:font-size="12pt" style:font-size-asian="12pt" style:font-size-complex="12pt"/>
    </style:style>
    <style:style style:name="T1824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P18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28" style:parent-style-name="Policepardéfaut" style:family="text">
      <style:text-properties fo:font-size="12pt" style:font-size-asian="12pt" style:font-size-complex="12pt"/>
    </style:style>
    <style:style style:name="T1829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30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31" style:parent-style-name="Policepardéfaut" style:family="text">
      <style:text-properties fo:color="#800000" fo:font-size="12pt" style:font-size-asian="12pt" style:font-size-complex="12pt"/>
    </style:style>
    <style:style style:name="T1832" style:parent-style-name="Policepardéfaut" style:family="text">
      <style:text-properties fo:font-size="12pt" style:font-size-asian="12pt" style:font-size-complex="12pt"/>
    </style:style>
    <style:style style:name="T1833" style:parent-style-name="Lienhypertext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834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35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36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37" style:parent-style-name="Lienhypertext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838" style:parent-style-name="Policepardéfaut" style:family="text">
      <style:text-properties fo:font-size="12pt" style:font-size-asian="12pt" style:font-size-complex="12pt"/>
    </style:style>
    <style:style style:name="T1839" style:parent-style-name="Lienhypertext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840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41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P18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name="Helvetica"/>
    </style:style>
    <style:style style:name="P18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44" style:parent-style-name="Policepardéfaut" style:family="text">
      <style:text-properties fo:font-size="12pt" style:font-size-asian="12pt" style:font-size-complex="12pt"/>
    </style:style>
    <style:style style:name="T1845" style:parent-style-name="Policepardéfaut" style:family="text">
      <style:text-properties fo:font-size="12pt" style:font-size-asian="12pt" style:font-size-complex="12pt"/>
    </style:style>
    <style:style style:name="T1846" style:parent-style-name="Policepardéfaut" style:family="text">
      <style:text-properties fo:font-size="12pt" style:font-size-asian="12pt" style:font-size-complex="12pt"/>
    </style:style>
    <style:style style:name="T1847" style:parent-style-name="Policepardéfaut" style:family="text">
      <style:text-properties fo:font-size="12pt" style:font-size-asian="12pt" style:font-size-complex="12pt"/>
    </style:style>
    <style:style style:name="P18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49" style:parent-style-name="Policepardéfaut" style:family="text">
      <style:text-properties fo:font-size="12pt" style:font-size-asian="12pt" style:font-size-complex="12pt"/>
    </style:style>
    <style:style style:name="T1850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51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52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P18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55" style:parent-style-name="Policepardéfaut" style:family="text">
      <style:text-properties fo:font-size="12pt" style:font-size-asian="12pt" style:font-size-complex="12pt"/>
    </style:style>
    <style:style style:name="T1856" style:parent-style-name="Policepardéfaut" style:family="text">
      <style:text-properties fo:font-size="12pt" style:font-size-asian="12pt" style:font-size-complex="12pt"/>
    </style:style>
    <style:style style:name="T1857" style:parent-style-name="Policepardéfaut" style:family="text">
      <style:text-properties fo:font-size="12pt" style:font-size-asian="12pt" style:font-size-complex="12pt"/>
    </style:style>
    <style:style style:name="T1858" style:parent-style-name="Policepardéfaut" style:family="text">
      <style:text-properties fo:font-size="12pt" style:font-size-asian="12pt" style:font-size-complex="12pt"/>
    </style:style>
    <style:style style:name="T1859" style:parent-style-name="Policepardéfaut" style:family="text">
      <style:text-properties fo:font-size="12pt" style:font-size-asian="12pt" style:font-size-complex="12pt"/>
    </style:style>
    <style:style style:name="P18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61" style:parent-style-name="Policepardéfaut" style:family="text">
      <style:text-properties fo:font-size="12pt" style:font-size-asian="12pt" style:font-size-complex="12pt"/>
    </style:style>
    <style:style style:name="T1862" style:parent-style-name="Lienhypertexte" style:family="text">
      <style:text-properties fo:font-size="12pt" style:font-size-asian="12pt" style:font-size-complex="12pt"/>
    </style:style>
    <style:style style:name="P18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8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65" style:parent-style-name="Policepardéfaut" style:family="text">
      <style:text-properties fo:font-size="12pt" style:font-size-asian="12pt" style:font-size-complex="12pt"/>
    </style:style>
    <style:style style:name="T186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67" style:parent-style-name="Policepardéfaut" style:family="text">
      <style:text-properties fo:font-size="12pt" style:font-size-asian="12pt" style:font-size-complex="12pt"/>
    </style:style>
    <style:style style:name="T1868" style:parent-style-name="Policepardéfaut" style:family="text">
      <style:text-properties fo:font-size="12pt" style:font-size-asian="12pt" style:font-size-complex="12pt"/>
    </style:style>
    <style:style style:name="P18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71" style:parent-style-name="Policepardéfaut" style:family="text">
      <style:text-properties fo:font-size="12pt" style:font-size-asian="12pt" style:font-size-complex="12pt"/>
    </style:style>
    <style:style style:name="T187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73" style:parent-style-name="Policepardéfaut" style:family="text">
      <style:text-properties fo:font-size="12pt" style:font-size-asian="12pt" style:font-size-complex="12pt"/>
    </style:style>
    <style:style style:name="T187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7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76" style:parent-style-name="Policepardéfaut" style:family="text">
      <style:text-properties fo:font-size="12pt" style:font-size-asian="12pt" style:font-size-complex="12pt"/>
    </style:style>
    <style:style style:name="P18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79" style:parent-style-name="Policepardéfaut" style:family="text">
      <style:text-properties fo:font-size="12pt" style:font-size-asian="12pt" style:font-size-complex="12pt"/>
    </style:style>
    <style:style style:name="T188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81" style:parent-style-name="Policepardéfaut" style:family="text">
      <style:text-properties fo:font-size="12pt" style:font-size-asian="12pt" style:font-size-complex="12pt"/>
    </style:style>
    <style:style style:name="P18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84" style:parent-style-name="Policepardéfaut" style:family="text">
      <style:text-properties fo:font-size="12pt" style:font-size-asian="12pt" style:font-size-complex="12pt"/>
    </style:style>
    <style:style style:name="T1885" style:parent-style-name="Policepardéfaut" style:family="text">
      <style:text-properties fo:font-size="12pt" style:font-size-asian="12pt" style:font-size-complex="12pt"/>
    </style:style>
    <style:style style:name="T1886" style:parent-style-name="Policepardéfaut" style:family="text">
      <style:text-properties fo:font-size="12pt" style:font-size-asian="12pt" style:font-size-complex="12pt"/>
    </style:style>
    <style:style style:name="T1887" style:parent-style-name="Policepardéfaut" style:family="text">
      <style:text-properties fo:font-size="12pt" style:font-size-asian="12pt" style:font-size-complex="12pt"/>
    </style:style>
    <style:style style:name="T1888" style:parent-style-name="Lienhypertexte" style:family="text">
      <style:text-properties fo:font-size="12pt" style:font-size-asian="12pt" style:font-size-complex="12pt"/>
    </style:style>
    <style:style style:name="T1889" style:parent-style-name="Lienhypertexte" style:family="text">
      <style:text-properties fo:font-size="12pt" style:font-size-asian="12pt" style:font-size-complex="12pt"/>
    </style:style>
    <style:style style:name="P18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93" style:parent-style-name="Policepardéfaut" style:family="text">
      <style:text-properties fo:font-size="12pt" style:font-size-asian="12pt" style:font-size-complex="12pt"/>
    </style:style>
    <style:style style:name="T189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95" style:parent-style-name="Policepardéfaut" style:family="text">
      <style:text-properties fo:font-size="12pt" style:font-size-asian="12pt" style:font-size-complex="12pt"/>
    </style:style>
    <style:style style:name="T189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9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98" style:parent-style-name="Policepardéfaut" style:family="text">
      <style:text-properties fo:font-size="12pt" style:font-size-asian="12pt" style:font-size-complex="12pt"/>
    </style:style>
    <style:style style:name="P18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01" style:parent-style-name="Policepardéfaut" style:family="text">
      <style:text-properties fo:font-size="12pt" style:font-size-asian="12pt" style:font-size-complex="12pt"/>
    </style:style>
    <style:style style:name="T1902" style:parent-style-name="Lienhypertexte" style:family="text">
      <style:text-properties fo:font-size="12pt" style:font-size-asian="12pt" style:font-size-complex="12pt"/>
    </style:style>
    <style:style style:name="T1903" style:parent-style-name="Policepardéfau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04" style:parent-style-name="Policepardéfaut" style:family="text">
      <style:text-properties fo:font-size="12pt" style:font-size-asian="12pt" style:font-size-complex="12pt"/>
    </style:style>
    <style:style style:name="T1905" style:parent-style-name="Policepardéfau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9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08" style:parent-style-name="Policepardéfaut" style:family="text">
      <style:text-properties fo:font-size="12pt" style:font-size-asian="12pt" style:font-size-complex="12pt"/>
    </style:style>
    <style:style style:name="T1909" style:parent-style-name="Policepardéfaut" style:family="text">
      <style:text-properties fo:font-size="12pt" style:font-size-asian="12pt" style:font-size-complex="12pt"/>
    </style:style>
    <style:style style:name="T1910" style:parent-style-name="Policepardéfaut" style:family="text">
      <style:text-properties fo:font-size="12pt" style:font-size-asian="12pt" style:font-size-complex="12pt"/>
    </style:style>
    <style:style style:name="T1911" style:parent-style-name="Lienhypertexte" style:family="text">
      <style:text-properties fo:font-size="12pt" style:font-size-asian="12pt"/>
    </style:style>
    <style:style style:name="T1912" style:parent-style-name="Lienhypertexte" style:family="text">
      <style:text-properties fo:font-size="12pt" style:font-size-asian="12pt"/>
    </style:style>
    <style:style style:name="T1913" style:parent-style-name="Policepardéfaut" style:family="text">
      <style:text-properties fo:font-size="12pt" style:font-size-asian="12pt"/>
    </style:style>
    <style:style style:name="P19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15" style:parent-style-name="Policepardéfaut" style:family="text">
      <style:text-properties fo:font-size="12pt" style:font-size-asian="12pt"/>
    </style:style>
    <style:style style:name="T1916" style:parent-style-name="Policepardéfaut" style:family="text">
      <style:text-properties fo:font-size="12pt" style:font-size-asian="12pt" style:font-size-complex="12pt"/>
    </style:style>
    <style:style style:name="T1917" style:parent-style-name="Policepardéfaut" style:family="text">
      <style:text-properties fo:font-size="12pt" style:font-size-asian="12pt" style:font-size-complex="12pt"/>
    </style:style>
    <style:style style:name="T1918" style:parent-style-name="Lienhypertexte" style:family="text">
      <style:text-properties fo:font-size="12pt" style:font-size-asian="12pt"/>
    </style:style>
    <style:style style:name="T1919" style:parent-style-name="Lienhypertexte" style:family="text">
      <style:text-properties fo:font-size="12pt" style:font-size-asian="12pt"/>
    </style:style>
    <style:style style:name="T1920" style:parent-style-name="Policepardéfaut" style:family="text">
      <style:text-properties fo:font-size="12pt" style:font-size-asian="12pt"/>
    </style:style>
    <style:style style:name="P19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9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23" style:parent-style-name="Policepardéfaut" style:family="text">
      <style:text-properties fo:font-size="12pt" style:font-size-asian="12pt"/>
    </style:style>
    <style:style style:name="T1924" style:parent-style-name="Policepardéfaut" style:family="text">
      <style:text-properties fo:font-size="12pt" style:font-size-asian="12pt" style:font-size-complex="12pt"/>
    </style:style>
    <style:style style:name="T1925" style:parent-style-name="Policepardéfaut" style:family="text">
      <style:text-properties fo:font-size="12pt" style:font-size-asian="12pt" style:font-size-complex="12pt"/>
    </style:style>
    <style:style style:name="T1926" style:parent-style-name="Lienhypertexte" style:family="text">
      <style:text-properties fo:font-size="12pt" style:font-size-asian="12pt" style:font-size-complex="12pt"/>
    </style:style>
    <style:style style:name="T1927" style:parent-style-name="Policepardéfaut" style:family="text">
      <style:text-properties fo:font-size="12pt" style:font-size-asian="12pt" style:font-size-complex="12pt"/>
    </style:style>
    <style:style style:name="P19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30" style:parent-style-name="Policepardéfaut" style:family="text">
      <style:text-properties fo:font-size="12pt" style:font-size-asian="12pt" style:font-size-complex="12pt"/>
    </style:style>
    <style:style style:name="T1931" style:parent-style-name="Policepardéfaut" style:family="text">
      <style:text-properties fo:font-size="12pt" style:font-size-asian="12pt" style:font-size-complex="12pt"/>
    </style:style>
    <style:style style:name="T1932" style:parent-style-name="Lienhypertexte" style:family="text">
      <style:text-properties fo:font-size="12pt" style:font-size-asian="12pt" style:font-size-complex="12pt"/>
    </style:style>
    <style:style style:name="T1933" style:parent-style-name="Lienhypertexte" style:family="text">
      <style:text-properties fo:font-size="12pt" style:font-size-asian="12pt" style:font-size-complex="12pt"/>
    </style:style>
    <style:style style:name="T1934" style:parent-style-name="Policepardéfaut" style:family="text">
      <style:text-properties fo:font-size="12pt" style:font-size-asian="12pt" style:font-size-complex="12pt"/>
    </style:style>
    <style:style style:name="P19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37" style:parent-style-name="Policepardéfaut" style:family="text">
      <style:text-properties fo:font-size="12pt" style:font-size-asian="12pt" style:font-size-complex="12pt"/>
    </style:style>
    <style:style style:name="T193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39" style:parent-style-name="Policepardéfaut" style:family="text">
      <style:text-properties fo:font-size="12pt" style:font-size-asian="12pt" style:font-size-complex="12pt"/>
    </style:style>
    <style:style style:name="P19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42" style:parent-style-name="Policepardéfaut" style:family="text">
      <style:text-properties fo:font-size="12pt" style:font-size-asian="12pt" style:font-size-complex="12pt"/>
    </style:style>
    <style:style style:name="T194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4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45" style:parent-style-name="Policepardéfaut" style:family="text">
      <style:text-properties fo:font-size="12pt" style:font-size-asian="12pt" style:font-size-complex="12pt"/>
    </style:style>
    <style:style style:name="T194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47" style:parent-style-name="Policepardéfaut" style:family="text">
      <style:text-properties fo:font-size="12pt" style:font-size-asian="12pt" style:font-size-complex="12pt"/>
    </style:style>
    <style:style style:name="P19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50" style:parent-style-name="Policepardéfaut" style:family="text">
      <style:text-properties fo:font-size="12pt" style:font-size-asian="12pt" style:font-size-complex="12pt"/>
    </style:style>
    <style:style style:name="T1951" style:parent-style-name="Policepardéfaut" style:family="text">
      <style:text-properties fo:font-size="12pt" style:font-size-asian="12pt" style:font-size-complex="12pt"/>
    </style:style>
    <style:style style:name="T1952" style:parent-style-name="Policepardéfaut" style:family="text">
      <style:text-properties fo:font-size="12pt" style:font-size-asian="12pt" style:font-size-complex="12pt"/>
    </style:style>
    <style:style style:name="T1953" style:parent-style-name="Policepardéfaut" style:family="text">
      <style:text-properties fo:font-size="12pt" style:font-size-asian="12pt" style:font-size-complex="12pt"/>
    </style:style>
    <style:style style:name="T1954" style:parent-style-name="Lienhypertexte" style:family="text">
      <style:text-properties fo:font-size="12pt" style:font-size-asian="12pt" style:font-size-complex="12pt"/>
    </style:style>
    <style:style style:name="T1955" style:parent-style-name="Lienhypertexte" style:family="text">
      <style:text-properties fo:font-size="12pt" style:font-size-asian="12pt" style:font-size-complex="12pt"/>
    </style:style>
    <style:style style:name="T1956" style:parent-style-name="Lienhypertexte" style:family="text">
      <style:text-properties fo:font-size="12pt" style:font-size-asian="12pt" style:font-size-complex="12pt"/>
    </style:style>
    <style:style style:name="P19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59" style:parent-style-name="Policepardéfaut" style:family="text">
      <style:text-properties fo:font-size="12pt" style:font-size-asian="12pt" style:font-size-complex="12pt"/>
    </style:style>
    <style:style style:name="T1960" style:parent-style-name="Policepardéfaut" style:family="text">
      <style:text-properties fo:font-size="12pt" style:font-size-asian="12pt" style:font-size-complex="12pt"/>
    </style:style>
    <style:style style:name="T1961" style:parent-style-name="Lienhypertexte" style:family="text">
      <style:text-properties fo:font-size="12pt" style:font-size-asian="12pt" style:font-size-complex="12pt"/>
    </style:style>
    <style:style style:name="T1962" style:parent-style-name="Lienhypertexte" style:family="text">
      <style:text-properties fo:font-size="12pt" style:font-size-asian="12pt" style:font-size-complex="12pt"/>
    </style:style>
    <style:style style:name="T1963" style:parent-style-name="Policepardéfaut" style:family="text">
      <style:text-properties fo:font-size="12pt" style:font-size-asian="12pt" style:font-size-complex="12pt"/>
    </style:style>
    <style:style style:name="P19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</office:automatic-styles>
  <office:body>
    <office:text text:use-soft-page-breaks="true">
      <text:p text:style-name="P1"><text:span text:style-name="T6"><text:tab/></text:span><text:span text:style-name="T7"><text:date style:data-style-name="N8">30/08/2021</text:date></text:span></text:p>
      <text:p text:style-name="P9"><text:span text:style-name="T10">Alain<text:s/></text:span><text:span text:style-name="T11">BURLAUD</text:span></text:p>
      <text:p text:style-name="P12">Professeur émérite</text:p>
      <text:p text:style-name="P13"><text:span text:style-name="T14">Cnam / Lirsa</text:span><text:span text:style-name="T15"><text:tab/></text:span></text:p>
      <text:p text:style-name="P16"><text:tab/></text:p>
      <text:p text:style-name="P17"/>
      <text:p text:style-name="P18"/>
      <text:p text:style-name="P19">LISTE RECAPITULATIVE DES ARTICLES, OUVRAGES ET TRAVAUX</text:p>
      <text:p text:style-name="P20"/>
      <text:p text:style-name="P21"/>
      <text:p text:style-name="P22"/>
      <text:p text:style-name="P23">Articles et communications</text:p>
      <text:p text:style-name="P24"/>
      <text:p text:style-name="P25"><text:span text:style-name="T26">1/<text:s/></text:span><text:span text:style-name="T27">Multiplicateur d'amortissement et inflation</text:span><text:span text:style-name="T28"><text:s/>(avec<text:s/></text:span><text:span text:style-name="T29">Claude COSSU),<text:s/></text:span><text:span text:style-name="T30">Économie et comptabilité</text:span><text:span text:style-name="T31"><text:s/>n° 118, juin 1977, p. 3 à 27.</text:span></text:p>
      <text:p text:style-name="P32"/>
      <text:p text:style-name="P33"><text:span text:style-name="T34">2/<text:s/></text:span><text:span text:style-name="T35">Conséquences de l'inflation en matière d'évaluation des stocks</text:span><text:span text:style-name="T36"><text:s/>(avec Dominique ILLIEN),<text:s/></text:span><text:span text:style-name="T37">Économie et comptabilité</text:span><text:span text:style-name="T38"><text:s/>n° 119, septembre 1977, p. 3 à 19.</text:span></text:p>
      <text:p text:style-name="P39"/>
      <text:p text:style-name="P40"><text:span text:style-name="T41">3/<text:s/></text:span><text:span text:style-name="T42">Le contrôle de gestion dans le</text:span><text:span text:style-name="T43">s services publics</text:span><text:span text:style-name="T44">.<text:s/></text:span><text:span text:style-name="T45">Revue française de comptabilité</text:span><text:span text:style-name="T46"><text:s/>n°88, décembre 1978, p. 424 à 444.</text:span></text:p>
      <text:p text:style-name="P47"><text:span text:style-name="T48"><text:tab/>Traduit en espagnol :<text:s/></text:span><text:span text:style-name="T49">El control de la gestion de los servicios publicos. Presupuesto y gasto publico,<text:s/></text:span><text:span text:style-name="T50">revue</text:span><text:span text:style-name="T51"><text:s/>de l'Instituto de estudios fiscales de Madrid,<text:s/></text:span><text:span text:style-name="T52">n°4, p. 317<text:s/></text:span><text:span text:style-name="T53">à 342.</text:span></text:p>
      <text:p text:style-name="P54"/>
      <text:p text:style-name="P55"><text:span text:style-name="T56">4/<text:s/></text:span><text:span text:style-name="T57">Nationalisations : la confusion des langages</text:span><text:span text:style-name="T58">. Actes du 3ème congrès de l'Association française de comptabilité, 1982, p. 337 à 354.</text:span></text:p>
      <text:p text:style-name="P59"/>
      <text:p text:style-name="P60"><text:span text:style-name="T61">5/<text:s/></text:span><text:span text:style-name="T62">Les paradoxes du management public.</text:span><text:span text:style-name="T63"><text:s/>(avec Romain LAUFER),<text:s/></text:span><text:span text:style-name="T64">Revue française d'administration publique<text:s/></text:span><text:span text:style-name="T65">n° 24,<text:s/></text:span><text:span text:style-name="T66">octobre-décembre 1982, p. 665 à 678.</text:span></text:p>
      <text:p text:style-name="P67"/>
      <text:p text:style-name="P68"><text:span text:style-name="T69">6/<text:s/></text:span><text:span text:style-name="T70">Indicateurs de performance et secteur public : l'expérience française</text:span><text:span text:style-name="T71">. Actes du congrès CESA-STRECO, 1982.</text:span></text:p>
      <text:p text:style-name="P72"/>
      <text:p text:style-name="P73"><text:span text:style-name="T74">7/<text:s/></text:span><text:span text:style-name="T75">La comptabilité de gestion dans les services publics</text:span><text:span text:style-name="T76">.<text:s/></text:span><text:span text:style-name="T77">Regards sur l'actualité</text:span><text:span text:style-name="T78"><text:s/>n°87, janvier 1983, p. 22<text:s/></text:span><text:span text:style-name="T79">à 29 et Cahiers Français n°210, mars-avril 1983.</text:span></text:p>
      <text:p text:style-name="P80"/>
      <text:p text:style-name="P81"><text:span text:style-name="T82">8/<text:s/></text:span><text:span text:style-name="T83">Le développement permanent de l'enseignement de l'audit</text:span><text:span text:style-name="T84">.<text:s/></text:span><text:span text:style-name="T85">Revue française d'audit interne</text:span><text:span text:style-name="T86"><text:s/>n°63, janvier-février 1983.</text:span></text:p>
      <text:p text:style-name="P87"/>
      <text:p text:style-name="P88"><text:span text:style-name="T89">9/<text:s/></text:span><text:span text:style-name="T90">L'aide publique aux entreprises privées</text:span><text:span text:style-name="T91">. Actes du colloque "Innover dans l'Adminis</text:span><text:span text:style-name="T92">tration pour améliorer les relations Administration / Entreprises" organisé par l'Institut des Techniques d'Administration Publique (ITAP) dans le cadre du salon INOVA 83.</text:span></text:p>
      <text:p text:style-name="P93"/>
      <text:p text:style-name="P94"><text:span text:style-name="T95">10/<text:s/></text:span><text:span text:style-name="T96">A propos des tendances de la recherche en comptabilité.</text:span><text:span text:style-name="T97"><text:s/>(avec Claude Cossu), Ac</text:span><text:span text:style-name="T98">tes du colloque FNEGE-ISEOR des 15 et 16 novembre 1984 sur "La recherche en sciences de gestion: développement et perspectives en France dans les années 80", p. 246 à 248.</text:span></text:p>
      <text:p text:style-name="P99"/>
      <text:p text:style-name="P100"><text:span text:style-name="T101">11/<text:s/></text:span><text:span text:style-name="T102">Les méthodes d'évaluation</text:span><text:span text:style-name="T103">. Juris-Classeur "Comptabilité", fascicules 350 et<text:s/></text:span><text:span text:style-name="T104">360, 1984. Mises à jour en 1987, 1991, 1998 et 2003. Refonte en octobre 2004 pour la<text:s/></text:span><text:span text:style-name="T105">Documentation Opérationnelle</text:span><text:span text:style-name="T106"><text:s/>(DO), Éditions LexisNexis, DVD (équivalent à 37 pages dactylographiées) .</text:span></text:p>
      <text:p text:style-name="P107"><text:tab/></text:p>
      <text:p text:style-name="P108"><text:span text:style-name="T109">12/<text:s/></text:span><text:span text:style-name="T110">L'analyse des coûts dans les organisations publiques : le jeu<text:s/></text:span><text:span text:style-name="T111">et l'enjeu.</text:span><text:span text:style-name="T112"><text:s/>(avec Patrick GIBERT) ,<text:s/></text:span><text:span text:style-name="T113">Politiques et Management Public</text:span><text:span text:style-name="T114">, volume 2, n° 1, 1984, p. 93 à 117.<text:s/></text:span><text:span text:style-name="T115">Traduit en italien :</text:span><text:span text:style-name="T116"><text:s/>L'analisi dei costi nelle organizzazioni publiche : la situazione attuale e la<text:s/></text:span><text:soft-page-break/><text:span text:style-name="T117">posta in gioco.<text:s/></text:span><text:span text:style-name="T118">In</text:span><text:span text:style-name="T119"><text:s/>Problemi de amministrazione pubbl</text:span><text:span text:style-name="T120">ica,<text:s/></text:span><text:span text:style-name="T121">volume 10, n °1, 1985, p. 7 à 42.</text:span></text:p>
      <text:p text:style-name="P122"/>
      <text:p text:style-name="P123"><text:span text:style-name="T124">13/<text:s/></text:span><text:span text:style-name="T125">Global Productivity Surplus Accounts.</text:span><text:span text:style-name="T126"><text:s/>(avec Lionel DAHAN),<text:s/></text:span><text:span text:style-name="T127">International Journal of Accounting Education and Research</text:span><text:span text:style-name="T128">, volume 21, n°1, automne 1985, p. 159 à 169.</text:span></text:p>
      <text:p text:style-name="P129"/>
      <text:p text:style-name="P130"><text:span text:style-name="T131">14/<text:s/></text:span><text:span text:style-name="T132">Stratégies paradoxales : l'Etat et les entre</text:span><text:span text:style-name="T133">prises en difficulté.</text:span><text:span text:style-name="T134"><text:s/>(avec Jean-Michel SAUSSOIS et Michel RAIMBAULT),<text:s/></text:span><text:span text:style-name="T135">Sociologie du Travail</text:span><text:span text:style-name="T136">, mars 1985, p. 273 à 289.</text:span></text:p>
      <text:p text:style-name="P137"/>
      <text:p text:style-name="P138"><text:span text:style-name="T139">15/<text:s/></text:span><text:span text:style-name="T140">Pour un nouveau conseil d'administration.</text:span><text:span text:style-name="T141"><text:s/>(contribution à cet article collectif),<text:s/></text:span><text:span text:style-name="T142">Politique industrielle</text:span><text:span text:style-name="T143"><text:s/>n°1, automne 1985, p.<text:s/></text:span><text:span text:style-name="T144">190 à 201.</text:span></text:p>
      <text:p text:style-name="P145"/>
      <text:p text:style-name="P146"><text:span text:style-name="T147">16/<text:s/></text:span><text:span text:style-name="T148">L'évolution des systèmes coûts/contrôle : un phénomène culturel.</text:span><text:span text:style-name="T149"><text:s/>(avec Claude SIMON),<text:s/></text:span><text:span text:style-name="T150">Économie et Société</text:span><text:span text:style-name="T151">, Sciences de Gestion, décembre 1985, p. 107 à 127.</text:span></text:p>
      <text:p text:style-name="P152"/>
      <text:p text:style-name="P153"><text:span text:style-name="T154">17/<text:s/></text:span><text:span text:style-name="T155">L'évaluation nécessaire et impossible des aides de l'Etat à l'industrie.</text:span><text:span text:style-name="T156"><text:s/>(avec</text:span><text:span text:style-name="T157"><text:s/>Michel RAIMBAULT et Jean-Michel SAUSSOIS),<text:s/></text:span><text:span text:style-name="T158">Politiques et Management Public</text:span><text:span text:style-name="T159">, volume 4, n° 2, juin 1986, p. 67 à 87.</text:span></text:p>
      <text:p text:style-name="P160"/>
      <text:p text:style-name="P161"><text:span text:style-name="T162">18/<text:s/></text:span><text:span text:style-name="T163">Management public et contrôle de gestion</text:span><text:span text:style-name="T164">.<text:s/></text:span><text:span text:style-name="T165">Formation et Gestion</text:span><text:span text:style-name="T166"><text:s/>n°39, septembre 1986, p. 81 à 90.</text:span></text:p>
      <text:p text:style-name="P167"/>
      <text:p text:style-name="P168"><text:span text:style-name="T169">19/<text:s/></text:span><text:span text:style-name="T170">Les métiers de la comptabilité vu</text:span><text:span text:style-name="T171">s à travers les offres d'emploi</text:span><text:span text:style-name="T172">.<text:s/></text:span><text:span text:style-name="T173">Revue Française de Comptabilité</text:span><text:span text:style-name="T174">, novembre 1986, p. 20 à 23.</text:span></text:p>
      <text:p text:style-name="P175"/>
      <text:p text:style-name="P176"><text:span text:style-name="T177">20/<text:s/></text:span><text:span text:style-name="T178">Le Comité Interministériel pour la Restructuration Industrielle ou l'art des stratégies doubles.</text:span><text:span text:style-name="T179"><text:s/>(avec Michel RAIMBAULT et Jean-Michel SAUSSOIS),<text:s/></text:span><text:span text:style-name="T180">Politiques e</text:span><text:span text:style-name="T181">t Management Public</text:span><text:span text:style-name="T182">, volume 5, numéro 3, 1987, p. 41 à 58.</text:span></text:p>
      <text:p text:style-name="P183"/>
      <text:p text:style-name="P184"><text:span text:style-name="T185">21/<text:s/></text:span><text:span text:style-name="T186">Productivity Assessment in the Public Sector: Global Productivity Surplus Accounts.</text:span><text:span text:style-name="T187"><text:s/></text:span><text:span text:style-name="T188">(avec Lionel DAHAN),<text:s/></text:span><text:span text:style-name="T189">Financial Accountability and Management</text:span><text:span text:style-name="T190">, automne 1987, p. 235 à 297.</text:span></text:p>
      <text:p text:style-name="P191"/>
      <text:p text:style-name="P192"><text:span text:style-name="T193">22/<text:s/></text:span><text:span text:style-name="T194">Les organisat</text:span><text:span text:style-name="T195">ions complexes : un défi aux méthodes traditionnelles de contrôle de gestion.</text:span><text:span text:style-name="T196"><text:s/>(avec Jean-Louis MALO),<text:s/></text:span><text:span text:style-name="T197">Revue Français de Comptabilité</text:span><text:span text:style-name="T198"><text:s/>n° 17, février 1988, p. 58 à 64.</text:span></text:p>
      <text:p text:style-name="P199"><text:span text:style-name="T200"><text:tab/></text:span><text:span text:style-name="T201">Traduit en polonais :</text:span><text:span text:style-name="T202"><text:s/>Kompleksowe organizacje jaks wyzwanie dla tradycyjnych metod kontro</text:span><text:span text:style-name="T203">li kierowniczej.<text:s/></text:span><text:span text:style-name="T204">Université de Szczecin, 1988, p. 124 à 136.</text:span></text:p>
      <text:p text:style-name="P205"/>
      <text:p text:style-name="P206"><text:span text:style-name="T207">23/<text:s/></text:span><text:span text:style-name="T208">La fonction contrôle de gestion</text:span><text:span text:style-name="T209">.<text:s/></text:span><text:span text:style-name="T210">Les Cahiers Français</text:span><text:span text:style-name="T211"><text:s/>n° 234, janvier - février 1988, p. 16.</text:span></text:p>
      <text:p text:style-name="P212"/>
      <text:p text:style-name="P213"><text:span text:style-name="T214">24/<text:s/></text:span><text:span text:style-name="T215">Du congrès international (Mexico, 1982) au congrès mondial (Tokyo, 1987) :<text:s/></text:span><text:span text:style-name="T216">l'évolution d'une profession</text:span><text:span text:style-name="T217">.<text:s/></text:span><text:span text:style-name="T218">Revue Française de Comptabilité</text:span><text:span text:style-name="T219"><text:s/>n° 190, mai 1988, p. 67 à 69.</text:span></text:p>
      <text:p text:style-name="P220"/>
      <text:p text:style-name="P221"><text:span text:style-name="T222">25/<text:s/></text:span><text:span text:style-name="T223">Le contenu des formations comptables : le cas des pays en développement</text:span><text:span text:style-name="T224">. Assemblée générale de la Fédération Internationale des Experts Comptables<text:s/></text:span><text:span text:style-name="T225">Francophones (FIDEF), octobre 1988, dactylographié, 21 p.</text:span></text:p>
      <text:p text:style-name="P226"/>
      <text:p text:style-name="P227"><text:span text:style-name="T228">26/<text:s/></text:span><text:span text:style-name="T229">Management public et formation des fonctionnaires : l'art et la manière.</text:span><text:span text:style-name="T230"><text:s/></text:span><text:span text:style-name="T231">Politiques et management public</text:span><text:span text:style-name="T232">, volume 7, n° 4, décembre 1989, p. 1 à 13.</text:span></text:p>
      <text:p text:style-name="Retraitcorpsdetexte"><text:span text:style-name="T233">Traduit en italien :</text:span><text:s/>Management pubblico e formazione dei funzionari : l’arte ed il modo. In Problemi di amministrazione pubblica, n° 2, 1991, p. 227 – 244.</text:p>
      <text:p text:style-name="P234"/>
      <text:soft-page-break/>
      <text:p text:style-name="P235"><text:span text:style-name="T236">27/<text:s/></text:span><text:span text:style-name="T237">Formation et profession comptable : où est le malthusianisme ?</text:span><text:span text:style-name="T238"><text:s/></text:span><text:span text:style-name="T239">La profession comptable</text:span><text:span text:style-name="T240"><text:s/>n°285, janvier 1990, p. 14 à 16.</text:span></text:p>
      <text:p text:style-name="P241"/>
      <text:p text:style-name="P242"><text:span text:style-name="T243">28/<text:s/></text:span><text:span text:style-name="T244">The Education<text:s/></text:span><text:span text:style-name="T245">of Professionnal Accountants in France.</text:span><text:span text:style-name="T246"><text:s/></text:span><text:span text:style-name="T247">(avec Daniel BOUSSARD et Jean-Louis MALO) in<text:s/></text:span><text:span text:style-name="T248">Comparative International Accounting Education Standard</text:span><text:span text:style-name="T249">s, Center for International Education and Research in Accounting, Chicago, 1990, p. 193 à 211.</text:span></text:p>
      <text:p text:style-name="P250"/>
      <text:p text:style-name="P251"><text:span text:style-name="T252">29/<text:s/></text:span><text:span text:style-name="T253">L'analyse des co</text:span><text:span text:style-name="T254">ûts en République Populaire de Chine.</text:span><text:span text:style-name="T255"><text:s/>Les Cahiers Internationaux de la Comptabilité, 1990, p. 39 à 49.</text:span></text:p>
      <text:p text:style-name="P256"/>
      <text:p text:style-name="P257"><text:span text:style-name="T258">30/<text:s/></text:span><text:span text:style-name="T259">Methodologische Ansätze innerbetrieblicher Kostenrechnung öffentlicher Organisationen in Frankreich.</text:span><text:span text:style-name="T260"><text:s/>(avec Jürgen BOELCKE) in<text:s/></text:span><text:span text:style-name="T261">Staatliches Rechnungsw</text:span><text:span text:style-name="T262">esen in der Bundesrepublik Deutschland vor dem Hintergrund neuerer internationaler Entwicklung</text:span><text:span text:style-name="T263">.<text:s/></text:span><text:span text:style-name="T264">Schriftenreihe der Hochschule Speyer, Duncker &amp; Humblot, Berlin, 1991, p. 221 à 236.</text:span></text:p>
      <text:p text:style-name="P265"/>
      <text:p text:style-name="P266"><text:span text:style-name="T267">31/<text:s/></text:span><text:span text:style-name="T268">Enjeux et acteurs de la représentation comptable.</text:span><text:span text:style-name="T269"><text:s/>(avec Claude SIMON).</text:span><text:span text:style-name="T270"><text:s/>Communication au Groupe de Recherche en Épistémologie de la Comptabilité (GREC), 13 mars 1991.</text:span></text:p>
      <text:p text:style-name="P271"/>
      <text:p text:style-name="P272"><text:span text:style-name="T273">32/<text:s/></text:span><text:span text:style-name="T274">Il controllo di gestione negli enti locali in Francia.</text:span><text:span text:style-name="T275"><text:s/>Dactylographié, 5 p. Communication au<text:s/></text:span><text:span text:style-name="T276">Forum sui revisori degli enti locali<text:s/></text:span><text:span text:style-name="T277">organisé par le Consiglio</text:span><text:span text:style-name="T278"><text:s/>Nazionale dell' Economia e del Lavoro, Rome, le 2 juillet 1991.</text:span></text:p>
      <text:p text:style-name="P279"/>
      <text:p text:style-name="P280"><text:span text:style-name="T281">33/<text:s/></text:span><text:span text:style-name="T282">Au service d'une profession.</text:span><text:span text:style-name="T283"><text:s/></text:span><text:span text:style-name="T284">L'expert comptable de demain</text:span><text:span text:style-name="T285">, juin 1992, p. 7 à 9.</text:span></text:p>
      <text:p text:style-name="P286"/>
      <text:p text:style-name="P287"><text:span text:style-name="T288">34/<text:s/></text:span><text:span text:style-name="T289">Management and High Technology.</text:span><text:span text:style-name="T290"><text:s/>(traduit avec Pierre MOREL). Communication (</text:span><text:span text:style-name="T291">keynote lecture</text:span><text:span text:style-name="T292">) au<text:s/></text:span><text:span text:style-name="T293">congrès de l'International Federation of Scholarly Associations of Management (IFSAM) à Tokyo, le 7 septembre 1992, actes p. 2 à 5.</text:span></text:p>
      <text:p text:style-name="P294"/>
      <text:p text:style-name="P295"><text:span text:style-name="T296">35/<text:s/></text:span><text:span text:style-name="T297">The Evolution of Cost Control Systems: a Cultural Phenomenon.</text:span><text:span text:style-name="T298"><text:s/>(avec Lionel DAHAN et Claude SIMON). Communication, Seven</text:span><text:span text:style-name="T299">th International Conference on Accounting Education organisée par l'International Association for Accounting Education and Research (IAAER) à Arlington (Etats-Unis), le 9 octobre 1992. Dactylographié, 19 p.</text:span></text:p>
      <text:p text:style-name="P300"/>
      <text:p text:style-name="P301"><text:span text:style-name="T302">36/<text:s/></text:span><text:span text:style-name="T303">Post-Qualification Education.</text:span><text:span text:style-name="T304"><text:s/>XIV World Cong</text:span><text:span text:style-name="T305">ress of Accountants, Washington DC, les 12 et 13 octobre 1992, actes p. 14A1 à 14A6.</text:span></text:p>
      <text:p text:style-name="P306"/>
      <text:p text:style-name="P307"><text:span text:style-name="T308">37/<text:s/></text:span><text:span text:style-name="T309">Réflexions sur le principe de l'entité.</text:span><text:span text:style-name="T310"><text:s/>Actes de la journée de l'Association Française de Comptabilité - Conseil National de la Comptabilité du 30 novembre 1992, dact</text:span><text:span text:style-name="T311">ylographié, p. 112 à 124.</text:span></text:p>
      <text:p text:style-name="P312"/>
      <text:p text:style-name="P313"><text:span text:style-name="T314">38/<text:s/></text:span><text:span text:style-name="T315">Problems of Training Accountants in the European Environment.</text:span><text:span text:style-name="T316"><text:s/>Communication à l'Intergovernmental Working Group of Experts on International Standards of Accounting and Reporting of the United Nations, réunion du 9 mars 1993,<text:s/></text:span><text:span text:style-name="T317">dactylographié, 3 p.</text:span></text:p>
      <text:p text:style-name="P318"/>
      <text:p text:style-name="P319"><text:span text:style-name="T320">39/<text:s/></text:span><text:span text:style-name="T321">La comptabilité, un sujet "politique".</text:span><text:span text:style-name="T322"><text:s/>(avec Alain LE BARS).<text:s/></text:span><text:span text:style-name="T323">SIC</text:span><text:span text:style-name="T324"><text:s/>n° 112, avril 1993, p. 31 et 32.</text:span></text:p>
      <text:p text:style-name="P325"/>
      <text:p text:style-name="P326"><text:span text:style-name="T327">40/<text:s/></text:span><text:span text:style-name="T328">Existe-t-il une ou plusieurs images fidèles en Europe ?</text:span><text:span text:style-name="T329"><text:s/>(avec David ALEXANDER).<text:s/></text:span><text:span text:style-name="T330">Revue de droit comptable</text:span><text:span text:style-name="T331"><text:s/>n° 93.2, juin 1993, p.</text:span><text:span text:style-name="T332"><text:s/>5 à 34.</text:span></text:p>
      <text:p text:style-name="P333"/>
      <text:p text:style-name="P334"><text:span text:style-name="T335">41/<text:s/></text:span><text:span text:style-name="T336">Le diplôme d'expertise comptable.</text:span><text:span text:style-name="T337"><text:s/></text:span><text:span text:style-name="T338">Je réussis dans la comptabilité et la gestion</text:span><text:span text:style-name="T339"><text:s/>n°80, Éditions Atlas, 1994, p. 1586 à 1589.</text:span></text:p>
      <text:p text:style-name="P340"/>
      <text:p text:style-name="P341"><text:span text:style-name="T342">42/<text:s/></text:span><text:span text:style-name="T343">French Support Use of Microcomputers on Qualifying Examination</text:span><text:span text:style-name="T344">.<text:s/></text:span><text:span text:style-name="T345">IFAC,<text:s/></text:span><text:span text:style-name="T346">Education Network</text:span><text:span text:style-name="T347">, Volume 1 n° 1, juin 1995</text:span><text:span text:style-name="T348">, p. 4.</text:span></text:p>
      <text:p text:style-name="P349"/>
      <text:p text:style-name="P350"><text:span text:style-name="T351">43/<text:s/></text:span><text:span text:style-name="T352">Contrôle de gestion : le développement de l'intelligence organisationnelle</text:span><text:span text:style-name="T353">. (leçon inaugurale placée sous la présidence de Louis SCHWEITZER), CNAM, 28 juin 1995, 24 p.</text:span></text:p>
      <text:p text:style-name="P354"/>
      <text:p text:style-name="P355"><text:span text:style-name="T356">44/<text:s/></text:span><text:span text:style-name="T357">Comptabilité et représentation économique de l'entreprise : le problèm</text:span><text:span text:style-name="T358">e de l'inflation.</text:span><text:span text:style-name="T359"><text:s/>Actes de l'Université d'été. Doctrine comptable. AFC - IAE de Poitiers, 28 août au 2 septembre 1995, p. 89 à 95.</text:span></text:p>
      <text:p text:style-name="P360"/>
      <text:p text:style-name="P361"><text:span text:style-name="T362">45/<text:s/></text:span><text:span text:style-name="T363">Mutual Recognition in the European Union: the French Approach.</text:span><text:span text:style-name="T364"><text:s/></text:span><text:span text:style-name="T365">IFAC Quarterly</text:span><text:span text:style-name="T366">, vol. 19, n°4, janvier 1996, p. 7-9.</text:span></text:p>
      <text:p text:style-name="P367"/>
      <text:p text:style-name="P368"><text:span text:style-name="T369">46/<text:s/></text:span><text:span text:style-name="T370">Les DRH face aux chiffres.</text:span><text:span text:style-name="T371"><text:s/></text:span><text:span text:style-name="T372">Stratégies Ressources Humaines</text:span><text:span text:style-name="T373"><text:s/>n°18, été 1996, p. 10 à 14.</text:span></text:p>
      <text:p text:style-name="P374"/>
      <text:p text:style-name="P375"><text:span text:style-name="T376">47/<text:s/></text:span><text:span text:style-name="T377">Recherche comptable et profession comptable.</text:span><text:span text:style-name="T378"><text:s/>Actes de la journée "Recherche en gestion", FNEGE, 11 octobre 1996, p. 11 à 20 et Les cahiers de recherche de l’AFC,</text:span><text:span text:style-name="T379"><text:s/>mai 1997, p. 41 à 48.</text:span></text:p>
      <text:p text:style-name="P380"/>
      <text:p text:style-name="P381"><text:span text:style-name="T382">48/<text:s/></text:span><text:span text:style-name="T383">Depreciation. Concepts and Practices in France and the UK.</text:span><text:span text:style-name="T384"><text:s/>(avec Michel MESSINA et Peter WALTON),<text:s/></text:span><text:span text:style-name="T385">European Accounting Review</text:span><text:span text:style-name="T386"><text:s/>volume 5, n° 2, 1996, p. 299 à 316.</text:span></text:p>
      <text:p text:style-name="P387"/>
      <text:p text:style-name="P388"><text:span text:style-name="T389">49/<text:s/></text:span><text:span text:style-name="T390">General Principles for the Design of a Qualifying Curriculum i</text:span><text:span text:style-name="T391">n Accounting and Auditing.</text:span><text:span text:style-name="T392"><text:s/></text:span><text:span text:style-name="T393">Communication au congrès de l’European Accounting Association (EAA) le 8 avril 1998 à Anvers.</text:span></text:p>
      <text:p text:style-name="P394"/>
      <text:p text:style-name="P395"><text:span text:style-name="T396">50/<text:s/></text:span><text:span text:style-name="T397">How to Design a Curriculum to Train People with Cultural Differences: the Example of Accounting Education.</text:span><text:span text:style-name="T398"><text:s/>Communication au congrè</text:span><text:span text:style-name="T399">s de l’International Federation of Scholarly Associations of Management (IFSAM) le 15 juillet 1998 à Alcala de Henares (Espagne) publiée sur le CD-Rom « </text:span><text:span text:style-name="T400">Globalization: Impact on Management Education, Research and Practice.</text:span><text:span text:style-name="T401"> »</text:span></text:p>
      <text:p text:style-name="P402"/>
      <text:p text:style-name="P403"><text:span text:style-name="T404">51/<text:s/></text:span><text:span text:style-name="T405">Management et haute techno</text:span><text:span text:style-name="T406">logie.</text:span><text:span text:style-name="T407"><text:s/>Numéro spécial de<text:s/></text:span><text:span text:style-name="T408">Sciences de gestion</text:span><text:span text:style-name="T409"><text:s/>sur « Confiance et gestion ». Août-septembre 1998, p. 319 à 330.</text:span></text:p>
      <text:p text:style-name="P410"/>
      <text:p text:style-name="P411"><text:span text:style-name="T412">52/<text:s/></text:span><text:span text:style-name="T413">Types et formats de la thèse.</text:span><text:span text:style-name="T414"><text:s/>Communication à la journée de recherche de la FNEGE du 23 octobre 1998, dactylographié, 5 p.</text:span></text:p>
      <text:p text:style-name="P415"/>
      <text:p text:style-name="P416"><text:span text:style-name="T417">53/<text:s/></text:span><text:span text:style-name="T418">Do we need th</text:span><text:span text:style-name="T419">e Plan ?</text:span><text:span text:style-name="T420"><text:s/>(avec Christian HOARAU),<text:s/></text:span><text:span text:style-name="T421">World Accounting Report</text:span><text:span text:style-name="T422">, mai 1999, p. 7 &amp; 8.</text:span></text:p>
      <text:p text:style-name="P423"/>
      <text:p text:style-name="P424"><text:span text:style-name="T425">54/<text:s/></text:span><text:span text:style-name="T426">Accounting Harmonization and Globalization.</text:span><text:span text:style-name="T427"><text:s/>(avec Christian HOARAU),<text:s/></text:span><text:span text:style-name="T428">Actes de IFSAM, World Management Conference ’99</text:span><text:span text:style-name="T429">, The Global Management Revolution, Keynote speech, 17 a</text:span><text:span text:style-name="T430">u 20 juillet 1999 à Pékin, 3 p. (repris également sur le cédérom du congrès)</text:span></text:p>
      <text:p text:style-name="P431"/>
      <text:p text:style-name="P432"><text:span text:style-name="T433">55/ Formations doctorales et recrutements universitaires. Communication au 25</text:span><text:span text:style-name="T434">ème</text:span><text:span text:style-name="T435"><text:s/>anniversaire du doctorat HEC, 29 mars 2001, 12 p.</text:span></text:p>
      <text:p text:style-name="P436"/>
      <text:p text:style-name="P437"><text:span text:style-name="T438">56/<text:s/></text:span><text:span text:style-name="T439">International Accounting: a French<text:s/></text:span><text:span text:style-name="T440">Perspective.</text:span><text:span text:style-name="T441"><text:s/></text:span><text:span text:style-name="T442">International Journal of Asian Management</text:span><text:span text:style-name="T443">, volume 1, n° 1, décembre 2001, p. 51 à 59.</text:span></text:p>
      <text:p text:style-name="P444"/>
      <text:soft-page-break/>
      <text:p text:style-name="P445"><text:span text:style-name="T446">57/<text:s/></text:span><text:span text:style-name="T447">Le chercheur en gestion face à l’internationalisation.</text:span><text:span text:style-name="T448"><text:s/>Actes de la 4</text:span><text:span text:style-name="T449">ème</text:span><text:span text:style-name="T450"><text:s/>journée de recherche de la FNEGE du 10 octobre 2002, Comment internationaliser l</text:span><text:span text:style-name="T451">a recherche française en gestion ? p. 77 à 81.</text:span></text:p>
      <text:p text:style-name="P452"/>
      <text:p text:style-name="P453"><text:span text:style-name="T454">58/<text:s/></text:span><text:span text:style-name="T455">Le contrôle externe : quelles modalités pour quels enjeux ?</text:span><text:span text:style-name="T456"><text:s/>(avec Philippe ZARLOWSKI),<text:s/></text:span><text:span text:style-name="T457">Revue française de gestion</text:span><text:span text:style-name="T458">, volume 29, n° 147, novembre / décembre 2003, p. 9 à 18.</text:span></text:p>
      <text:p text:style-name="P459"/>
      <text:p text:style-name="P460"><text:span text:style-name="T461">59/<text:s/></text:span><text:span text:style-name="T462">Faut-il un diplôme pour<text:s/></text:span><text:span text:style-name="T463">valider une compétence ?</text:span><text:span text:style-name="T464"><text:s/>Centre d’études techniques du Crédit Agricole (CETCA), 2005, 4 p.</text:span></text:p>
      <text:p text:style-name="P465"/>
      <text:p text:style-name="P466"><text:span text:style-name="T467">60/<text:s/></text:span><text:span text:style-name="T468">Comment enseigner les IAS / IFRS ?</text:span><text:span text:style-name="T469"><text:s/></text:span><text:span text:style-name="T470">Revue française de comptabilité</text:span><text:span text:style-name="T471">, n° 380, septembre 2005, p. 31 et 32.</text:span></text:p>
      <text:p text:style-name="P472"/>
      <text:p text:style-name="P473"><text:span text:style-name="T474">61/<text:s/></text:span><text:span text:style-name="T475">La réforme des examens comptables de l’État.</text:span><text:span text:style-name="T476"><text:s/></text:span><text:span text:style-name="T477">Bulle</text:span><text:span text:style-name="T478">tin de l’Association des directeurs de comptabilité et de gestion</text:span><text:span text:style-name="T479"><text:s/>n° 43, décembre 2006, p. 19 à 26.</text:span></text:p>
      <text:p text:style-name="P480"/>
      <text:p text:style-name="P481"><text:span text:style-name="T482">62/<text:s/></text:span><text:span text:style-name="T483">Faut-il un droit comptable pour les PME ?</text:span><text:span text:style-name="T484"><text:s/></text:span><text:span text:style-name="T485">Accounting and Management Information Systems</text:span><text:span text:style-name="T486"><text:s/>n° 21/2007, Academia de Studii Economice, Bucarest, 2007, p. 6<text:s/></text:span><text:span text:style-name="T487">à 26 et<text:s/></text:span><text:span text:style-name="T488">La Revue du Financier</text:span><text:span text:style-name="T489"><text:s/>n°168, novembre – décembre 2007, p. 121 à 137.</text:span></text:p>
      <text:p text:style-name="P490"><text:s/></text:p>
      <text:p text:style-name="P491"><text:span text:style-name="T492">63/<text:s/></text:span><text:span text:style-name="T493">Contabilitatea este o oglindă a soccietăţii</text:span><text:span text:style-name="T494">.</text:span><text:span text:style-name="T495"><text:s/>(La comptabilité est un miroir de la société),<text:s/></text:span><text:span text:style-name="T496">Audit Financiar</text:span><text:span text:style-name="T497">, Bucarest, janvier 2008, p. 23 à 29.</text:span></text:p>
      <text:p text:style-name="P498"/>
      <text:p text:style-name="P499"><text:span text:style-name="T500">64/<text:s/></text:span><text:span text:style-name="T501">L’enseignement de la ge</text:span><text:span text:style-name="T502">stion à l’université face à la concurrence internationale.</text:span><text:span text:style-name="T503"><text:s/></text:span><text:span text:style-name="T504">Revue française de gestion</text:span><text:span text:style-name="T505">, volume 33, n° 178-179, novembre-décembre 2007, p. 135 à 156.</text:span></text:p>
      <text:p text:style-name="P506"/>
      <text:p text:style-name="P507"><text:span text:style-name="T508">65/<text:s/></text:span><text:span text:style-name="T509">Réflexions d’un contrôleur de gestion sur l’évaluation de la recherche universitaire.</text:span><text:span text:style-name="T510"><text:s/></text:span><text:span text:style-name="T511">Conférencier invité au 3</text:span><text:span text:style-name="T512">ème</text:span><text:span text:style-name="T513"><text:s/>congrès<text:s/></text:span><text:span text:style-name="T514">Accounting and Management information systems</text:span><text:span text:style-name="T515">, Bucarest, 19 et 20 juin 2008, dactylographié, 13 p.</text:span></text:p>
      <text:p text:style-name="P516"/>
      <text:p text:style-name="P517"><text:span text:style-name="T518">66/<text:s/></text:span><text:span text:style-name="T519">Les principes de la gouvernance privée sont-ils transposables à la gouvernance publique ?</text:span><text:span text:style-name="T520"><text:s/>Conférencier invité au 3</text:span><text:span text:style-name="T521">èm</text:span><text:span text:style-name="T522">e</text:span><text:span text:style-name="T523"><text:s/>Forum de la recherche en gouvernance de l’Institut français des administrateurs, Paris, 3 juillet 2008.</text:span></text:p>
      <text:p text:style-name="P524"/>
      <text:p text:style-name="P525"><text:span text:style-name="T526">67/<text:s/></text:span><text:span text:style-name="T527">The Auditor and the Going Concern Principle.</text:span><text:span text:style-name="T528"><text:s/></text:span><text:span text:style-name="T529">Conférencier invité au 4</text:span><text:span text:style-name="T530">ème</text:span><text:span text:style-name="T531"><text:s/>congrès<text:s/></text:span><text:span text:style-name="T532">Accounting and Management information systems</text:span><text:span text:style-name="T533">, Bucarest, 18 et 1</text:span><text:span text:style-name="T534">9 juin 2009, dactylographié, 9 p.</text:span></text:p>
      <text:p text:style-name="P535"/>
      <text:p text:style-name="P536"><text:span text:style-name="T537">68/<text:s/></text:span><text:span text:style-name="T538">Auditorul şi problema continuităţii activităţii pe perioada crizei economice.</text:span><text:span text:style-name="T539"><text:s/>(L’auditeur et le problème de la continuité de l’exploitation en période de crise économique.)<text:s/></text:span><text:span text:style-name="T540">Audit Financiar</text:span><text:span text:style-name="T541">, Bucarest, juillet 2009, p.<text:s/></text:span><text:span text:style-name="T542">3 à 13.</text:span></text:p>
      <text:p text:style-name="P543"/>
      <text:p text:style-name="P544"><text:span text:style-name="T545">69/<text:s/></text:span><text:span text:style-name="T546">Normalisation comptable internationale : le retour du politique ?</text:span><text:span text:style-name="T547"><text:s/>(avec Bernard COLASSE)<text:s/></text:span><text:span text:style-name="T548">Comptabilité, contrôle, audit</text:span><text:span text:style-name="T549">, tome 16, volume 3, décembre 2010, p. 153 à 175.</text:span></text:p>
      <text:p text:style-name="P550"><text:span text:style-name="T551"><text:tab/>Traduit en roumain :<text:s/></text:span><text:span text:style-name="T552">Standardizarea contabilă internaţională:reîntoarcerea</text:span><text:span text:style-name="T553"><text:s/>politicului ?</text:span><text:span text:style-name="T554"><text:s/></text:span><text:span text:style-name="T555">in<text:s/></text:span><text:span text:style-name="T556">Audit Financiar</text:span><text:span text:style-name="T557">, Bucarest, janvier 2010, p. 3 à 11 et février 2010, p. 10 à 15.</text:span></text:p>
      <text:p text:style-name="P558"><text:span text:style-name="T559">Traduit en anglais :<text:s/></text:span><text:span text:style-name="T560">International Accounting Standardisation: Is Politics Back?</text:span><text:span text:style-name="T561"><text:s/>in<text:s/></text:span><text:span text:style-name="T562">Accounting in Europe</text:span><text:span text:style-name="T563">, volume 8, n° 1, juin 2011, p. 23 à 47.</text:span></text:p>
      <text:p text:style-name="P564"><text:span text:style-name="T565">Réédition in : Rouba CHANTIRI &amp; Bernard COLASSE (coordinateurs),<text:s/></text:span><text:span text:style-name="T566">Normaliser la comptabilité des entreprises. Enjeux socio-organisationnels et jeux d'acteurs.</text:span><text:span text:style-name="T567"><text:s/>Éditions EMS, 2019, p. 411-440.</text:span></text:p>
      <text:p text:style-name="P568"/>
      <text:soft-page-break/>
      <text:p text:style-name="P569"><text:span text:style-name="T570">70/<text:s/></text:span><text:span text:style-name="T571">Qui doit définir les normes comptables ?</text:span><text:span text:style-name="T572"><text:s/>(avec Bernard<text:s/></text:span><text:span text:style-name="T573">COLASSE)<text:s/></text:span><text:span text:style-name="T574">Alternatives économiques</text:span><text:span text:style-name="T575"><text:s/>n° 292, juin 2010, p. 66 à 67.</text:span></text:p>
      <text:p text:style-name="P576"/>
      <text:p text:style-name="P577"><text:span text:style-name="T578">71/<text:s/></text:span><text:span text:style-name="T579">Are Management Tools Developed during the 20</text:span><text:span text:style-name="T580">th</text:span><text:span text:style-name="T581"><text:s/>Century Relevant for Managers in the 21</text:span><text:span text:style-name="T582">st</text:span><text:span text:style-name="T583"><text:s/>Century?</text:span><text:span text:style-name="T584"><text:s/></text:span><text:span text:style-name="T585">Conférencier invité, congrès de la Chinese Academy of Management Sciences, Pékin, 2 juil</text:span><text:span text:style-name="T586">let 2010, 8 p.</text:span></text:p>
      <text:p text:style-name="P587"><text:tab/><text:tab/></text:p>
      <text:p text:style-name="P588"><text:span text:style-name="T589">72/<text:s/></text:span><text:span text:style-name="T590">Criticǎ asupra metaforei pilotului.</text:span><text:span text:style-name="T591"><text:s/>(Critique de la métaphore du pilote)</text:span><text:span text:style-name="T592"><text:s/>Audit Financiar</text:span><text:span text:style-name="T593">, Bucarest, juin 2011, p. 3 à 7</text:span><text:span text:style-name="T594">.</text:span></text:p>
      <text:p text:style-name="P595"/>
      <text:p text:style-name="P596"><text:span text:style-name="T597">73/<text:s/></text:span><text:span text:style-name="T598">Réponse aux commentaires sur « Normalisation comptable internationale : le retour du politique ? »</text:span><text:span text:style-name="T599"><text:s/>(avec Ber</text:span><text:span text:style-name="T600">nard<text:s/></text:span><text:span text:style-name="T601">COLASSE</text:span><text:span text:style-name="T602">)<text:s/></text:span><text:span text:style-name="T603">Comptabilité, contrôle, audit</text:span><text:span text:style-name="T604">, tome 17, volume 3, décembre 2011, p. 115 à 129.</text:span></text:p>
      <text:p text:style-name="P605"/>
      <text:p text:style-name="P606"><text:span text:style-name="T607">74/<text:s/></text:span><text:span text:style-name="T608">L’enseignement de la gestion : quoi, où et comment ?</text:span><text:span text:style-name="T609"><text:s/></text:span><text:span text:style-name="T610">L’enseignement technique</text:span><text:span text:style-name="T611">, 3</text:span><text:span text:style-name="T612">ème</text:span><text:span text:style-name="T613"><text:s/>trimestre 2011, p. 6 à 8.</text:span></text:p>
      <text:p text:style-name="P614"/>
      <text:p text:style-name="P615"><text:span text:style-name="T616">75/<text:s/></text:span><text:span text:style-name="T617">O</text:span><text:span text:style-name="T618"><text:s/>istorie raţionalǎ a<text:s/></text:span><text:span text:style-name="T619">contabilitǎţii</text:span><text:span text:style-name="T620">.</text:span><text:span text:style-name="T621"><text:s/>(Une histoire raisonnée de la comptabilité)<text:s/></text:span><text:span text:style-name="T622">Audit Financiar</text:span><text:span text:style-name="T623">, Bucarest, novembre 2011, p. 3 à 7.</text:span></text:p>
      <text:p text:style-name="P624"/>
      <text:p text:style-name="P625"><text:span text:style-name="T626">76/<text:s/></text:span><text:span text:style-name="T627">La formation initiale : quelles évolutions ?</text:span><text:span text:style-name="T628"><text:s/></text:span><text:span text:style-name="T629">IFEC Mag</text:span><text:span text:style-name="T630"><text:s/>n° 49, 2</text:span><text:span text:style-name="T631">ème</text:span><text:span text:style-name="T632"><text:s/>trimestre 2012, p. 6 et 7.</text:span></text:p>
      <text:p text:style-name="P633"/>
      <text:p text:style-name="P634"><text:span text:style-name="T635">77/<text:s/></text:span><text:span text:style-name="T636">International Education Standards for Pro</text:span><text:span text:style-name="T637">fessional Accountants.</text:span><text:span text:style-name="T638"><text:s/></text:span><text:span text:style-name="T639">(traduit en bulgare) Conférence à la Fédération des experts-comptables méditerranéens, Sofia, 1</text:span><text:span text:style-name="T640">er</text:span><text:span text:style-name="T641"><text:s/>octobre 2012, 13 p.</text:span></text:p>
      <text:p text:style-name="P642"/>
      <text:p text:style-name="P643"><text:span text:style-name="T644">78/<text:s/></text:span><text:span text:style-name="T645">Normes locales vs normes internationales : le cas des IFRS/PME.</text:span><text:span text:style-name="T646"><text:s/>Conférence à l’Ecole supérieure d’audit et man</text:span><text:span text:style-name="T647">agement (Esam), Lomé, le 8 novembre 2012.</text:span></text:p>
      <text:p text:style-name="P648"/>
      <text:p text:style-name="P649"><text:span text:style-name="T650">79/<text:s/></text:span><text:span text:style-name="T651">La crise financière internationale et les normes comptables.</text:span><text:span text:style-name="T652"><text:s/>Conférence au congrès de l’Ordre national des experts-comptables et comptables agréés de Côte d’Ivoire, Abidjan, le 26 novembre 2012.</text:span></text:p>
      <text:p text:style-name="P653"/>
      <text:p text:style-name="P654"><text:span text:style-name="T655">80/<text:s/></text:span><text:span text:style-name="T656">La<text:s/></text:span><text:span text:style-name="T657">recherche comptable, parlons-en.</text:span><text:span text:style-name="T658"><text:s/>Intervention aux états généraux de la recherche. Autorité des normes comptables, le 13 décembre 2012, 4 p.</text:span></text:p>
      <text:p text:style-name="P659"/>
      <text:h text:style-name="P660" text:outline-level="1"><text:span text:style-name="T661">81/</text:span><text:span text:style-name="T662"><text:s/></text:span><text:span text:style-name="T663">Les comptes doivent-ils dire le « vrai » ou le « bon » ?<text:s/></text:span><text:bookmark-start text:name="_Toc315680116"/><text:span text:style-name="T664">A propos du cadre conceptuel de l’IASC/IASB</text:span><text:bookmark-end text:name="_Toc315680116"/><text:span text:style-name="T665">.</text:span><text:span text:style-name="T666"><text:s/>Revue fra</text:span><text:span text:style-name="T667">nçaise de comptabilité</text:span><text:span text:style-name="T668"><text:s/>n° 467, juillet-août 2013, p. 17 à 20, n° 468, septembre 2013, p. 38 à 41 et n° 470, novembre 2013, p. 27 à 31.</text:span></text:h>
      <text:h text:style-name="P669" text:outline-level="1"><text:span text:style-name="T670">Traduit en roumain : </text:span><text:span text:style-name="T671">Conturile trebuie să spună adevărul sau să fie relevante? Un comentariu referitor la cadrul<text:s/></text:span><text:span text:style-name="T672">conceptual al IASC/IASB</text:span><text:span text:style-name="T673">,<text:s/></text:span>Audit Financiar,<text:span text:style-name="T674"><text:s/>Bucarest, avril 2013, p. 30 à 47.</text:span></text:h>
      <text:p text:style-name="P675"><text:span text:style-name="T676">Traduit en anglais :<text:s/></text:span><text:span text:style-name="T677">Should Financial Statements Represent Fairly or be Relevant?: Considering the IASC/IASB Conceptual Framework</text:span><text:span text:style-name="T678">, <text:s/></text:span><text:span text:style-name="T679">Audit Financiar</text:span><text:span text:style-name="T680">, Bucarest, avril 2013. https://w</text:span><text:span text:style-name="T681">ww.researchgate.net/publication/280900161_Should_Financial_Statements_Represent_Fairly_or_be_Relevant</text:span></text:p>
      <text:p text:style-name="P682"/>
      <text:p text:style-name="P683"><text:span text:style-name="T684">82/<text:s/></text:span><text:span text:style-name="T685">« Mélanges » ou<text:s/></text:span><text:span text:style-name="T686">Liber Amicorum</text:span><text:span text:style-name="T687"> : une tradition, une actualité.</text:span><text:span text:style-name="T688"><text:s/></text:span><text:span text:style-name="T689">Revue française de comptabilité</text:span><text:span text:style-name="T690"><text:s/>n° 474, mars 2014, p. 16 à 18.</text:span></text:p>
      <text:p text:style-name="P691"/>
      <text:p text:style-name="P692"><text:span text:style-name="T693">83/<text:s/></text:span><text:span text:style-name="T694">De la doctrina con</text:span><text:span text:style-name="T695">tabilă la cadrul conceptual.</text:span><text:span text:style-name="T696"><text:s/>(« De la doctrine comptable au cadre conceptuel », avec Richard BAKER),<text:s/></text:span><text:span text:style-name="T697">Audit Financiar</text:span><text:span text:style-name="T698"><text:s/>Bucarest, août 2014, p. 49 à 62.</text:span></text:p>
      <text:p text:style-name="P699"/>
      <text:soft-page-break/>
      <text:p text:style-name="P700"><text:span text:style-name="T701">84/<text:s/></text:span><text:span text:style-name="T702">Impact of recent changes in the EU audit directive on accounting education.</text:span><text:span text:style-name="T703"><text:s/>12</text:span><text:span text:style-name="T704">th</text:span><text:span text:style-name="T705"><text:s/>World Congress of Ac</text:span><text:span text:style-name="T706">counting Educators and Researchers, 13 au 15 novembre 2014, Florence.</text:span></text:p>
      <text:p text:style-name="P707"/>
      <text:p text:style-name="P708"><text:span text:style-name="T709">85/<text:s/></text:span><text:span text:style-name="T710">Le contrôle de gestion dans les organisations publiques : une gageure<text:s/></text:span><text:span text:style-name="T711">? (avec Stéphanie CHATELAIN-PONROY),<text:s/></text:span><text:span text:style-name="T712">Économie</text:span><text:span text:style-name="T713"><text:s/>et management</text:span><text:span text:style-name="T714">, n° 154, janvier 2015, p. 19 à 23.</text:span></text:p>
      <text:p text:style-name="P715"/>
      <text:p text:style-name="P716"><text:span text:style-name="T717">86/<text:s/></text:span><text:span text:style-name="T718">Reflections on Accounting Measure: Priority of Balance Sheet or Income Statement?</text:span><text:span text:style-name="T719"><text:s/></text:span><text:span text:style-name="T720">(avec Claude SIMON),<text:s/></text:span><text:span text:style-name="T721">Audit Financiar</text:span><text:span text:style-name="T722">, Bucarest, février 2015, p. 67 à 73.</text:span></text:p>
      <text:p text:style-name="P723"><text:span text:style-name="T724">Traduit en roumain : « </text:span><text:span text:style-name="T725">Reflec</text:span><text:span text:style-name="T726">ţ</text:span><text:span text:style-name="T727">ii privind măsurarea contabilită: prioritatea bilan</text:span><text:span text:style-name="T728">ţ</text:span><text:span text:style-name="T729">ului sau a contulu</text:span><text:span text:style-name="T730">l de rezultate ? »</text:span><text:span text:style-name="T731"><text:s/></text:span><text:span text:style-name="T732">Audit Financiar</text:span><text:span text:style-name="T733">, Bucarest, février 2015, p. 3 à 9.</text:span></text:p>
      <text:p text:style-name="P734"/>
      <text:p text:style-name="P735"><text:span text:style-name="T736">87/<text:s/></text:span><text:span text:style-name="T737">Non financial information: a European perspective</text:span><text:span text:style-name="T738">.</text:span><text:span text:style-name="T739"><text:s/>(avec Maria NICULESCU),<text:s/></text:span><text:span text:style-name="T740">Audit Financiar</text:span><text:span text:style-name="T741">, Bucarest, juin 2015, p. 43 à 53.</text:span></text:p>
      <text:p text:style-name="P742"><text:span text:style-name="T743">Traduit en roumain :<text:s/></text:span><text:span text:style-name="T744">Informaţia non-financiară: o perspe</text:span><text:span text:style-name="T745">ctivă europeană.</text:span><text:span text:style-name="T746"><text:s/>Audit Financiar</text:span><text:span text:style-name="T747">, Bucarest, juin 2015, p. 102 à 112.</text:span></text:p>
      <text:p text:style-name="P748"/>
      <text:p text:style-name="P749"><text:span text:style-name="T750">88/<text:s/></text:span><text:span text:style-name="T751">Épistémologie de la comptabilité : de la doctrine au conséquentialisme.<text:s/></text:span><text:span text:style-name="T752">(avec Richard BAKER),<text:s/></text:span><text:span text:style-name="T753">Revue française de comptabilité,</text:span><text:span text:style-name="T754"><text:s/>n° 488, juin 2015, p. 54 à 58.</text:span></text:p>
      <text:p text:style-name="P755"/>
      <text:p text:style-name="P756"><text:span text:style-name="T757">89</text:span><text:span text:style-name="T758">/<text:s/></text:span><text:span text:style-name="T759">The<text:s/></text:span><text:span text:style-name="T760">Conceptual Framework for Financial Reporting: Where did Accounting Theory Go?</text:span><text:span text:style-name="T761"><text:s/>(avec Richard BAKER), American Accounting Association Annual Meeting, Chicago, 8-12 août 2015.</text:span></text:p>
      <text:p text:style-name="P762"/>
      <text:p text:style-name="P763"><text:span text:style-name="T764">90/<text:s/></text:span><text:span text:style-name="T765">The Historical Evolution from Accounting Theory to Conceptual<text:s/></text:span><text:span text:style-name="T766">Framework in Financial Standards Setting</text:span><text:span text:style-name="T767">.</text:span><text:span text:style-name="T768"><text:s/></text:span><text:span text:style-name="T769">(avec Richard BAKER),<text:s/></text:span><text:span text:style-name="T770">The CPA Journal</text:span><text:span text:style-name="T771">, août 2015, p. 54 à 60.</text:span></text:p>
      <text:p text:style-name="P772"/>
      <text:p text:style-name="P773"><text:span text:style-name="T774">91/<text:s/></text:span><text:span text:style-name="T775">La normalisation international des études comptables supérieures : le jeu et l’enjeu.</text:span><text:span text:style-name="T776"><text:s/></text:span><text:span text:style-name="T777">Revue française de comptabilité</text:span><text:span text:style-name="T778">, n° 490, septembre 2015, p. 5</text:span><text:span text:style-name="T779">3 à 55.</text:span></text:p>
      <text:p text:style-name="P780"/>
      <text:p text:style-name="P781"><text:span text:style-name="T782">92/<text:s/></text:span><text:span text:style-name="T783">Normalisation comptable et politiques publiques.</text:span><text:span text:style-name="T784"><text:s/>Communication à la Journée de recherche transversale Cnam « </text:span><text:span text:style-name="T785">La fabrique des politiques publiques</text:span><text:span text:style-name="T786"> », 10 décembre 2015.</text:span></text:p>
      <text:p text:style-name="P787"/>
      <text:p text:style-name="P788"><text:span text:style-name="T789">93/<text:s/></text:span><text:span text:style-name="T790">L’information non financière au service d’une « croissance responsable </text:span><text:span text:style-name="T791">» : perspective européenne.</text:span><text:span text:style-name="T792"><text:s/>(avec Maria NICULESCU).<text:s/></text:span><text:span text:style-name="T793">Revue française de comptabilité</text:span><text:span text:style-name="T794">, n° 495, février 2016, p. 63 à 66.</text:span></text:p>
      <text:p text:style-name="P795"/>
      <text:p text:style-name="P796"><text:span text:style-name="T797">94/<text:s/></text:span><text:span text:style-name="T798">L’information sociale et environnementale au service de la responsabilité des entreprises.</text:span><text:span text:style-name="T799"><text:s/>(avec Maria NICULESCU),<text:s/></text:span><text:span text:style-name="T800">Gestion des Resso</text:span><text:span text:style-name="T801">urces et Gouvernance,</text:span><text:span text:style-name="T802"><text:s/>AUF, n° 1, septembre 2015, p. 65 à 74.</text:span></text:p>
      <text:p text:style-name="P803"/>
      <text:p text:style-name="P804"><text:span text:style-name="T805">95/<text:s/></text:span><text:span text:style-name="T806">Un droit comptable ouvert au jugement professionnel : menace ou opportunité ?</text:span><text:span text:style-name="T807"><text:s/>(avec Maria NICULESCU),<text:s/></text:span><text:span text:style-name="T808">Revue française de comptabilité</text:span><text:span text:style-name="T809">, n° 500, juillet-août 2016, p. 62 à 66.</text:span></text:p>
      <text:p text:style-name="P810"><text:span text:style-name="T811">Traduit en rouma</text:span><text:span text:style-name="T812">in :<text:s/></text:span><text:span text:style-name="T813">Un drept contabil care face appel la raţionamentul profesional: o ameninţare sau o oportunitate pentru profesia contabilă?</text:span><text:span text:style-name="T814"><text:s/></text:span><text:span text:style-name="T815">Audit Financiar</text:span><text:span text:style-name="T816"><text:s/>n° 144, décembre 2016, Bucarest, p. 1267 à 1276.</text:span></text:p>
      <text:p text:style-name="P817"><text:span text:style-name="T818">Traduit en anglais :<text:s/></text:span><text:span text:style-name="T819">Accounting standards that appeal to the pr</text:span><text:span text:style-name="T820">ofessional judgment: a threat or an opportunity for the accounting profession.</text:span><text:span text:style-name="T821"><text:s/></text:span><text:span text:style-name="T822">Audit Financiar</text:span><text:span text:style-name="T823"><text:s/>n° 144, décembre 2016, Bucarest, p. 1325 à 1334.</text:span></text:p>
      <text:p text:style-name="P824"/>
      <text:p text:style-name="P825"><text:span text:style-name="T826">96/<text:s/></text:span><text:span text:style-name="T827">« Common Content » : qu’es acqu</text:span><text:span text:style-name="T828">ò</text:span><text:span text:style-name="T829">?</text:span><text:span text:style-name="T830"><text:s/></text:span><text:span text:style-name="T831">Données Partagées</text:span><text:span text:style-name="T832">, n° 129, novembre 2016, p. 15 &amp; 16.</text:span></text:p>
      <text:p text:style-name="P833"/>
      <text:soft-page-break/>
      <text:p text:style-name="P834"><text:span text:style-name="T835">97/<text:s/></text:span><text:span text:style-name="T836">La<text:s/></text:span><text:span text:style-name="T837">corruption dans le monde : question morale, économique, juridique ?</text:span><text:span text:style-name="T838"><text:s/>Conférence à l'Ecole supérieure d'audit et management (ESAM) à Lomé, Togo, le 15 novembre 2016.</text:span></text:p>
      <text:p text:style-name="P839"/>
      <text:p text:style-name="P840"><text:span text:style-name="T841">98/<text:s/></text:span><text:span text:style-name="T842">Le paradoxe d’un droit faisant appel au jugement professionnel : le cas du droit<text:s/></text:span><text:span text:style-name="T843">comptable.</text:span><text:span text:style-name="T844"><text:s/></text:span><text:span text:style-name="T845">Actuel Experts-comptables</text:span><text:span text:style-name="T846">. Editions Législatives. 29 mars 2017.</text:span></text:p>
      <text:p text:style-name="P847"/>
      <text:p text:style-name="P848"><text:span text:style-name="T849">99/<text:s/></text:span><text:span text:style-name="T850">La transparence peut-elle devenir un principe comptable ?</text:span><text:span text:style-name="T851"><text:s/></text:span><text:span text:style-name="T852">Actuel Experts-comptables</text:span><text:span text:style-name="T853">. Éditions Législatives. 13 juin 2017.</text:span></text:p>
      <text:p text:style-name="P854"/>
      <text:p text:style-name="P855"><text:span text:style-name="T856">100/<text:s/></text:span><text:span text:style-name="T857">Accounting in Europe.</text:span><text:span text:style-name="T858"><text:s/>Conférence à la Tokyo Univ</text:span><text:span text:style-name="T859">ersity of Sciences le 24 juin 2017 et à la Kwansei Gakuin University, Osaka, 27 juin 2017.</text:span></text:p>
      <text:p text:style-name="P860"/>
      <text:p text:style-name="P861"><text:span text:style-name="T862">101/<text:s/></text:span><text:span text:style-name="T863">Comment introduire l'intérêt général dans la normalisation comptable ?</text:span><text:span text:style-name="T864"><text:s/></text:span><text:span text:style-name="T865">Actuel Experts-comptables</text:span><text:span text:style-name="T866">. Éditions Législatives. 4 septembre 2017.</text:span></text:p>
      <text:p text:style-name="P867"/>
      <text:p text:style-name="P868"><text:span text:style-name="T869">102/<text:s/></text:span><text:span text:style-name="T870">Bref aperçu de</text:span><text:span text:style-name="T871"><text:s/>la recherche en comptabilité, contrôle et audit.</text:span><text:span text:style-name="T872"><text:tab/></text:span><text:span text:style-name="T873">ActuelExperts-comptables</text:span><text:span text:style-name="T874">. Éditions Législatives, 5 décembre 2017.</text:span></text:p>
      <text:p text:style-name="P875"/>
      <text:p text:style-name="P876"><text:span text:style-name="T877">103/<text:s/></text:span><text:span text:style-name="T878">L’Europe, modèle ou anti-modèle pour l’Afrique francophone ?</text:span><text:span text:style-name="T879"><text:s/></text:span><text:bookmark-start text:name="_Hlk530904159"/><text:span text:style-name="T880">Conférence à l’École supérieure d'audit et management (ESAM) à Lomé, Togo</text:span><text:span text:style-name="T881">, le 7 décembre 2017.</text:span><text:bookmark-end text:name="_Hlk530904159"/></text:p>
      <text:p text:style-name="P882"/>
      <text:p text:style-name="P883"><text:span text:style-name="T884">104/<text:s/></text:span><text:span text:style-name="T885">Le Cnam et l'Intec dans la construction de la profession comptable.</text:span><text:span text:style-name="T886"><text:s/></text:span><text:span text:style-name="T887">Audit Comptabilité Contrôle : Recherches Appliquées</text:span><text:span text:style-name="T888">, n° 2018/1, p. 85 à 107.</text:span></text:p>
      <text:p text:style-name="P889"/>
      <text:p text:style-name="P890"><text:span text:style-name="T891">105/<text:s/></text:span><text:span text:style-name="T892">Contabilitatea: ce echilibru existǎ între universalitate şi contingenţă?</text:span><text:span text:style-name="T893"><text:s/></text:span><text:span text:style-name="T894">(avec Geneviève CAUSSE),<text:s/></text:span><text:span text:style-name="T895">Audit Financiar</text:span><text:span text:style-name="T896">, n° 149, 1/2018, p. 3 à 14.</text:span></text:p>
      <text:p text:style-name="P897"><text:span text:style-name="T898">Traduit en anglais :<text:s/></text:span><text:span text:style-name="T899">Accounting: what balance is there between universality and contingency?</text:span><text:span text:style-name="T900"><text:s/></text:span><text:span text:style-name="T901">Audit Financiar</text:span><text:span text:style-name="T902">, n° 149, 1/2018, p. 89 à 100.</text:span></text:p>
      <text:p text:style-name="P903"/>
      <text:p text:style-name="P904"><text:span text:style-name="T905">106/<text:s/></text:span><text:span text:style-name="T906">Accounting in Europe</text:span><text:span text:style-name="T907">. Business Wings,<text:s/></text:span><text:span text:style-name="T908">mars</text:span><text:span text:style-name="T909"><text:s/>2018, p. 136-137 (Traduit en japonais)</text:span></text:p>
      <text:p text:style-name="P910"/>
      <text:p text:style-name="P911"><text:span text:style-name="T912">107/<text:s/></text:span><text:span text:style-name="T913">Este posibil ca standardele contabile să servească <text:s/>interesul public?</text:span><text:span text:style-name="T914"><text:s/></text:span><text:bookmark-start text:name="_Hlk526422019"/><text:span text:style-name="T915">Audit Financiar</text:span><text:span text:style-name="T916">, n° 151, 3/2018, p.</text:span><text:span text:style-name="T917"><text:s/></text:span><text:span text:style-name="T918"><text:s/></text:span><text:bookmark-end text:name="_Hlk526422019"/><text:span text:style-name="T919">303 à 310.</text:span></text:p>
      <text:p text:style-name="P920"><text:span text:style-name="T921">Traduit en anglais :<text:s/></text:span><text:span text:style-name="T922">Can accounting standardization serve <text:s/>the public interest?</text:span><text:span text:style-name="T923"><text:s/></text:span><text:span text:style-name="T924">Audit<text:s/></text:span><text:span text:style-name="T925">Financiar</text:span><text:span text:style-name="T926">, n° 151, 3/2018, p. 365 à 372.</text:span></text:p>
      <text:p text:style-name="P927"/>
      <text:p text:style-name="P928"><text:span text:style-name="T929">108/<text:s/></text:span><text:span text:style-name="T930">L’information financière dans le secteur public et la profession comptable en Afrique francophone</text:span><text:span text:style-name="T931">,<text:s/></text:span><text:span text:style-name="T932">Revue française de comptabilité</text:span><text:span text:style-name="T933">, juillet-août 2018, n° 522, p. 51 à 53.</text:span></text:p>
      <text:p text:style-name="P934"/>
      <text:p text:style-name="P935"><text:span text:style-name="T936">109/<text:s/></text:span><text:span text:style-name="T937">Peut-on mesurer le bonheur ? Le<text:s/></text:span><text:span text:style-name="T938">cas du PIB.</text:span><text:span text:style-name="T939"><text:s/>Conférence à l’École supérieure d'audit et management (ESAM) à Lomé, Togo, le 7 novembre 2018.</text:span></text:p>
      <text:p text:style-name="P940"/>
      <text:p text:style-name="P941"><text:span text:style-name="T942">110/<text:s/></text:span><text:span text:style-name="T943">Réflexions sur le diplôme d’expertise comptable.</text:span><text:span text:style-name="T944"><text:s/></text:span><text:span text:style-name="T945">Ouverture</text:span><text:span text:style-name="T946">, n° 106, avril 2019, p. 28 &amp; 29.</text:span></text:p>
      <text:p text:style-name="P947"/>
      <text:p text:style-name="P948"><text:span text:style-name="T949">111/<text:s/></text:span><text:span text:style-name="T950">L'histoire contemporaine de la normalisation<text:s/></text:span><text:span text:style-name="T951">comptable : le choc de la mondialisation et de la financiarisation.</text:span><text:span text:style-name="T952"><text:s/></text:span><text:span text:style-name="T953">Colloque « L'élaboration des normes comptables et d'audit. »</text:span><text:span text:style-name="T954"><text:s/>Université de Bordeaux, IAE, 25 juin 2019, 21 p.</text:span></text:p>
      <text:p text:style-name="P955"/>
      <text:p text:style-name="P956"><text:span text:style-name="T957">112/<text:s/></text:span><text:span text:style-name="T958">Una breve historia de la enseñanza y la investigación en el ámbito de<text:s/></text:span><text:span text:style-name="T959">la economía de la empresa en Francia</text:span><text:span text:style-name="T960">, Universidad de Alcala, Instituto de Dirección y Organización de Empresa, n° 401, 2020, 38 p.</text:span></text:p>
      <text:p text:style-name="P961"/>
      <text:p text:style-name="P962"><text:span text:style-name="T963">113/<text:s/></text:span><text:span text:style-name="T964">Evoluţii ale standardizării contabile: şocul financiarizării şi globalizării</text:span><text:span text:style-name="T965">. Audit Financiar</text:span><text:span text:style-name="T966">, n° 158, 2/2020, p. 221 à</text:span><text:span text:style-name="T967"><text:s/>237</text:span></text:p>
      <text:soft-page-break/>
      <text:p text:style-name="P968"><text:span text:style-name="T969"><text:tab/></text:span><text:span text:style-name="T970"><text:tab/></text:span><text:span text:style-name="T971">Traduit en anglais :<text:s/></text:span><text:span text:style-name="T972">Evolutions of Accounting Standardization: The Shock of Financialization and Globalization</text:span><text:span text:style-name="T973">.<text:s/></text:span><text:span text:style-name="T974"><text:s/></text:span><text:span text:style-name="T975">Audit Financiar</text:span><text:span text:style-name="T976">, n° 158, 2/2020, p. 323 à 338.</text:span></text:p>
      <text:p text:style-name="P977"/>
      <text:p text:style-name="P978"><text:span text:style-name="T979">114/<text:s/></text:span><text:span text:style-name="T980">Le projet européen d'harmonisation des cursus d'accès à la profession comptable</text:span><text:span text:style-name="T981">. (a</text:span><text:span text:style-name="T982">vec Eric BOURON et Alain GUY-MOYAT),<text:s/></text:span><text:span text:style-name="T983">Revue française de comptabilité</text:span><text:span text:style-name="T984">, n° 541, avril 2020, p. 41 à 43</text:span></text:p>
      <text:p text:style-name="P985"/>
      <text:p text:style-name="P986"><text:span text:style-name="T987">115/<text:s/></text:span><text:span text:style-name="T988">L'ABC : une fausse innovation managériale ?</text:span><text:span text:style-name="T989"><text:s/>(avec Boniface BAMPOKY &amp; Geneviève CAUSSE),<text:s/></text:span><text:span text:style-name="T990">La Revue du Financier,</text:span><text:span text:style-name="T991"><text:s/>mai-août 2020, p. 105 à 121.</text:span></text:p>
      <text:p text:style-name="P992"/>
      <text:p text:style-name="P993"/>
      <text:p text:style-name="P994">Ouvrages</text:p>
      <text:p text:style-name="P995"/>
      <text:p text:style-name="P996"><text:span text:style-name="T997">1/<text:s/></text:span><text:span text:style-name="T998">Comptabilité et inflation.</text:span><text:span text:style-name="T999"><text:s/>(ouvrage ayant obtenu le prix de l'Académie de comptabilité en 1979), Cujas, 1979, 233 p.<text:s/></text:span><text:span text:style-name="T1000">(</text:span><text:a xlink:href="https://halshs.archives-ouvertes.fr/halshs-00491305/document" office:target-frame-name="_top" xlink:show="replace"><text:span text:style-name="T1001">https://halshs.archives-ouvertes.fr/halshs-0049</text:span><text:span text:style-name="T1002">1305/document</text:span></text:a><text:span text:style-name="T1003">)</text:span></text:p>
      <text:p text:style-name="P1004"><text:span text:style-name="T1005">Extraits traduits en japonais par K. OGAWA, 1988.</text:span></text:p>
      <text:p text:style-name="P1006"/>
      <text:p text:style-name="P1007"><text:span text:style-name="T1008">2/<text:s/></text:span><text:span text:style-name="T1009">Management public. Gestion et légitimité.</text:span><text:span text:style-name="T1010"><text:s/>(avec Romain LAUFER), Dalloz, 1980, 337 p. (</text:span><text:a xlink:href="https://halshs.archives-ouvertes.fr/halshs-00490675/document" office:target-frame-name="_top" xlink:show="replace"><text:span text:style-name="T1011">https://halshs.archives-ouvertes.fr/halshs-00490675/document</text:span></text:a><text:span text:style-name="T1012">)</text:span></text:p>
      <text:p text:style-name="P1013"><text:span text:style-name="T1014"><text:tab/>Traduit en espagnol :<text:s/></text:span><text:span text:style-name="T1015">Direccion publica: gestion y legitimidad.</text:span><text:span text:style-name="T1016"><text:s/></text:span><text:span text:style-name="T1017">Instituto Nacional de Administracion Publica, Madrid,</text:span><text:span text:style-name="T1018"><text:s/>1989, 494 p.</text:span></text:p>
      <text:p text:style-name="P1019"/>
      <text:p text:style-name="P1020"><text:span text:style-name="T1021">3/<text:s/></text:span><text:span text:style-name="T1022">Coûts / Contrôle.</text:span><text:span text:style-name="T1023"><text:s/>(avec Claude SIMON), Vuibert, 1981, réédité en 1985 et 1988, 331 p.</text:span></text:p>
      <text:p text:style-name="P1024"/>
      <text:p text:style-name="P1025"><text:span text:style-name="T1026">4/<text:s/></text:span><text:span text:style-name="T1027">Comptabilité approfondie.</text:span><text:span text:style-name="T1028"><text:s/>(avec<text:s/></text:span><text:span text:style-name="T1029">A</text:span><text:span text:style-name="T1030">nne LE MANH et Élisabeth WALLISER), Foucher, réédité tous les ans depuis 1992 (25</text:span><text:span text:style-name="T1031">ème</text:span><text:span text:style-name="T1032"><text:s/>édition en 2017), 463 p.</text:span></text:p>
      <text:p text:style-name="P1033"/>
      <text:p text:style-name="P1034"><text:span text:style-name="T1035">5/<text:s/></text:span><text:span text:style-name="T1036">C</text:span><text:span text:style-name="T1037">omptabilité de gestion.</text:span><text:span text:style-name="T1038"><text:s/>(avec Claude SIMON), Vuibert, 1993, réédité en 2000 et 2003, 412 p. (</text:span><text:a xlink:href="https://halshs.archives-ouvertes.fr/halshs-00616600v2/document" office:target-frame-name="_top" xlink:show="replace"><text:span text:style-name="T1039">https://halshs.archives-ouvertes.fr/</text:span></text:a><text:a xlink:href="https://halshs.archives-ouvertes.fr/halshs-00616600v2/document" office:target-frame-name="_top" xlink:show="replace"><text:span text:style-name="T1040">halshs-00616600v2/document</text:span></text:a><text:span text:style-name="T1041">)</text:span></text:p>
      <text:p text:style-name="P1042"/>
      <text:p text:style-name="P1043"><text:span text:style-name="T1044">6/<text:s/></text:span><text:span text:style-name="T1045">Dictionnaire comptable et financier allemand - français - allemand.</text:span><text:span text:style-name="T1046"><text:s/>(avec Jürgen BOELCKE et Wolfgang DICK), Chotard, 1993, 195 p.</text:span></text:p>
      <text:p text:style-name="P1047"/>
      <text:p text:style-name="P1048"><text:span text:style-name="T1049">7/<text:s/></text:span><text:span text:style-name="T1050">Comptabilité analytique et contrôle de gestion.</text:span><text:span text:style-name="T1051"><text:s/></text:span><text:span text:style-name="T1052">(avec Toufik SAADA et Claude SIMON), Vuibert, 1995, réédité en 1998 et 2004, 201 p.</text:span></text:p>
      <text:p text:style-name="P1053"/>
      <text:p text:style-name="P1054"><text:span text:style-name="T1055">8/<text:s/></text:span><text:span text:style-name="T1056">Dictionnaire de gestion. Comptabilité, finance, contrôle.</text:span><text:span text:style-name="T1057"><text:s/>(avec Jean-Yves EGLEM et Patrick MYKITA), Foucher, 1995, réédité en 2004, 349 p.</text:span></text:p>
      <text:p text:style-name="P1058"/>
      <text:p text:style-name="P1059"><text:span text:style-name="T1060">9/<text:s/></text:span><text:span text:style-name="T1061">Le contrôle de gestion.</text:span><text:span text:style-name="T1062"><text:s/>(</text:span><text:span text:style-name="T1063">avec Claude SIMON), Éditions La Découverte, 1997, réédité en 2006, 121 p.</text:span></text:p>
      <text:p text:style-name="P1064"><text:span text:style-name="T1065"><text:tab/>Traduit en roumain :</text:span><text:span text:style-name="T1066"><text:s/></text:span><text:span text:style-name="T1067">Controlul de gestiune</text:span><text:span text:style-name="T1068">.</text:span><text:span text:style-name="T1069"><text:s/>Editura CNI Coresi, Bucarest, 1999, 142 p.</text:span></text:p>
      <text:p text:style-name="P1070"><text:span text:style-name="T1071"><text:tab/></text:span><text:span text:style-name="T1072">Édité en Algérie :</text:span><text:span text:style-name="T1073"><text:s/></text:span><text:span text:style-name="T1074">Casbah Éditions, 1999, 123 p. et Éditions Hibr, 2014, 125 p.</text:span></text:p>
      <text:p text:style-name="P1075"/>
      <text:p text:style-name="P1076"><text:span text:style-name="T1077">10/<text:s/></text:span><text:span text:style-name="T1078">Comptabi</text:span><text:span text:style-name="T1079">lité de gestion : QCM et applications.</text:span><text:span text:style-name="T1080"><text:s/>(contribution avec Claude SIMON à l’ouvrage de Stéphanie CHATELAIN-PONROY), Vuibert, 2000, réédité en 2003, 170 p.</text:span></text:p>
      <text:p text:style-name="P1081"/>
      <text:p text:style-name="P1082"><text:span text:style-name="T1083">11/<text:s/></text:span><text:span text:style-name="T1084">Comptabilité et audit.</text:span><text:span text:style-name="T1085"><text:s/>(avec Didier BENSADON, Micheline FRIEDERICH, Georges LANGLOIS,<text:s/></text:span><text:span text:style-name="T1086">Catherine MAILLET et Alain MIKOL, réédité en 2020 avec Didier BENSADON, Vincent LEPEVE, Alain MIKOL et Frédérique ROMON), Foucher, réédité tous les ans depuis 2007 (14</text:span><text:span text:style-name="T1087">ème</text:span><text:span text:style-name="T1088"><text:s/>édition en 2020), 595 p.</text:span></text:p>
      <text:p text:style-name="P1089"/>
      <text:soft-page-break/>
      <text:p text:style-name="P1090"><text:span text:style-name="T1091">12/<text:s/></text:span><text:span text:style-name="T1092">Le calcul des coûts dans les PME : connaître et agir.</text:span><text:span text:style-name="T1093"><text:s/>(</text:span><text:span text:style-name="T1094">avec Stéphanie CHATELAIN-PONROY et Claude SIMON), Ordre des experts-comptables, 2015, 146 p.</text:span></text:p>
      <text:p text:style-name="P1095"/>
      <text:p text:style-name="P1096"><text:span text:style-name="T1097">13/<text:s/></text:span><text:span text:style-name="T1098">Le calcul des coûts dans les PME : prévoir et communiquer</text:span><text:span text:style-name="T1099">. (avec Stéphanie CHATELAIN-PONROY et Claude SIMON), Ordre des experts-comptables, 2016, 168 p.</text:span></text:p>
      <text:p text:style-name="P1100"/>
      <text:p text:style-name="P1101"/>
      <text:p text:style-name="P1102"/>
      <text:p text:style-name="P1103"><text:span text:style-name="T1104">Ou</text:span><text:span text:style-name="T1105">vrages collectifs</text:span></text:p>
      <text:p text:style-name="P1106"/>
      <text:p text:style-name="P1107"><text:span text:style-name="T1108">1/<text:s/></text:span><text:span text:style-name="T1109">L'entreprise et l'inflation</text:span><text:span text:style-name="T1110">, chapitre : "Incidence de l'inflation sur la structure du bilan", p. 158 à 188, Ordre des experts comptables, 1976, 407 p.</text:span></text:p>
      <text:p text:style-name="P1111"/>
      <text:p text:style-name="P1112"><text:span text:style-name="T1113">2/<text:s/></text:span><text:span text:style-name="T1114">Problèmes généraux de la gestion des entreprises</text:span><text:span text:style-name="T1115">, mise à jour et<text:s/></text:span><text:span text:style-name="T1116">compléments de l'ouvrage de Pierre LASSÈGUE, Les cours du droit, 1978, 380 p.</text:span></text:p>
      <text:p text:style-name="P1117"/>
      <text:p text:style-name="P1118"><text:span text:style-name="T1119">3/<text:s/></text:span><text:span text:style-name="T1120">La formation du commissaire aux comptes et de l'expert-comptable</text:span><text:span text:style-name="T1121">, coordination de la rédaction de cet ouvrage collectif), Ordre des experts comptables, 1985, 416 p.</text:span></text:p>
      <text:p text:style-name="P1122"/>
      <text:p text:style-name="P1123"><text:span text:style-name="T1124">4/<text:s/></text:span><text:span text:style-name="T1125">Princ</text:span><text:span text:style-name="T1126">ipes comptables et information<text:s/></text:span><text:span text:style-name="T1127">financière, chapitres : "Les méthodes d'évaluation en coût historique", p. 51 à 68 et "Quelques problèmes particuliers d'évaluation", p. 179 à 187, Ed. Comptables Malesherbes, 1988, 230 p.</text:span></text:p>
      <text:p text:style-name="P1128"/>
      <text:p text:style-name="P1129"><text:span text:style-name="T1130">5/<text:s/></text:span><text:span text:style-name="T1131">Les enjeux de la<text:s/></text:span><text:span text:style-name="T1132">comptabilité, c</text:span><text:span text:style-name="T1133">hapitre : "La comptabilité de gestion outil de communication et de prise de décision", p. 58 à 69, Ed. Comptables Malesherbes, 1989, 240 p.</text:span></text:p>
      <text:p text:style-name="P1134"/>
      <text:p text:style-name="P1135"><text:span text:style-name="T1136">6/<text:s/></text:span><text:span text:style-name="T1137">Gestion industrielle et mesure économique. Approches et applications nouvelles</text:span><text:span text:style-name="T1138">, chapitre : "Coûts, contrôle et c</text:span><text:span text:style-name="T1139">omplexité dans les organisations", p. 169 à 182, Economica (publié avec le concours du MRT), 1990, 425 p.</text:span></text:p>
      <text:p text:style-name="P1140"/>
      <text:p text:style-name="P1141"><text:span text:style-name="T1142">7/<text:s/></text:span><text:span text:style-name="T1143">Identités de la gestion. Mélanges en l'honneur du professeur Pierre LASSÈGUE</text:span><text:span text:style-name="T1144">, chapitre : "Comptabilité publique, comptabilité privée. Comparaison<text:s/></text:span><text:span text:style-name="T1145">des principes, des logiques et des objectifs", p. 35 à 50, Vuibert, 1991, 213 p.</text:span></text:p>
      <text:p text:style-name="P1146"/>
      <text:p text:style-name="P1147"><text:span text:style-name="T1148">8/<text:s/></text:span><text:span text:style-name="T1149">Encyclopédie du management</text:span><text:span text:style-name="T1150">, articles : "Coûts et contrôles" (tome 1, p. 113 à 119), "Évaluation" (tome 1, p. 715 à 731), "Prix de cession internes ou prix de transfert" (t</text:span><text:span text:style-name="T1151">ome 2, p. 436 à 445), "Surplus global de productivité" (tome 2, p. 881 à 891), "Coûts et contrôle dans le secteur tertiaire" (avec Claude SIMON, tome 2, p. 975 à 987), Vuibert, 1991.</text:span></text:p>
      <text:p text:style-name="P1152"/>
      <text:p text:style-name="P1153"><text:span text:style-name="T1154">9/<text:s/></text:span><text:span text:style-name="T1155">Mélanges en l'honneur de Jean-Guy MERIGOT,<text:s/></text:span><text:span text:style-name="T1156">chapitre : "Réflexions sur</text:span><text:span text:style-name="T1157"><text:s/>la gestion de la formation: l'exemple des formations comptables supérieures" p. 27 à 49, Economica, 1992, 919 p.</text:span></text:p>
      <text:p text:style-name="P1158"/>
      <text:p text:style-name="P1159"><text:span text:style-name="T1160">10/<text:s/></text:span><text:span text:style-name="T1161">International Handbook of Accounting Education and Certification</text:span><text:span text:style-name="T1162">,<text:s/></text:span><text:span text:style-name="T1163">chapitre 23 : "Education Requirements to Enter the Profession in France</text:span><text:span text:style-name="T1164">" p. 363 à 371), Pergamon Press, 1992, 556 p.</text:span></text:p>
      <text:p text:style-name="P1165"/>
      <text:p text:style-name="P1166"><text:span text:style-name="T1167">11/<text:s/></text:span><text:span text:style-name="T1168">Les annales de l'Ecole de Paris</text:span><text:span text:style-name="T1169">, chapitre : "A quoi sert l'agrégation ?" avec Jacques ROJOT, volume 1, École de Paris, 1995, 416 p.</text:span></text:p>
      <text:p text:style-name="P1170"/>
      <text:p text:style-name="P1171"><text:span text:style-name="T1172">12/<text:s/></text:span><text:span text:style-name="T1173">Mélanges en l'honneur de Claude PEROCHON,<text:s/></text:span><text:span text:style-name="T1174">article : "Plan<text:s/></text:span><text:span text:style-name="T1175">comptable et transferts de technologie" p. 97 à 101, Foucher, 1995, 510 p.</text:span></text:p>
      <text:p text:style-name="P1176"/>
      <text:soft-page-break/>
      <text:p text:style-name="P1177"><text:span text:style-name="T1178">13/<text:s/></text:span><text:span text:style-name="T1179">L’action publique</text:span><text:span text:style-name="T1180">, chapitre : « L’analyse des coûts dans les organisations publiques » avec Patrick GIBERT, p. 339 à 365, L’Harmattan, 1996, 402 p.</text:span></text:p>
      <text:p text:style-name="P1181"/>
      <text:p text:style-name="P1182"><text:span text:style-name="T1183">14/<text:s/></text:span><text:span text:style-name="T1184">Encyclopédie des sciences de gestion,<text:s/></text:span><text:span text:style-name="T1185">article "Légitimité", avec Romain LAUFER), Economica, 1997, tome 2, p. 1754 à 1772.</text:span></text:p>
      <text:p text:style-name="P1186"/>
      <text:p text:style-name="P1187"><text:span text:style-name="T1188">15/<text:s/></text:span><text:span text:style-name="T1189">Comptabilité et droit comptable. L’intelligence des comptes et leur cadre légal,</text:span><text:span text:style-name="T1190"><text:s/>(coordination de l’ouvrage avec le concours de F</text:span><text:span text:style-name="T1191">rançois-Denis POITRINAL et Edouard SALUSTRO), Éditions Gualino, 1998, 746 p.</text:span></text:p>
      <text:p text:style-name="P1192"/>
      <text:p text:style-name="P1193"><text:span text:style-name="T1194">16/<text:s/></text:span><text:span text:style-name="T1195">Les ressources humaines</text:span><text:span text:style-name="T1196">, chapitre 15 : « Contrôle de gestion et gestion des ressources humaines » avec Jean-Yves EGLEM, Marie-Pierre DELANNOY et François RICHARD, Editions d’</text:span><text:span text:style-name="T1197">organisation, 1999, p. 655 à 702. Réédité 2003, p. 657 à 699.</text:span></text:p>
      <text:p text:style-name="P1198"/>
      <text:p text:style-name="P1199"><text:span text:style-name="T1200">17/<text:s/></text:span><text:span text:style-name="T1201">Comptabilité et inflation.</text:span><text:span text:style-name="T1202"><text:s/>(avec Henri GIOT, Alain LE BARS et Claude TAUDIN) Ouvrage publié en russe. Centre international de développement économique, Moscou, 1998, 191 p.</text:span></text:p>
      <text:p text:style-name="P1203"/>
      <text:p text:style-name="P1204"><text:span text:style-name="T1205">18/<text:s/></text:span><text:span text:style-name="T1206">Manuel de g</text:span><text:span text:style-name="T1207">estion.</text:span><text:span text:style-name="T1208"><text:s/>(coordination des parties « Comptabilité de gestion et contrôle de gestion » et « Audit et contrôle interne »), Ellipses / AUF, 1999, 2 tomes, 1055 + 973 p. Réédité en 2005, 2 tomes, 1088 + 975 p.</text:span></text:p>
      <text:p text:style-name="P1209"/>
      <text:p text:style-name="P1210"><text:span text:style-name="T1211">19/<text:s/></text:span><text:span text:style-name="T1212">Faire de la recherche en logistique et distrib</text:span><text:span text:style-name="T1213">ution ?</text:span><text:span text:style-name="T1214"><text:s/>article : « A la recherche d’un système de mesure des performances : application aux réseaux. », Vuibert, 2000, p. 261 à 272.</text:span></text:p>
      <text:p text:style-name="P1215"/>
      <text:p text:style-name="P1216"><text:span text:style-name="T1217">20/<text:s/></text:span><text:span text:style-name="T1218">Encyclopédie de comptabilité, contrôle de gestion et audit</text:span><text:span text:style-name="T1219">, article : « Contrôle et gestion », Economica, 2000, p. 52</text:span><text:span text:style-name="T1220">1 à 532, réédité en 2009, p. 597 à 608.</text:span></text:p>
      <text:p text:style-name="P1221"/>
      <text:p text:style-name="P1222"><text:span text:style-name="T1223">21/<text:s/></text:span><text:span text:style-name="T1224">Liber Amicorum</text:span><text:span text:style-name="T1225"><text:s/>en l’honneur d’Henri OLIVIER,<text:s/></text:span><text:span text:style-name="T1226">article : « Harmonisation comptable et mondialisation », avec Christian HOARAU, Ed. Die Keure / La Charte, Bruges, 2000, p. 73 à 78.</text:span></text:p>
      <text:p text:style-name="P1227"/>
      <text:p text:style-name="P1228"><text:span text:style-name="T1229">22/<text:s/></text:span><text:span text:style-name="T1230">L’Université citoyenne : pro</text:span><text:span text:style-name="T1231">grès, modernisation, exemplarité</text:span><text:span text:style-name="T1232">, article : « Les évolutions de l’Université », Economica, 2003, p. 24 à 28.</text:span></text:p>
      <text:p text:style-name="P1233"/>
      <text:p text:style-name="P1234"><text:span text:style-name="T1235">23/<text:s/></text:span><text:span text:style-name="T1236">Encyclopédie des ressources humaines,<text:s/></text:span><text:span text:style-name="T1237">article : « La gestion de la variation de la masse salariale », Vuibert, 2003, Réédité en 2006, p. 752 à</text:span><text:span text:style-name="T1238"><text:s/>757.</text:span></text:p>
      <text:p text:style-name="P1239"/>
      <text:p text:style-name="P1240"><text:span text:style-name="T1241">24/<text:s/></text:span><text:span text:style-name="T1242">Contrôle de gestion.</text:span><text:span text:style-name="T1243"><text:s/>(avec Robert TELLER, Stéphanie CHATELAIN, Sophie MIGNON et Elisabeth WALLISER), (p. 8 à 13, 39 à 45 et 310 à 317), Vuibert, 2004, 361 p.</text:span></text:p>
      <text:p text:style-name="P1244"/>
      <text:p text:style-name="P1245"><text:span text:style-name="T1246">25/<text:s/></text:span><text:span text:style-name="T1247">Enseigner le management. Méthodes, institutions, mondialisation,<text:s/></text:span><text:span text:style-name="T1248">article : « Tout<text:s/></text:span><text:span text:style-name="T1249">ce que vous avez toujours voulu savoir sur l’agrégation sans jamais oser le demander. » Éditions Hermès sciences, 2004, p. 154 à 164.</text:span></text:p>
      <text:p text:style-name="P1250"/>
      <text:p text:style-name="P1251"><text:span text:style-name="T1252">26/<text:s/></text:span><text:span text:style-name="T1253">La stratégie dans tous ses états.</text:span><text:span text:style-name="T1254"><text:s/></text:span><text:span text:style-name="T1255">Mélanges en l’honneur du professeur Michel Marchesnay,</text:span><text:span text:style-name="T1256"><text:s/>article : « Faut-il un droit</text:span><text:span text:style-name="T1257"><text:s/>comptable pour les PME ? », Éditions EMS, 2006, p.183 à 204.</text:span></text:p>
      <text:p text:style-name="P1258"/>
      <text:p text:style-name="P1259"><text:span text:style-name="T1260">27/<text:s/></text:span><text:span text:style-name="T1261">Economy, Entrepreneurship, Science and Society in the XXI century. A Tribute to Prof. Dr. Santiago GARCIA ECHEVARRIA.</text:span><text:span text:style-name="T1262"><text:s/>article : “</text:span><text:span text:style-name="T1263">The Evolution of Cost Control Systems : a Cultural<text:s/></text:span><text:span text:style-name="T1264">Phenomenon.”</text:span><text:span text:style-name="T1265"><text:s/>avec Claude SIMON,<text:s/></text:span><text:span text:style-name="T1266"><text:s/></text:span><text:span text:style-name="T1267">Universidad de Alcala de Henares, 2006, p. 289 à 302.</text:span></text:p>
      <text:p text:style-name="P1268"/>
      <text:soft-page-break/>
      <text:p text:style-name="P1269"><text:span text:style-name="T1270">28/<text:s/></text:span><text:span text:style-name="T1271">Les organisations ont leurs raisons que la raison n’ignore pas. La rationalité managériale en recherche. Mélanges en l’honneur du professeur Jacques ROJOT,</text:span><text:span text:style-name="T1272"><text:s/></text:span><text:span text:style-name="T1273">article : « L’évaluation de la recherche universitaire : nécessité et limites d’une mise sous tension. », Éditions ESKA, 2010, p. 207 à 441.</text:span></text:p>
      <text:p text:style-name="P1274"/>
      <text:p text:style-name="P1275"><text:span text:style-name="T1276">29/<text:s/></text:span><text:span text:style-name="T1277">Alain, Jean, Michel BURLAUD. La rigueur de l'esprit français</text:span><text:span text:style-name="T1278"><text:s/>(sous la direction de Maria NICULESCU) article :<text:s/></text:span><text:span text:style-name="T1279">« Une histoire raisonnée de la comptabilité », Editura Bibliotheca, Târgovişte, 2011, p. 47 à 58,</text:span></text:p>
      <text:p text:style-name="P1280"/>
      <text:p text:style-name="P1281"><text:span text:style-name="T1282">30/<text:s/></text:span><text:span text:style-name="T1283">Comptabilité, société, politique. Mélanges en l’honneur du professeur Bernard COLASSE</text:span><text:span text:style-name="T1284">. article : « La comptabilité est-elle un “bien commun ?” » avec Rol</text:span><text:span text:style-name="T1285">and PEREZ, Economica, 2012, p. 216 à 233.</text:span></text:p>
      <text:p text:style-name="P1286"/>
      <text:p text:style-name="P1287"><text:span text:style-name="T1288">31/<text:s/></text:span><text:span text:style-name="T1289">Contrôle de gestion, comptabilité, stratégie.</text:span><text:span text:style-name="T1290"><text:s/></text:span><text:span text:style-name="T1291">Mélanges en l’honneur du professeur Michel GERVAIS</text:span><text:span text:style-name="T1292">, article : « Critique de la métaphore du pilote », Economica, 2012, p. 105 à 114.</text:span></text:p>
      <text:p text:style-name="P1293"/>
      <text:p text:style-name="P1294"><text:span text:style-name="T1295">32/<text:s/></text:span><text:span text:style-name="T1296">Abécédaire de la formatio</text:span><text:span text:style-name="T1297">n.</text:span><text:span text:style-name="T1298"><text:s/>(Coordination de la rédaction et participation à la rédaction de cet ouvrage avec Hélène MICHELIN), Ordre des experts-comptables, 2012, réédité en 2013, 245 p.</text:span></text:p>
      <text:p text:style-name="P1299"/>
      <text:p text:style-name="P1300"><text:span text:style-name="T1301">33/<text:s/></text:span><text:span text:style-name="T1302">Finance et contrôle au quotidien.</text:span><text:span text:style-name="T1303"><text:s/>dossier : « Contrôle de gestion et performance dans le</text:span><text:span text:style-name="T1304"><text:s/>secteur public » avec Stéphanie CHATELAIN-PONROY, Dunod, 2013, p. 544 à 585.</text:span></text:p>
      <text:p text:style-name="P1305"/>
      <text:p text:style-name="P1306"><text:span text:style-name="T1307">34/<text:s/></text:span><text:span text:style-name="T1308">Tisztelet az érdemnek<text:s/></text:span><text:span text:style-name="T1309">(Quant au fond), article : « Should Financial Statements Represent Fairly or be Relevant? <text:s/>Considering the IASC/IASB Conceptual Framework, Ed.<text:s/></text:span><text:span text:style-name="T1310">Budapest</text:span><text:span text:style-name="T1311">i Gazdasági Föskola, 2014, p. 57 à 83.</text:span></text:p>
      <text:p text:style-name="P1312"/>
      <text:p text:style-name="P1313"><text:span text:style-name="T1314">35/<text:s/></text:span><text:span text:style-name="T1315">Le professeur de management à 360°</text:span><text:span text:style-name="T1316">, article : « Voyage dans l’univers de la gestion avec Jean-Pierre Helfer » avec Christian HOARAU, Vuibert, 2014, p. 11 à 25.</text:span></text:p>
      <text:p text:style-name="P1317"/>
      <text:p text:style-name="P1318"><text:span text:style-name="T1319">36/<text:s/></text:span><text:span text:style-name="T1320">Comptabilité, finance et politique. De la prati</text:span><text:span text:style-name="T1321">que à la théorie : l’art de la conceptualisation. Mélanges en l’honneur du professeur Christian Hoarau</text:span><text:span text:style-name="T1322">, article : « La mesure comptable, un enjeu de société » avec Claude SIMON, Ordre des experts-comptables, 2015, p. 49 à 56.</text:span></text:p>
      <text:p text:style-name="P1323"/>
      <text:p text:style-name="P1324"><text:span text:style-name="T1325">37/<text:s/></text:span><text:span text:style-name="T1326">Entre Simplification et C</text:span><text:span text:style-name="T1327">omplexification : quelles Représentations des Systèmes de Gestion ?</text:span><text:span text:style-name="T1328"><text:s/></text:span><text:span text:style-name="T1329">Mélanges en l’honneur du Professeur Yves Dupuy,</text:span><text:span text:style-name="T1330"><text:s/></text:span><text:span text:style-name="T1331">article : « </text:span><text:span text:style-name="T1332">Les trois âges de l’université : de l’Université impériale à la loi LRU » avec Jean-Guy DEGOS, Economica, 2015, p. 53 à 62.</text:span></text:p>
      <text:p text:style-name="P1333"/>
      <text:p text:style-name="P1334"><text:span text:style-name="T1335">38/<text:s/></text:span><text:span text:style-name="T1336">L’information non financière au service d’une « croissance responsable » : perspective européenne.</text:span><text:span text:style-name="T1337"><text:s/>(avec Maria NICULESCU) in<text:s/></text:span><text:span text:style-name="T1338">Soirée-débat en l’honneur du Professeur José Allouche</text:span><text:span text:style-name="T1339">, IAE de Paris, 18 juin 2015, p. 25 à 38.</text:span></text:p>
      <text:p text:style-name="P1340"/>
      <text:p text:style-name="P1341"><text:span text:style-name="T1342">39/<text:s/></text:span><text:span text:style-name="T1343">L’entreprise revisitée. Méd</text:span><text:span text:style-name="T1344">itations comptables et stratégiques</text:span><text:span text:style-name="T1345"><text:s/>(sous la direction de Pierre GENSSE, Eric SEVERIN et Nadine TOURNOIS), article : « IFRS-PME contre directive européenne n° 34. Entre pertinence et mimétisme », avec Christian HOARAU, Presses Universitaires de Provence, 2</text:span><text:span text:style-name="T1346">015, p. 29 à 41.</text:span></text:p>
      <text:p text:style-name="P1347"/>
      <text:p text:style-name="P1348"><text:span text:style-name="T1349">40/<text:s/></text:span><text:span text:style-name="T1350">La comptabilité en action. Mélanges en l’honneur de Geneviève Causse</text:span><text:span text:style-name="T1351">. (ouvrage coordonné avec Arnaud THAUVRON), L’Harmattan, 2016, 449 p.</text:span></text:p>
      <text:p text:style-name="P1352"/>
      <text:soft-page-break/>
      <text:p text:style-name="P1353"><text:span text:style-name="T1354">41/<text:s/></text:span><text:span text:style-name="T1355">L'histoire comme méthode pour comprendre le management. Mélanges en l'honneur du<text:s/></text:span><text:span text:style-name="T1356">Professeur Marc Nikitin</text:span><text:span text:style-name="T1357"><text:s/>(sous la direction de Mathieu FLOQUET, Pierre LABARDIN et Yves LEVANT), article : « Une histoire raisonnée de la comptabilité vue comme un miroir de la société » avec Christian HOARAU), L’Harmattan, 2017, p. 35 à 49.</text:span></text:p>
      <text:p text:style-name="P1358"/>
      <text:p text:style-name="P1359"><text:span text:style-name="T1360">42/<text:s/></text:span><text:span text:style-name="T1361">Mélanges e</text:span><text:span text:style-name="T1362">n l'honneur du Professeur Jean-Guy Degos</text:span><text:span text:style-name="T1363"><text:s/>(sous la direction d'Yves LEVANT et Stéphane TREBUCQ), article : « La comptabilité entre universalisme et contingence » avec Geneviève Préface, L'Harmattan, 2018, p. 69 à 86.</text:span></text:p>
      <text:p text:style-name="P1364"/>
      <text:p text:style-name="P1365"><text:span text:style-name="T1366">43/<text:s/></text:span><text:span text:style-name="T1367">Manager la souveraineté : le régali</text:span><text:span text:style-name="T1368">en dans tous ses états !</text:span><text:span text:style-name="T1369"><text:s/>(numéro spécial coordonné par Alain BURLAUD, Stéphanie CHATELAIN-PONROY et Gérald ORANGE),<text:s/></text:span><text:span text:style-name="T1370">Politiques et management<text:s/></text:span><text:span text:style-name="T1371">public, volume 36, n° 4, <text:s/>octobre-décembre 2019, p. 347 à 471.</text:span></text:p>
      <text:p text:style-name="P1372"/>
      <text:p text:style-name="P1373"><text:span text:style-name="T1374">44/<text:s/></text:span><text:span text:style-name="T1375">La recherche enracinée en management. Contextes</text:span><text:span text:style-name="T1376"><text:s/>nouveaux et perspectives nouvelles en Afrique</text:span><text:span text:style-name="T1377"><text:s/>(sous la direction d'Emmanuel KAMDEM, Françoise CHEVALIER &amp; Marielle PAYAUD), (article : « Théories et concepts contextualisés en comptabilité et contrôle de gestion » avec Geneviève CAUSSE), EMS, 2020, p. 117</text:span><text:span text:style-name="T1378"><text:s/>à 144. Cet ouvrage a été labellisé dans la catégorie « Ouvrage de recherche collectif » par la Fnege pour l’année 2021.</text:span></text:p>
      <text:p text:style-name="P1379"/>
      <text:p text:style-name="P1380"><text:span text:style-name="T1381">45/<text:s/></text:span><text:span text:style-name="T1382">Hymne au management. Mélanges en l’honneur du professeur Rachid M’Rabet</text:span><text:span text:style-name="T1383"><text:s/>(sous la direction de Karim CHARAF &amp; Tarik EL<text:s/></text:span><text:span text:style-name="T1384">MALKI), chapitre : « Bref aperçu de la recherche en sciences de gestion », Les Presses du Savoir, Maroc, 2021, p. 17 à 28.</text:span></text:p>
      <text:p text:style-name="P1385"/>
      <text:p text:style-name="P1386"><text:span text:style-name="T1387">46/<text:s/></text:span><text:span text:style-name="T1388">L’enseignement de la gestion en France. Identité, défis et enjeux</text:span><text:span text:style-name="T1389"><text:s/>(sous la direction d’Alain BURLAUD &amp; Frank BOURNOIS), chapitre</text:span><text:span text:style-name="T1390">s « Introduction » (p. 15 à 21), « Une brève histoire des IAE » (p. 45 à 48), « La Fnege hier et aujourd’hui » (p. 105 à 112), « Retour sur l’institutionnalisation, les défis et les enjeux de l’enseignement de la gestion » (p. 389 à 424) avec Frank BOURNOI</text:span><text:span text:style-name="T1391">S. EMS, 2021.<text:s/></text:span></text:p>
      <text:p text:style-name="P1392"/>
      <text:p text:style-name="P1393"><text:span text:style-name="T1394">47/<text:s/></text:span><text:span text:style-name="T1395">Histoire, management et société</text:span><text:span text:style-name="T1396"><text:s/>(sous la direction d’Yves Levant), chapitre : « L’histoire contemporaine de la normalisation comptable : le choc de la financiarisation et de la mondialisation. »<text:s/></text:span><text:span text:style-name="T1397">(p. 148 à 165)<text:s/></text:span><text:span text:style-name="T1398">avec Christian HOARAU,<text:s/></text:span><text:span text:style-name="T1399">2021</text:span><text:span text:style-name="T1400">.</text:span></text:p>
      <text:p text:style-name="P1401"/>
      <text:p text:style-name="P1402"><text:span text:style-name="T1403">48/<text:s/></text:span><text:span text:style-name="T1404">Les grands auteurs en management public</text:span><text:span text:style-name="T1405"><text:s/>(sous la direction de<text:s/></text:span><text:bookmark-start text:name="_Hlk81215815"/><text:span text:style-name="T1406">Stéphanie CHATELAIN-PONROY, Patrick GIBERT, Madina RIVAL</text:span><text:bookmark-end text:name="_Hlk81215815"/><text:span text:style-name="T1407"><text:s/>&amp; Alain BURLAUD), chapitres « Introduction. Le management public : construction d’une identité » (p. 5 à 32) et « Conclusion. Le management public : copie ou modèle » (p. 379 à 387) avec Stéphanie CHATELAIN-PONROY, Patrick GIBERT, Madina RIVAL. EMS, 2021.</text:span></text:p>
      <text:p text:style-name="P1408"/>
      <text:p text:style-name="P1409"/>
      <text:p text:style-name="P1410"/>
      <text:p text:style-name="P1411">Mémoires, thèses et rapports</text:p>
      <text:p text:style-name="P1412"/>
      <text:p text:style-name="P1413"><text:span text:style-name="T1414">1/<text:s/></text:span><text:span text:style-name="T1415">La lettre de change-relevé</text:span><text:span text:style-name="T1416">. Mémoire d'expert-comptable, 1972, 86 p.</text:span></text:p>
      <text:p text:style-name="P1417"/>
      <text:p text:style-name="P1418"><text:span text:style-name="T1419">2/<text:s/></text:span><text:span text:style-name="T1420">Comptabilité et inflation</text:span><text:span text:style-name="T1421">. Thèse d’État en sciences de gestion, Université de Paris 1 - Panthéon - Sorbonne, 1976, 304 p.</text:span></text:p>
      <text:p text:style-name="P1422"/>
      <text:p text:style-name="P1423"><text:span text:style-name="T1424">3/<text:s/></text:span><text:span text:style-name="T1425">Informatio</text:span><text:span text:style-name="T1426">n des salariés et défaillance de l'entreprise. Essai sur le rôle des salariés dans la prévention des défaillances d'entreprises</text:span><text:span text:style-name="T1427">. Thèse complémentaire, Université de Paris 1 - Panthéon - Sorbonne, 1977, 242 p.</text:span></text:p>
      <text:p text:style-name="P1428"/>
      <text:soft-page-break/>
      <text:p text:style-name="P1429"><text:span text:style-name="T1430">4/<text:s/></text:span><text:span text:style-name="T1431">Approche systémique des relations<text:s/></text:span><text:span text:style-name="T1432">Etat/industrie : la relation d'aide.</text:span><text:span text:style-name="T1433"><text:s/>(avec Michel RAIMBAULT et Jean-Michel SAUSSOIS), Rapport DGRST - ministère de l'Industrie, 1984, 615 p.</text:span></text:p>
      <text:p text:style-name="P1434"/>
      <text:p text:style-name="P1435"><text:span text:style-name="T1436">5/<text:s/></text:span><text:span text:style-name="T1437">Amortissement. Le concept et la pratique en France et en Grande-Bretagne.</text:span><text:span text:style-name="T1438"><text:s/>(avec Michel MESSINA et Peter WALTON)</text:span><text:span text:style-name="T1439">. Institut de Recherche en Gestion de l'Université Paris Val de Marne, 1994, 93 p.</text:span></text:p>
      <text:p text:style-name="P1440"/>
      <text:p text:style-name="P1441"><text:span text:style-name="T1442">6/<text:s/></text:span><text:span text:style-name="T1443">Proposal to Establish a System of Qualification Requirements, Education, Training including practical Training and Retraining and a System for Licensing for Chartered Ac</text:span><text:span text:style-name="T1444">countants and Auditors in the Czech Republic.</text:span><text:span text:style-name="T1445"><text:s/></text:span><text:span text:style-name="T1446">(avec Serge EVRAERT et Ian MARRIAN), Contrat Union Européenne, PMU PHARE n° CZ 9201 2202 L020, dactylographié, septembre 1995, 63 p. + annexes.</text:span></text:p>
      <text:p text:style-name="P1447"/>
      <text:p text:style-name="P1448"><text:span text:style-name="T1449">7/<text:s/></text:span><text:span text:style-name="T1450">L’avenir de la formation à l’expertise comptable. Présentation</text:span><text:span text:style-name="T1451"><text:s/>des propositions à court terme.</text:span><text:span text:style-name="T1452"><text:s/>(avec Philippe BARRE, Robert OBERT, Toufik SAADA et Jean-Claude SCHEID). Ordre des experts comptables et Compagnie des commissaires aux comptes, février 1996, 8 p. + 46 p. d’annexes.</text:span></text:p>
      <text:p text:style-name="P1453"/>
      <text:p text:style-name="P1454"><text:span text:style-name="T1455">8/<text:s/></text:span><text:span text:style-name="T1456">System of Education for Auditors in<text:s/></text:span><text:span text:style-name="T1457">the Czech Republic.</text:span><text:span text:style-name="T1458"><text:s/></text:span><text:span text:style-name="T1459">(avec Ian MARRIAN), Contrat Union Européenne, PMU PHARE n° CZ 9 302 06 02 A7, dactylographié, décembre 1997, 83 p. + annexes.</text:span></text:p>
      <text:p text:style-name="P1460"/>
      <text:p text:style-name="P1461"><text:span text:style-name="T1462">9/<text:s/></text:span><text:span text:style-name="T1463">La formation à l’expertise comptable et au commissariat aux comptes : analyses et propositions à long term</text:span><text:span text:style-name="T1464">e.</text:span><text:span text:style-name="T1465"><text:s/>(avec Philippe BARRE, Robert OBERT, Toufik SAADA et Jean-Claude SCHEID). Ordre des experts comptables et Compagnie des commissaires aux comptes, décembre 1998, 120 p. + annexes.</text:span></text:p>
      <text:p text:style-name="P1466"/>
      <text:p text:style-name="P1467"><text:span text:style-name="T1468">10/<text:s/></text:span><text:span text:style-name="T1469">Mission sur les disciplines de gestion</text:span><text:span text:style-name="T1470">. (sous la direction de Roland P</text:span><text:span text:style-name="T1471">EREZ, chapitre "Contenus et méthodes pédagogiques" [avec Philippe LORINO]), février 1999, 35 p.</text:span></text:p>
      <text:p text:style-name="P1472"/>
      <text:p text:style-name="P1473"><text:span text:style-name="T1474">11/ État</text:span><text:span text:style-name="T1475"><text:s/>des disciplines.</text:span><text:span text:style-name="T1476"><text:s/>Séminaire des présidents des groupes d'experts pour les programmes scolaires des 14 au 16 septembre 2001. (Chapitre<text:s/></text:span><text:span text:style-name="T1477">"Economie et gestion", p. 46 à 53.) Document de travail édité par le ministère de l'Education nationale, 146 p.</text:span></text:p>
      <text:p text:style-name="P1478"/>
      <text:p text:style-name="P1479"><text:span text:style-name="T1480">12/<text:s/></text:span><text:span text:style-name="T1481">Présentation des travaux du Groupe d’experts des programmes scolaires « Economie et Gestion ». Baccalauréat « Sciences et technologie de la</text:span><text:span text:style-name="T1482"><text:s/>gestion ». Programme des classes de première et terminale.</text:span><text:span text:style-name="T1483"><text:s/>(avec Jacques SARAF) Document dactylographié remis au séminaire organisé par la Direction de l’enseignement scolaire (DESCO) du 10 au 12 janvier 2005, 27 p.</text:span></text:p>
      <text:p text:style-name="P1484"/>
      <text:p text:style-name="P1485"><text:span text:style-name="T1486">13/<text:s/></text:span><text:span text:style-name="T1487">Report on the Results of the Globa</text:span><text:span text:style-name="T1488">l Accounting Education Benchmarking Pilot Project. Promoting Regional Integration, Transparency and Accountability by Supporting the Development of the Accountancy Profession.</text:span><text:span text:style-name="T1489"><text:s/></text:span><text:span text:style-name="T1490">(sous la direction de R. William PHELPS et Gert KARREMAN), USAID, 6 octobre 2005</text:span><text:span text:style-name="T1491">, 196 p.</text:span></text:p>
      <text:p text:style-name="P1492"/>
      <text:p text:style-name="P1493"><text:span text:style-name="T1494">14/<text:s/></text:span><text:span text:style-name="T1495">Propositions pour une meilleure formation universitaire en sciences de gestion.</text:span><text:span text:style-name="T1496"><text:s/>Compte rendu du Groupe de travail sur les sciences de gestion, DGES, dactylographié, janvier 2007, 43 p.</text:span></text:p>
      <text:p text:style-name="P1497"/>
      <text:p text:style-name="P1498"><text:span text:style-name="T1499">15/<text:s/></text:span><text:span text:style-name="T1500">Les grands défis de l’examen d’Etat dans le système<text:s/></text:span><text:span text:style-name="T1501">éducatif burundais</text:span><text:span text:style-name="T1502">. (avec Pascal MUKENE), Projet d’appui au renforcement de l’enseignement supérieur, avril 2010, 86 p. + 117 p. d’annexes.</text:span></text:p>
      <text:p text:style-name="P1503"/>
      <text:soft-page-break/>
      <text:p text:style-name="P1504"><text:span text:style-name="T1505">16/<text:s/></text:span><text:span text:style-name="T1506">Réforme des programmes d’enseignement de la comptabilité au Cameroun.</text:span><text:span text:style-name="T1507"><text:s/>Direction du Développement et des<text:s/></text:span><text:span text:style-name="T1508">Partenariats Internationaux (DDPI) de l’Ordre des experts-comptables, avril 2012, 25 p.</text:span></text:p>
      <text:p text:style-name="P1509"/>
      <text:p text:style-name="P1510"><text:span text:style-name="T1511">17/<text:s/></text:span><text:span text:style-name="T1512">La réorganisation du diplôme d’expertise comptable de l’UEMOA</text:span><text:span text:style-name="T1513"><text:s/>(avec Geneviève CAUSSE, Chantal MIFETOU et Roger MIFETOU), UEMOA, août 2013, 202 p. + annexes 252 p.</text:span></text:p>
      <text:p text:style-name="P1514"/>
      <text:p text:style-name="P1515"><text:span text:style-name="T1516">18/<text:s/></text:span><text:span text:style-name="T1517">Harmonisation des curricula sous le format LMD dans le domaine des sciences économiques et de gestion en Côte d’Ivoire</text:span><text:span text:style-name="T1518"><text:s/>(avec Alain AKANNI, Geneviève CAUSSE, Daniel GOUADAIN et Jean-Paul MAMBOUNDOU), AUF, septembre 2015, 54 p.</text:span></text:p>
      <text:p text:style-name="P1519"/>
      <text:p text:style-name="P1520"><text:span text:style-name="T1521">19/<text:s/></text:span><text:span text:style-name="T1522">Public Finance Manag</text:span><text:span text:style-name="T1523">ement. Financial Reporting for Results in OHADA Member States</text:span><text:span text:style-name="T1524">, IFAC, octobre 2015, 52 p.</text:span></text:p>
      <text:p text:style-name="P1525"/>
      <text:p text:style-name="P1526"><text:span text:style-name="T1527">20/<text:s/></text:span><text:span text:style-name="T1528">The Status of Public Sector Financial Reporting and Professional Accountancy Organizations Membership in Francophone Africa.</text:span><text:span text:style-name="T1529"><text:s/></text:span><text:span text:style-name="T1530">IFAC &amp; Banque Mondiale, juin 2017, 9<text:s/></text:span><text:span text:style-name="T1531">p.</text:span></text:p>
      <text:p text:style-name="P1532"><text:span text:style-name="T1533"><text:tab/></text:span><text:a xlink:href="https://www.ifac.org/global-knowledge-gateway/business-reporting/discussion/status-public-sector-financial-reporting-and" office:target-frame-name="_top" xlink:show="replace"><text:span text:style-name="T1534">https://www.ifac.org/global-knowledge-gateway/business-reporting/discussion</text:span></text:a><text:a xlink:href="https://www.ifac.org/global-knowledge-gateway/business-reporting/discussion/status-public-sector-financial-reporting-and" office:target-frame-name="_top" xlink:show="replace"><text:span text:style-name="T1535">/status-public-sector-financial</text:span></text:a><text:a xlink:href="https://www.ifac.org/global-knowledge-gateway/business-reporting/discussion/status-public-sector-financial-reporting-and" office:target-frame-name="_top" xlink:show="replace"><text:span text:style-name="T1536">-reporting-and</text:span></text:a></text:p>
      <text:p text:style-name="P1537"/>
      <text:p text:style-name="P1538"/>
      <text:p text:style-name="P1539"/>
      <text:p text:style-name="P1540">Autres travaux</text:p>
      <text:p text:style-name="P1541"/>
      <text:p text:style-name="P1542"><text:span text:style-name="T1543">1/<text:s/></text:span><text:span text:style-name="T1544">Les diligences de l'expert-comptable du comité d'entreprise.</text:span><text:span text:style-name="T1545"><text:s/>(en collaboration), Recommandation à l'usage des membres de l'Ordre, juillet 1984, 15 p.</text:span></text:p>
      <text:p text:style-name="P1546"/>
      <text:p text:style-name="P1547"><text:span text:style-name="T1548">2/ Préface à<text:s/></text:span><text:span text:style-name="T1549">L'entreprise face aux transferts<text:s/></text:span><text:span text:style-name="T1550">inflationnistes</text:span><text:span text:style-name="T1551"><text:s/>par Philippe PAQUET, PUF, 1986.</text:span></text:p>
      <text:p text:style-name="P1552"/>
      <text:p text:style-name="P1553"><text:span text:style-name="T1554">3/<text:s/></text:span><text:span text:style-name="T1555">Research as part of the training for prequalification</text:span><text:span text:style-name="T1556">.</text:span><text:span text:style-name="T1557"><text:s/></text:span><text:span text:style-name="T1558">Projet de recommandation de l'International Federation of Accountants, Education Committee, 1987.</text:span></text:p>
      <text:p text:style-name="P1559"/>
      <text:p text:style-name="P1560"><text:span text:style-name="T1561">4/ Préface à<text:s/></text:span><text:span text:style-name="T1562">Servant IV par la pratique</text:span><text:span text:style-name="T1563"><text:s/>par Jacque</text:span><text:span text:style-name="T1564">s NOEL, Ed.<text:s/></text:span><text:span text:style-name="T1565">Sybex, 1989.</text:span></text:p>
      <text:p text:style-name="P1566"/>
      <text:p text:style-name="P1567"><text:span text:style-name="T1568">5/ Traduction en français de<text:s/></text:span><text:span text:style-name="T1569">Aus- und Fortbildung auf dem Gebiet des Verwaltungs-managements in der Bundesrepublik Deutschland</text:span><text:span text:style-name="T1570">, article de Klaus L</text:span><text:span text:style-name="T1571">ü</text:span><text:span text:style-name="T1572">DER,<text:s/></text:span><text:span text:style-name="T1573">Politiques et Management Public</text:span><text:span text:style-name="T1574">, décembre 1989, p. 91 à 104.</text:span></text:p>
      <text:p text:style-name="P1575"/>
      <text:p text:style-name="P1576"><text:span text:style-name="T1577">6/<text:s/></text:span><text:span text:style-name="T1578">Edition (avec Alain CHAMPAUX) des actes du colloque<text:s/></text:span><text:span text:style-name="T1579">Management de la recherche-développement et de l'innovation</text:span><text:span text:style-name="T1580"><text:s/>des 6 et 7 décembre 1989, ENSEA et Université Paris Val de Marne, 277 p.</text:span></text:p>
      <text:p text:style-name="P1581"/>
      <text:p text:style-name="P1582"><text:span text:style-name="T1583">7/ Préface à<text:s/></text:span><text:span text:style-name="T1584">Etablissement, présentation et contrôle des comptes conso</text:span><text:span text:style-name="T1585">lidés des sociétés commerciales : analyse pratique comparée des normes en Grande-Bretagne et en France</text:span><text:span text:style-name="T1586"><text:s/>par Alain DEVES, publication interne au cabinet Guérard Viala, 1990.</text:span></text:p>
      <text:p text:style-name="P1587"/>
      <text:p text:style-name="P1588"><text:span text:style-name="T1589">8/ Edition des actes du colloque<text:s/></text:span><text:span text:style-name="T1590">Comptabilité et pluridisciplinarité</text:span><text:span text:style-name="T1591"><text:s/>des 3, 4 et 5<text:s/></text:span><text:span text:style-name="T1592">mai 1990 (en collaboration avec Claude SIMON). Association française de comptabilité et Université Paris Val de Marne, 813 p.</text:span></text:p>
      <text:p text:style-name="P1593"/>
      <text:p text:style-name="P1594"><text:span text:style-name="T1595">9/ Préface à<text:s/></text:span><text:span text:style-name="T1596">Comptabilité anglo-saxonne. Normes, mécanismes et documents financiers</text:span><text:span text:style-name="T1597"><text:s/>par Jacqueline LANGOT, Economica, 1992,<text:s/></text:span><text:span text:style-name="T1598">réédité en 1997, 2006.</text:span></text:p>
      <text:p text:style-name="P1599"/>
      <text:p text:style-name="P1600"><text:span text:style-name="T1601">10/ Note de lecture : Milan KUBR et Joseph PROKOPENKO :<text:s/></text:span><text:span text:style-name="T1602">Les besoins de formation au management. Principes et méthodes de diagnostic</text:span><text:span text:style-name="T1603">. Bureau International du Travail, Genève, 1991, 317 p. Politiques et Management Public, n°4, 1991, p</text:span><text:span text:style-name="T1604">. 143 à 145.</text:span></text:p>
      <text:p text:style-name="P1605"/>
      <text:p text:style-name="P1606"><text:span text:style-name="T1607">12/ Note de lecture : Marc CHABOT :<text:s/></text:span><text:span text:style-name="T1608">A la rescousse des banques</text:span><text:span text:style-name="T1609">. Presses Universitaires du Québec, 1991, 247 p. Politiques et Management Public, volume 10, n°1, 1992, p. 154 à 155.</text:span></text:p>
      <text:p text:style-name="P1610"/>
      <text:p text:style-name="P1611"><text:span text:style-name="T1612">13/<text:s/></text:span><text:span text:style-name="T1613">Specialisation in the accounting profession</text:span><text:span text:style-name="T1614">. Discussion p</text:span><text:span text:style-name="T1615">aper de l'International Federation of Accountants, Education Committee, septembre 1992, 6 p.</text:span></text:p>
      <text:p text:style-name="P1616"/>
      <text:p text:style-name="P1617"><text:span text:style-name="T1618">14/ Préface à<text:s/></text:span><text:span text:style-name="T1619">Prix</text:span><text:span text:style-name="T1620"><text:s/>par Maryse GILETTA, Vuibert, 1992.</text:span></text:p>
      <text:p text:style-name="P1621"/>
      <text:p text:style-name="P1622"><text:span text:style-name="T1623">15/ Note de lecture : Roland PARENTEAU &amp;<text:s/></text:span><text:span text:style-name="T1624">al</text:span><text:span text:style-name="T1625">. :<text:s/></text:span><text:span text:style-name="T1626">Management public. Comprendre et gérer les institutions de l</text:span><text:span text:style-name="T1627">'Etat</text:span><text:span text:style-name="T1628">. Presses de l'Université du Québec, 1992, 640 p. Politiques et Management Public, volume 11, n°3, 1993, p. 172 et 173.</text:span></text:p>
      <text:p text:style-name="P1629"/>
      <text:p text:style-name="P1630"><text:span text:style-name="T1631">16/ Commentaire sur l'article de David ALEXANDER : « </text:span><text:span text:style-name="T1632">A European True and fair view »</text:span><text:span text:style-name="T1633">.<text:s/></text:span><text:span text:style-name="T1634">European Accounting Review</text:span><text:span text:style-name="T1635">, volume 2, n° 1,<text:s/></text:span><text:span text:style-name="T1636">mars 1993, p. 91 à 98.</text:span></text:p>
      <text:p text:style-name="P1637"/>
      <text:p text:style-name="P1638"><text:span text:style-name="T1639">17/ Note de lecture : Viriato-Manuel SANTO et Pierre-Eric VERRIER :<text:s/></text:span><text:span text:style-name="T1640">Le management public</text:span><text:span text:style-name="T1641">. PUF, Que sais-je ? n° 2724, 1993, 128 p. Politiques et Management Public, volume 11, n° 4, décembre 1993, p. 178 et 179.</text:span></text:p>
      <text:p text:style-name="P1642"/>
      <text:p text:style-name="P1643"><text:span text:style-name="T1644">18/ Edition (avec Be</text:span><text:span text:style-name="T1645">rnard COLASSE) de :<text:s/></text:span><text:span text:style-name="T1646">Daniel BOUSSARD : La modélisation comptable en question(s)</text:span><text:span text:style-name="T1647">. Economica, 1997, 216 p.</text:span></text:p>
      <text:p text:style-name="P1648"/>
      <text:p text:style-name="P1649"><text:span text:style-name="T1650">19/ Note de lecture : René DEMEESTERE, Philippe LORINO et Nicolas MOTTIS :<text:s/></text:span><text:span text:style-name="T1651">Contrôle de gestion et pilotage.</text:span><text:span text:style-name="T1652"><text:s/>Nathan, 1997, 251 p.<text:s/></text:span><text:span text:style-name="T1653">Politiques et<text:s/></text:span><text:span text:style-name="T1654">Management Public</text:span><text:span text:style-name="T1655">, volume 16, n°1, mars 1998, p. 174 à 176.</text:span></text:p>
      <text:p text:style-name="P1656"/>
      <text:p text:style-name="P1657"><text:span text:style-name="T1658">20/ Préface à :<text:s/></text:span><text:span text:style-name="T1659">Le contrôle de gestion dans les musées.</text:span><text:span text:style-name="T1660"><text:s/>Par Stéphanie CHATELAIN, Economica, 1998.</text:span></text:p>
      <text:p text:style-name="P1661"/>
      <text:p text:style-name="P1662"><text:span text:style-name="T1663">21/ Note de lecture : Jean-Claude WATHELET :<text:s/></text:span><text:span text:style-name="T1664">Budget, comptabilité et contrôle externe des collec</text:span><text:span text:style-name="T1665">tivités territoriales. Essai prospectif.</text:span><text:span text:style-name="T1666"><text:s/>Thèse de doctorat. Politiques et Management Public, volume 18, n°1, mars 2000, p. 126 à 127.</text:span></text:p>
      <text:p text:style-name="P1667"/>
      <text:p text:style-name="P1668"><text:span text:style-name="T1669">22/ Préface à :<text:s/></text:span><text:span text:style-name="T1670">Budget, comptabilité et contrôle externe des collectivités territoriales. Essai prospectif.</text:span><text:span text:style-name="T1671"><text:s/>Par Jean-Clau</text:span><text:span text:style-name="T1672">de WATHELET, L’Harmattan, 2000, 559 p.</text:span></text:p>
      <text:p text:style-name="P1673"/>
      <text:p text:style-name="P1674"><text:span text:style-name="T1675">23/ Préface à :<text:s/></text:span><text:span text:style-name="T1676">La mesure comptable des marques.</text:span><text:span text:style-name="T1677"><text:s/>Par Elisabeth WALLISER, Vuibert, 2001.</text:span></text:p>
      <text:p text:style-name="P1678"/>
      <text:p text:style-name="P1679"><text:span text:style-name="T1680">24/ Rapport introductif à :<text:s/></text:span><text:span text:style-name="T1681">Contrôle de gestion et performance.</text:span><text:span text:style-name="T1682"><text:s/>(avec Danièle LAMARQUE et Paul de PUYLAROQUE)<text:s/></text:span><text:span text:style-name="T1683">Politiques et management public, volume 20, n° 3, septembre 2002, p. 165 et 166.</text:span></text:p>
      <text:p text:style-name="P1684"/>
      <text:p text:style-name="P1685">25/ Interview (avec Philippe ZARLOWSKI) de Geneviève FERONE (présidente de CoreRatings) et de René RICOL (président de l’International Federation of Accountants), RFG n° 147,<text:s/>volume 29, novembre / décembre 2003, p. 77 à 84 et p. 145 à 148.</text:p>
      <text:p text:style-name="P1686"/>
      <text:soft-page-break/>
      <text:p text:style-name="P1687"><text:span text:style-name="T1688">26/ Avant-propos à :<text:s/></text:span><text:span text:style-name="T1689">Normes IFRS et PME. Système comptable de convergence entre normes comptables françaises et standards de l’IASB.</text:span><text:span text:style-name="T1690"><text:s/>Dunod, 2004, p. XVII à XXIII.</text:span></text:p>
      <text:p text:style-name="P1691"/>
      <text:p text:style-name="P1692"><text:span text:style-name="T1693">27/ Préface à :<text:s/></text:span><text:span text:style-name="T1694">Théorie d</text:span><text:span text:style-name="T1695">u langage comptable ou comprendre l’art de la manipulation des comptes.</text:span><text:span text:style-name="T1696"><text:s/>Par Frédéric COMPIN, L’Harmattan, 2004.</text:span></text:p>
      <text:p text:style-name="P1697"/>
      <text:p text:style-name="P1698"><text:span text:style-name="T1699">28/ Avant-propos (avec Christian HOARAU) à :<text:s/></text:span><text:span text:style-name="T1700">Mélanges en l’honneur du professeur Jean-Claude SCHEID.</text:span><text:span text:style-name="T1701"><text:s/>Ordre des experts-comptables, 2005, 343 p.</text:span></text:p>
      <text:p text:style-name="P1702"/>
      <text:p text:style-name="P1703"><text:span text:style-name="T1704">29/ Préface à :<text:s/></text:span><text:span text:style-name="T1705">La responsabilité sociale de l’entreprise. Mélanges en l’honneur du professeur Roland PEREZ.</text:span><text:span text:style-name="T1706"><text:s/>EMS, 2005, 352 p.</text:span></text:p>
      <text:p text:style-name="P1707"/>
      <text:p text:style-name="P1708"><text:span text:style-name="T1709">30/<text:s/></text:span><text:span text:style-name="T1710">La comptabilité est un miroir de la société.</text:span><text:span text:style-name="T1711"><text:s/>Discours prononcé le 28/11/07 à l’Academia de Studii Economice de Bucarest lo</text:span><text:span text:style-name="T1712">rs de la remise du titre de docteur<text:s/></text:span><text:span text:style-name="T1713">honoris causa</text:span><text:span text:style-name="T1714">, 7 p.</text:span></text:p>
      <text:p text:style-name="P1715"/>
      <text:p text:style-name="P1716"><text:span text:style-name="T1717">31/<text:s/></text:span><text:span text:style-name="T1718">Enseigner la gestion, former des managers.</text:span><text:span text:style-name="T1719"><text:s/>Entretien avec Alain Burlaud in « Le management. Fondements et renouvellements. » Editions Sciences humaines, 2008, p. 324 à 328.</text:span></text:p>
      <text:p text:style-name="P1720"/>
      <text:p text:style-name="P1721"><text:span text:style-name="T1722">32/<text:s/></text:span><text:span text:style-name="T1723">Avant-propos à :<text:s/></text:span><text:span text:style-name="T1724">Le management opérationnel des services.</text:span><text:span text:style-name="T1725"><text:s/>Pierre BARANGER<text:s/></text:span><text:span text:style-name="T1726">et al</text:span><text:span text:style-name="T1727">. Economica, 2009, 300 p. ; 2</text:span><text:span text:style-name="T1728">ème</text:span><text:span text:style-name="T1729"><text:s/>édition, 2016, 328 p.</text:span></text:p>
      <text:p text:style-name="P1730"/>
      <text:p text:style-name="P1731"><text:span text:style-name="T1732">33/ Note de lecture : Geneviève CAUSSE-BROQUET,<text:s/></text:span><text:span text:style-name="T1733">La finance islamique.</text:span><text:span text:style-name="T1734"><text:s/>Revue Banque Editions, 2009, 215 p., parue dans Rev</text:span><text:span text:style-name="T1735">ue Banque, n° 717, octobre 2009, p. 95</text:span></text:p>
      <text:p text:style-name="P1736"/>
      <text:p text:style-name="P1737"><text:span text:style-name="T1738">34/ Préface à :<text:s/></text:span><text:span text:style-name="T1739">La certification des comptes de l’Etat.</text:span><text:span text:style-name="T1740"><text:s/>Par Bertrand HUBY, L’Harmattan, 2010, 491 p.</text:span></text:p>
      <text:p text:style-name="P1741"/>
      <text:p text:style-name="P1742"><text:span text:style-name="T1743">35/<text:s/></text:span><text:span text:style-name="T1744">Une histoire raisonnée de la comptabilité.</text:span><text:span text:style-name="T1745"><text:s/>Discours prononcé le 27 juin 2011 à l’</text:span><text:span text:style-name="T1746">Universitatea Valahia din Târ</text:span><text:span text:style-name="T1747">govişte</text:span><text:span text:style-name="T1748"><text:s/>(Roumanie), lors de la remise du titre de docteur<text:s/></text:span><text:span text:style-name="T1749">honoris causa</text:span><text:span text:style-name="T1750">.</text:span></text:p>
      <text:p text:style-name="P1751"/>
      <text:p text:style-name="P1752"><text:span text:style-name="T1753">36/ Préface à :<text:s/></text:span><text:span text:style-name="T1754">Finance islamique.</text:span><text:span text:style-name="T1755"><text:s/>Par Aldo LEVY, Ed. Gualino, 2012, 252 p.</text:span></text:p>
      <text:p text:style-name="P1756"/>
      <text:p text:style-name="P1757"><text:span text:style-name="T1758">37/ Débat coordonné par Lise ARENA et Eric GODELIER avec Daniel ATLAN, Alain BURLAUD, Thomas DURAND, Lesl</text:span><text:span text:style-name="T1759">ie HANNAH et Colin MAYER sur :<text:s/></text:span><text:span text:style-name="T1760">La France et les pays anglo-saxons face au développement de la gestion.</text:span><text:span text:style-name="T1761"><text:s/></text:span><text:span text:style-name="T1762">Entreprise et histoire</text:span><text:span text:style-name="T1763"><text:s/>n° 65, décembre 2011, p. 96 à 113.</text:span></text:p>
      <text:p text:style-name="P1764"/>
      <text:p text:style-name="P1765"><text:span text:style-name="T1766">38/ Note de lecture : Jean-Michel SAUSSOIS,<text:s/></text:span><text:span text:style-name="T1767">Capitalisme. Un dieu sans bible. Idées reçues sur<text:s/></text:span><text:span text:style-name="T1768">le modèle économique dominant.</text:span><text:span text:style-name="T1769"><text:s/>Ed. Le Cavalier Bleu, 2011, 167 p., parue dans<text:s/></text:span><text:span text:style-name="T1770">Gérer et comprendre</text:span><text:span text:style-name="T1771"><text:s/>n° 109, septembre 2012, p. 76 &amp; 77.</text:span></text:p>
      <text:p text:style-name="P1772"/>
      <text:p text:style-name="P1773"><text:span text:style-name="T1774">39/ Note de lecture :<text:s/></text:span><text:span text:style-name="T1775">Pilotage de la pérennité organisationnelle. Normes, représentations et contrôle.</text:span><text:span text:style-name="T1776"><text:s/>Coordonné par<text:s/></text:span><text:span text:style-name="T1777">Sophie MIGNON, Editions EMS, 2013, 229 p., dans<text:s/></text:span><text:span text:style-name="T1778">Comptabilité, contrôle, audit</text:span><text:span text:style-name="T1779">.</text:span></text:p>
      <text:p text:style-name="P1780"/>
      <text:p text:style-name="P1781"><text:span text:style-name="T1782">40/ Préface à :<text:s/></text:span><text:span text:style-name="T1783">Carrières de femmes. Identité, socialisation et vie familiale dans les cabinets d’audit et d’expertise.</text:span><text:span text:style-name="T1784"><text:s/>Par Ioana LUPU, Éditions Vuibert, 2014, 244 p.</text:span></text:p>
      <text:p text:style-name="P1785"/>
      <text:p text:style-name="P1786"><text:span text:style-name="T1787">41/ Note</text:span><text:span text:style-name="T1788"><text:s/>de lecture :<text:s/></text:span><text:span text:style-name="T1789">Mélanges en l’honneur de Yannick Lemarchand.</text:span><text:span text:style-name="T1790"><text:s/>Yves LEVANT, Raluca SANDU &amp; Henri ZIMNOVITCH (sous la direction de), L’Harmattan, 2013, 363 p., parue dans Comptabilité, contrôle, audit n° 20/3, décembre 2014, p. 130 à 133.</text:span></text:p>
      <text:p text:style-name="P1791"/>
      <text:soft-page-break/>
      <text:p text:style-name="P1792"><text:span text:style-name="T1793">42/<text:s/></text:span><text:span text:style-name="T1794">Comptabilité, fin</text:span><text:span text:style-name="T1795">ance et politique. De la pratique à la théorie : l’art de la conceptualisation. Mélanges en l’honneur du professeur Christian Hoarau</text:span><text:span text:style-name="T1796">, (article : « Christian Hoarau raconté à ses enfants », avec Robert TELLER), Ordre des experts-comptables, 2015, p. 13 à 28</text:span><text:span text:style-name="T1797">.</text:span></text:p>
      <text:p text:style-name="P1798"/>
      <text:p text:style-name="P1799"><text:span text:style-name="T1800">43/<text:s/></text:span><text:span text:style-name="T1801">L’entreprise revisitée. Méditations comptables et stratégiques</text:span><text:span text:style-name="T1802"><text:s/>(sous la direction de Pierre GENSSE, Eric SEVERIN et Nadine TOURNOIS), (article : « L’histoire de la comptabilité est l’histoire de l’Homme. Interview imaginaire du professeur Robert Tel</text:span><text:span text:style-name="T1803">ler » avec Geneviève CAUSSE), Presses Universitaires de Provence, 2015, p. 193 à 203.</text:span></text:p>
      <text:p text:style-name="P1804"/>
      <text:p text:style-name="P1805"><text:span text:style-name="T1806">44/<text:s/></text:span><text:span text:style-name="T1807">La comptabilité en action. Mélanges en l’honneur du professeur Geneviève Causse</text:span><text:span text:style-name="T1808">. (article : « Geneviève Causse, des racines et des ailes » avec Arnaud<text:s/></text:span><text:span text:style-name="T1809">THAUVRON), L’Harmattan, 2016, p. 15 à 46.</text:span></text:p>
      <text:p text:style-name="P1810"/>
      <text:p text:style-name="P1811"><text:span text:style-name="T1812">45/<text:s/></text:span><text:span text:style-name="T1813">Evaluation : sens et contre-sens.</text:span><text:span text:style-name="T1814"><text:s/>(avec Stéphanie CHATELAIN-PONROY et Aude DEVILLE), The Conversation, 5 juillet 2018,<text:s/></text:span><text:a xlink:href="http://theconversation.com/evaluation-sens-et-contresens-96568" office:target-frame-name="_top" xlink:show="replace"><text:span text:style-name="T1815">http://the</text:span><text:span text:style-name="T1816">conversation.com</text:span></text:a><text:a xlink:href="http://theconversation.com/evaluation-sens-et-contresens-96568" office:target-frame-name="_top" xlink:show="replace"><text:span text:style-name="T1817">/evaluation-</text:span></text:a><text:a xlink:href="http://theconversation.com/evaluation-sens-et-contresens-96568" office:target-frame-name="_top" xlink:show="replace"><text:span text:style-name="T1818">sens-et-contresens-96568</text:span></text:a><text:span text:style-name="T1819"><text:s/>ou<text:s/></text:span><text:span text:style-name="T1820">Interview menée par Jean-Philippe DENIS<text:s/></text:span><text:span text:style-name="T1821">sur Xerfi-Canal le 3 septembre 2018,</text:span></text:p>
      <text:p text:style-name="P1822"><text:span text:style-name="T1823"><text:tab/></text:span><text:span text:style-name="T1824">https://www.xerficanal.com/fog/emission/Alain-Burlaud-Evaluation-sens-et-contresens_3746278.html?utm_source=Mod%E8le%20diffusion%20Xerfi%20Canal&amp;utm_medium=email&amp;utm_campaign=FG101118</text:span></text:p>
      <text:p text:style-name="P1825"/>
      <text:p text:style-name="P1826">46/ Les normes comptables sont politiques.<text:s/><text:bookmark-start text:name="_Hlk526417503"/>Interview menée par Jean-Philippe DENIS sur Xerfi-Canal le 3 septembre 2018,</text:p>
      <text:p text:style-name="P1827"><text:bookmark-end text:name="_Hlk526417503"/><text:span text:style-name="T1828"><text:tab/></text:span><text:a xlink:href="https://www.xerficanal.com/strategie-management/emission/Alain-Burlaud-Les-normes-comptables-sont-politiques-version-integrale-_3746323.html%20(version" office:target-frame-name="_top" xlink:show="replace"><text:span text:style-name="T1829">https://www.xerficanal.com/strategie-management/emission/Alain-Burlaud-Les-normes-comptable</text:span></text:a><text:a xlink:href="https://www.xerficanal.com/strategie-management/emission/Alain-Burlaud-Les-normes-comptables-sont-politiques-version-integrale-_3746323.html%20(version" office:target-frame-name="_top" xlink:show="replace"><text:span text:style-name="T1830">s-sont-politiques-version-integrale-_3746323.html</text:span></text:a><text:a xlink:href="https://www.xerficanal.com/strategie-management/emission/Alain-Burlaud-Les-normes-comptables-sont-politiques-version-integrale-_3746323.html%20(version" office:target-frame-name="_top" xlink:show="replace"><text:span text:style-name="T1831"><text:s/>(version</text:span></text:a><text:span text:style-name="T1832"><text:s/>intégrale)<text:s/></text:span><text:span text:style-name="T1833"><text:s/>et<text:s/></text:span><text:a xlink:href="https://www.xerficanal.com/strategie-management/emission/Alain-Burlaud-Les-normes-comptables-sont-politiques-synthese-_3746322.html" office:target-frame-name="_top" xlink:show="replace"><text:span text:style-name="T1834">https://www.xerficanal.com/strate</text:span></text:a><text:a xlink:href="https://www.xerficanal.com/strategie-management/emission/Alain-Burlaud-Les-normes-comptables-sont-politiques-synthese-_3746322.html" office:target-frame-name="_top" xlink:show="replace"><text:span text:style-name="T1835">gie-management/emission/Alain</text:span></text:a><text:a xlink:href="https://www.xerficanal.com/strategie-management/emission/Alain-Burlaud-Les-normes-comptables-sont-politiques-synthese-_3746322.html" office:target-frame-name="_top" xlink:show="replace"><text:span text:style-name="T1836">-Burlaud-Les-normes-comptables-sont-politiques-synthese-_3746322.html</text:span></text:a><text:span text:style-name="T1837"><text:s/>(version de synthèse)<text:s/></text:span><text:span text:style-name="T1838">ou :</text:span><text:span text:style-name="T1839"><text:s/></text:span><text:span text:style-name="T1840">https://th</text:span><text:span text:style-name="T1841">econversation.com/la-comptabilite-entre-outil-politique-et-arme-de-guerre-conversation-avec-alain-burlaud-104544?utm_source=twitter&amp;utm_medium=twitterbutton</text:span></text:p>
      <text:p text:style-name="P1842"/>
      <text:p text:style-name="P1843"><text:span text:style-name="T1844">47/<text:s/></text:span><text:a xlink:href="https://www.xerficanal.com/fog/emission/Alain-Burlaud-La-recherche-en-comptabilite-controle-etat-des-lieux-et-perspectives_3747060.html" office:target-frame-name="_top" xlink:show="replace"><text:span text:style-name="T1845">La recherche en comptabilité, contrôle : état des lieux et pe</text:span></text:a><text:a xlink:href="https://www.xerficanal.com/fog/emission/Alain-Burlaud-La-recherche-en-comptabilite-controle-etat-des-lieux-et-perspectives_3747060.html" office:target-frame-name="_top" xlink:show="replace"><text:span text:style-name="T1846">rspectives</text:span></text:a><text:span text:style-name="T1847">. Interview menée par Jean-Philippe DENIS sur Xerfi-Canal le 12 avril 2019,</text:span></text:p>
      <text:p text:style-name="P1848"><text:span text:style-name="T1849"><text:tab/></text:span><text:a xlink:href="https://www.xerficanal.com/strategie-management/emission/Alain-Burlaud-La-recherche-en-compta-controle-gestion_3747163.html" office:target-frame-name="_top" xlink:show="replace"><text:span text:style-name="T1850">https://www</text:span><text:span text:style-name="T1851">.xerficanal.com/st</text:span></text:a><text:a xlink:href="https://www.xerficanal.com/strategie-management/emission/Alain-Burlaud-La-recherche-en-compta-controle-gestion_3747163.html" office:target-frame-name="_top" xlink:show="replace"><text:span text:style-name="T1852">rategie-management/emission/Alain-Burlaud-La-recherche-en-compta-controle-gestion_3747163.html</text:span></text:a></text:p>
      <text:p text:style-name="P1853"/>
      <text:p text:style-name="P1854"><text:span text:style-name="T1855">4</text:span><text:span text:style-name="T1856">8/<text:s/></text:span><text:a xlink:href="https://www.xerficanal.com/fog/emission/Alain-Burlaud-L-auteur-qui-influence-ma-vie-de-professeur-de-gestion_3747061.html" office:target-frame-name="_top" xlink:show="replace"><text:span text:style-name="T1857">L'auteur qui infl</text:span></text:a><text:a xlink:href="https://www.xerficanal.com/fog/emission/Alain-Burlaud-L-auteur-qui-influence-ma-vie-de-professeur-de-gestion_3747061.html" office:target-frame-name="_top" xlink:show="replace"><text:span text:style-name="T1858">uence ma vie de professeur de gestion</text:span></text:a><text:span text:style-name="T1859">. Interview menée par Jean-Philippe DENIS sur Xerfi-Canal le 12 avril 2019.</text:span></text:p>
      <text:p text:style-name="P1860"><text:span text:style-name="T1861"><text:tab/></text:span><text:a xlink:href="https://www.xerficanal.com/fog/emission/Alain-Burlaud-L-auteur-qui-influence-ma-vie-de-professeur-de-gestion_3747061.html" office:target-frame-name="_top" xlink:show="replace"><text:span text:style-name="T1862">https://www.xerficanal.com/fog/emission/Alain-Burlaud-L-auteur-qui-influence-ma-vie-de-professeur-de-gestion_3747061.html</text:span></text:a></text:p>
      <text:p text:style-name="P1863"/>
      <text:p text:style-name="P1864"><text:span text:style-name="T1865">49/<text:s/></text:span><text:span text:style-name="T1866">Si l'AFC m'était contée... Témoignages des Anciens Présidents</text:span><text:span text:style-name="T1867"><text:s/>(coordonné par Cédric<text:s/></text:span><text:span text:style-name="T1868">Lesage), (article : « L'essor de l'AFC), AFC, mai 2019, 6 p.</text:span></text:p>
      <text:p text:style-name="P1869"/>
      <text:p text:style-name="P1870"><text:span text:style-name="T1871">50/ Note de lecture : Benjamin BENOIT,<text:s/></text:span><text:span text:style-name="T1872">La fabrique d'un contrôle de gestion. Le Réseau de coopération et d'action culturelle français à l'étranger.</text:span><text:span text:style-name="T1873"><text:s/>L'Harmattan, 229 p., 2019, paru dans<text:s/></text:span><text:span text:style-name="T1874">Politique</text:span><text:span text:style-name="T1875"><text:s/>et management public</text:span><text:span text:style-name="T1876">, volume 36, n° 4, octobre-décembre 2019, p. 462-464.</text:span></text:p>
      <text:p text:style-name="P1877"/>
      <text:p text:style-name="P1878"><text:span text:style-name="T1879">51/ Préface à :<text:s/></text:span><text:span text:style-name="T1880">Initiation à la comptabilité générale adaptée aux normes IFRS</text:span><text:span text:style-name="T1881">. Par Oscar ASSOUMOU MENYE, L'Harmattan Cameroun, 2019, 359 p.</text:span></text:p>
      <text:p text:style-name="P1882"/>
      <text:soft-page-break/>
      <text:p text:style-name="P1883"><text:span text:style-name="T1884">52/ La finance a-t-elle encore vraiment</text:span><text:span text:style-name="T1885"><text:s/>besoin de comptabilité ?<text:s/></text:span><text:bookmark-start text:name="_Hlk61332655"/><text:span text:style-name="T1886">Interview menée par Jean-Philippe DENIS sur Xerfi-Canal le 21 décembre 2020.</text:span><text:bookmark-end text:name="_Hlk61332655"/><text:span text:style-name="T1887"><text:s/></text:span><text:span text:style-name="T1888">https://www.xerficanal.com/fog/emission/Alain-Burlaud-La-finance-a-t-elle-encore-vraiment-besoin-de-comptabilite-_3749235.html?utm_source=sendinblue&amp;utm_</text:span><text:span text:style-name="T1889">campaign=&amp;utm_medium=email</text:span></text:p>
      <text:p text:style-name="P1890"/>
      <text:p text:style-name="P1891"/>
      <text:p text:style-name="P1892"><text:span text:style-name="T1893">53/ Comment les indicateurs peuvent-ils faire converger les parties prenantes vers l’atteinte d’objectifs de performance globale (économique, sociétale, environnementale) ?<text:s/></text:span><text:span text:style-name="T1894">in</text:span><text:span text:style-name="T1895"><text:s/>Julien VIAU, Héla SASSI &amp; Hubert PUJET (2020),<text:s/></text:span><text:span text:style-name="T1896">Négo</text:span><text:span text:style-name="T1897">ciation responsable à l’ère du numérique et de la transition écologique</text:span><text:span text:style-name="T1898">, Pearson, p. 160.</text:span></text:p>
      <text:p text:style-name="P1899"/>
      <text:p text:style-name="P1900"><text:span text:style-name="T1901">54/ Les 4D pour comprendre la financiarisation. Interview menée par Jean-Philippe DENIS sur Xerfi-Canal le 11 janvier 2021.<text:s/></text:span><text:a xlink:href="https://www.xerficanal.com/fog/emission/Alain-Burlaud-Les-4-D-pour-comprendre-la-financiarisation_3749199.html" office:target-frame-name="_top" xlink:show="replace"><text:span text:style-name="T1902">https://www.xerficanal.com/fog/emission/Alain-Burlaud-Les-4-D-pour-comprendre-la-financiarisation_3749199.html</text:span></text:a><text:span text:style-name="T1903"><text:s/></text:span><text:span text:style-name="T1904">ou<text:s/></text:span><text:a xlink:href="https://www.linkedin.com/posts/xerfi-canal-tv_les-4d-pour-comprendre-la-financiarisation-activity-6754315983323717632-Sspm" office:target-frame-name="_top" xlink:show="replace"><text:span text:style-name="T1905">https://www.linkedin.com/posts/xerfi-canal-tv_les-4d-pour-comprendre-la-financiarisation-activity-6754315983323717632-Sspm</text:span></text:a></text:p>
      <text:p text:style-name="P1906"/>
      <text:p text:style-name="P1907"><text:span text:style-name="T1908">55/ La financiarisation du monde au<text:s/></text:span><text:span text:style-name="T1909">miroir de la comptabilité.<text:s/></text:span><text:bookmark-start text:name="_Hlk64143077"/><text:span text:style-name="T1910">Interview menée par Jean-Philippe DENIS sur Xerfi-Canal le 18 janvier 2021.<text:s/></text:span><text:bookmark-end text:name="_Hlk64143077"/><text:a xlink:href="https://www.xerficanal.com/fog/emission/Alain-Burlaud-La-financiarisation-du-monde-au-mirroir-de-la-comptabilite_3749179.html" office:target-frame-name="_top" xlink:show="replace"><text:span text:style-name="T1911">https://ww</text:span><text:span text:style-name="T1912">w.xerficanal.com/fog/emission/Alain-Burlaud-La-financiarisation-du-monde-au-mirroir-de-la-comptabilite_3749179.html</text:span></text:a><text:span text:style-name="T1913"><text:s/></text:span></text:p>
      <text:p text:style-name="P1914"><text:span text:style-name="T1915">56/ L'entreprise face aux exigences d'indicateurs financiers des investisseurs.<text:s/></text:span><text:bookmark-start text:name="_Hlk65329664"/><text:span text:style-name="T1916">Interview menée par Jean-Philippe DENIS sur Xerfi-Canal le<text:s/></text:span><text:span text:style-name="T1917">13 février 2021.<text:s/></text:span><text:bookmark-end text:name="_Hlk65329664"/><text:a xlink:href="https://www.xerficanal.com/iqsog/emission/Alain-Burlaud-L-entreprise-face-aux-exigences-d-indicateurs-financiers-des-investisseurs_3749201.html" office:target-frame-name="_top" xlink:show="replace"><text:span text:style-name="T1918">https://www.xerficanal.com/iqsog/emission/Alain-Burlaud-L-entreprise-face-aux-</text:span><text:span text:style-name="T1919">exigences-d-indicateurs-financiers-des-investisseurs_3749201.html</text:span></text:a><text:span text:style-name="T1920"><text:s/></text:span></text:p>
      <text:p text:style-name="P1921"/>
      <text:p text:style-name="P1922"><text:span text:style-name="T1923">57/ Les attentes de la finance face à la complexité comptable.<text:s/></text:span><text:bookmark-start text:name="_Hlk65339760"/><text:span text:style-name="T1924">Interview menée par Jean-Philippe DENIS sur Xerfi-Canal le 27 février 2021.</text:span><text:bookmark-end text:name="_Hlk65339760"/><text:span text:style-name="T1925"><text:s/></text:span><text:a xlink:href="https://www.xerficanal.com/iqsog/emission/Alain-Burlaud-Les-attentes-de-la-finance-face-a-la-complexite-comptable_3749212.html" office:target-frame-name="_top" xlink:show="replace"><text:span text:style-name="T1926">https://www.xerficanal.com/iqsog/emission/Alain-Burlaud-Les-attentes-de-la-finance-face-a-la-complexite-comptable_3749212.html</text:span></text:a><text:span text:style-name="T1927"><text:s/></text:span></text:p>
      <text:p text:style-name="P1928"/>
      <text:p text:style-name="P1929"><text:span text:style-name="T1930">58/ Les<text:s/></text:span><text:span text:style-name="T1931">investisseurs et les auditeurs face à l’expectation gap. Interview menée par Jean-Philippe DENIS sur Xerfi-Canal le 27 février 2021.<text:s/></text:span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1932">https://www.xerficanal.com/fog/emission/Alain-Burlaud-Les-investisseurs-et-les-auditeurs-face-a-l-expectation-gap_3749234.html?utm_source=sendinblue&amp;utm_campaign=XC240221&amp;utm</text:span><text:span text:style-name="T1933">_medium=email</text:span></text:a><text:span text:style-name="T1934"><text:s/></text:span></text:p>
      <text:p text:style-name="P1935"/>
      <text:p text:style-name="P1936"><text:span text:style-name="T1937">59/ Préface à :<text:s/></text:span><text:bookmark-start text:name="_Hlk65334126"/><text:span text:style-name="T1938">Hymne au management. Mélanges en l’honneur du professeur Rachid M’Rabet</text:span><text:span text:style-name="T1939">. Karim CHARAF &amp; Tarik EL MALKI (sous la direction de), Les Presses du Savoir, Maroc, 2021.</text:span><text:bookmark-end text:name="_Hlk65334126"/></text:p>
      <text:p text:style-name="P1940"/>
      <text:p text:style-name="P1941"><text:span text:style-name="T1942">60/ Note de lecture : Benjamin BENOIT,<text:s/></text:span><text:span text:style-name="T1943">La fabrique d'un cont</text:span><text:span text:style-name="T1944">rôle de gestion. Le Réseau de coopération et d'action culturelle français à l'étranger.</text:span><text:span text:style-name="T1945"><text:s/>L'Harmattan, 229 p., 2019, paru dans<text:s/></text:span><text:span text:style-name="T1946">Comptabilité, contrôle, audit</text:span><text:span text:style-name="T1947">, tome 27, n° 1, janvier 2021, p. 188-191.</text:span></text:p>
      <text:p text:style-name="P1948"/>
      <text:p text:style-name="P1949"><text:span text:style-name="T1950">61/<text:s/></text:span><text:a xlink:href="https://www.compta-online.com/alain-burlaud-il-un-veritable-ecart-entre-les-attentes-des-cabinets-et-ce-que-peut-fournir-le-systeme-educatif-ao5125" office:target-frame-name="_top" xlink:show="replace"><text:span text:style-name="T1951">Il y a un véritable écart entre les attentes des cabinets et ce que peut fournir le système éducatif</text:span></text:a><text:span text:style-name="T1952">. Interview menée par Julien CATANESE sur Com</text:span><text:span text:style-name="T1953">pta Online le 8 juin 2021.<text:s/></text:span><text:a xlink:href="https://www.compta-online.com/alain-burlaud-il-un-veritable-ecart-entre-les-attentes-des-cabinets-et-ce-que-peut-fournir-le-systeme-educatif-ao5125" office:target-frame-name="_top" xlink:show="replace"><text:span text:style-name="T1954">https://www.compta-online.com/alain-burlaud-il-un-veritable-ecar</text:span><text:span text:style-name="T1955">t-entre-les-attentes-des-cabinets-et-ce-que-peut-fournir-le-systeme-educatif-ao5125</text:span></text:a><text:span text:style-name="T1956"><text:s/></text:span></text:p>
      <text:p text:style-name="P1957"/>
      <text:p text:style-name="P1958"><text:span text:style-name="T1959">62/ L’Université contre les diplômes d’Etat ? Le cas du diplôme supérieur de comptabilité et de gestion. Interview menée par Jean-Philippe DENIS sur <text:s text:c="2"/>Xerfi-Canal le 12 j</text:span><text:span text:style-name="T1960">uin 2021.<text:s/></text:span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1961">htt</text:span><text:span text:style-name="T1962">ps://www.xerficanal.com/fog/emission/Alain-Burlaud-L-Universite-contre-les-diplomes-d-Etat-Le-cas-du-diplome-superieur-de-comptabilite-et-de-gestion_3749751.html?utm_source=sendinblue&amp;utm_campaign=XC120621&amp;utm_medium=email</text:span></text:a><text:span text:style-name="T1963"><text:s/></text:span></text:p>
      <text:p text:style-name="P1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widows="2" fo:orphans="2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8pt" style:font-size-asian="18pt" fo:hyphenate="false"/>
    </style:style>
    <style:style style:name="Textbody" style:display-name="Text body" style:family="paragraph" style:parent-style-name="Normal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Normal">
      <style:text-properties fo:hyphenate="false"/>
    </style:style>
    <style:style style:name="Retraitcorpsdetexte" style:display-name="Retrait corps de texte" style:family="paragraph" style:parent-style-name="Normal">
      <style:paragraph-properties fo:widows="2" fo:orphans="2" fo:text-align="justify"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  <style:text-properties fo:font-style="italic" style:font-style-asian="italic" fo:font-size="12pt" style:font-size-asian="12pt" fo:language="it" fo:country="IT" fo:hyphenate="false"/>
    </style:style>
    <style:style style:name="Default" style:display-name="Default" style:family="paragraph">
      <style:paragraph-properties style:text-autospace="none"/>
      <style:text-properties style:font-name="Century" style:font-name-complex="Century" fo:color="#000000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Appelnotedebasdep." style:display-name="Appel note de bas de p." style:family="text">
      <style:text-properties style:text-position="super 65%" fo:font-size="10pt" style:font-size-asian="10pt" style:font-size-complex="10pt"/>
    </style:style>
    <style:style style:name="Numérodepage" style:display-name="Numéro de page" style:family="text">
      <style:text-properties fo:font-size="10pt" style:font-size-asian="10pt" style:font-size-complex="10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widows="2" fo:orphans="2" fo:text-align="center"/>
    </style:style>
    <style:style style:name="P3" style:parent-style-name="Pieddepage" style:family="paragraph">
      <style:paragraph-properties fo:widows="2" fo:orphans="2" fo:text-align="end" fo:margin-right="0.25in"/>
    </style:style>
    <style:style style:name="T4" style:parent-style-name="Policepardéfaut" style:family="text">
      <style:text-properties fo:language="en" fo:country="GB" style:language-asian="en" style:country-asian="GB"/>
    </style:style>
    <style:style style:name="P5" style:parent-style-name="Pieddepage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page-number text:fixed="false">19</text:page-number></text:p>
      </style:header>
      <style:footer>
        <text:p text:style-name="P3"><text:span text:style-name="T4"><draw:frame draw:z-index="251659264" draw:id="id0" draw:style-name="a0" draw:name="Zone de texte 1" text:anchor-type="paragraph" svg:x="0in" svg:y="0.00079in" svg:width="0.01528in" svg:height="0in" style:rel-width="scale" style:rel-height="scale"><draw:text-box><text:p text:style-name="P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e avec détail ouvrages collectifs</dc:title>
    <dc:description>palatino</dc:description>
    <dc:subject/>
    <meta:initial-creator>A.Burlaud</meta:initial-creator>
    <dc:creator>BURLAUD Alain</dc:creator>
    <meta:creation-date>2018-08-07T17:00:00Z</meta:creation-date>
    <dc:date>2021-08-30T09:40:00Z</dc:date>
    <meta:print-date>2020-03-29T16:50:00Z</meta:print-date>
    <meta:template xlink:href="Normal" xlink:type="simple"/>
    <meta:editing-cycles>57</meta:editing-cycles>
    <meta:editing-duration>PT7680S</meta:editing-duration>
    <meta:document-statistic meta:page-count="20" meta:paragraph-count="114" meta:word-count="8795" meta:character-count="57057" meta:row-count="403" meta:non-whitespace-character-count="48376"/>
  </office:meta>
</office:document-meta>
</file>