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38cm" fo:margin-left="-0.123cm" table:align="left"/>
    </style:style>
    <style:style style:name="Tableau1.A" style:family="table-column">
      <style:table-column-properties style:column-width="8.419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8" style:family="paragraph" style:parent-style-name="Standard">
      <style:text-properties fo:font-size="12pt" fo:language="en" fo:country="US" style:font-size-asian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2pt" fo:language="en" fo:country="US" style:font-size-asian="12pt"/>
    </style:style>
    <style:style style:name="P10" style:family="paragraph" style:parent-style-name="Standard">
      <style:text-properties fo:font-size="12pt" fo:language="en" fo:country="GB" fo:font-weight="bold" style:font-size-asian="12pt" style:font-weight-asian="bold"/>
    </style:style>
    <style:style style:name="P11" style:family="paragraph" style:parent-style-name="Standard">
      <style:paragraph-properties style:line-height-at-least="0.423cm" fo:text-align="justify" style:justify-single-word="false"/>
    </style:style>
    <style:style style:name="P12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>
        <style:tab-stops/>
      </style:paragraph-properties>
    </style:style>
    <style:style style:name="P14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5" style:family="paragraph" style:parent-style-name="Corps_20_de_20_texte_20_2">
      <style:paragraph-properties fo:margin-left="1.251cm" fo:margin-right="0cm" fo:text-indent="-1.251cm" style:auto-text-indent="false">
        <style:tab-stops/>
      </style:paragraph-properties>
    </style:style>
    <style:style style:name="P16" style:family="paragraph" style:parent-style-name="Text_20_body">
      <style:paragraph-properties fo:margin-left="1.249cm" fo:margin-right="0cm" fo:text-align="justify" style:justify-single-word="false" fo:text-indent="-1.249cm" style:auto-text-indent="false">
        <style:tab-stops/>
      </style:paragraph-properties>
    </style:style>
    <style:style style:name="P17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2pt" fo:language="en" fo:country="GB" fo:font-style="italic" style:font-size-asian="12pt" style:font-style-asian="italic"/>
    </style:style>
    <style:style style:name="P18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P21" style:family="paragraph" style:parent-style-name="Text_20_body_20_indent"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2" style:family="paragraph" style:parent-style-name="Text_20_body_20_indent">
      <style:text-properties fo:language="en" fo:country="GB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Standard" style:master-page-name="MPF0">
      <style:paragraph-properties style:line-height-at-least="0.423cm" fo:text-align="end" style:justify-single-word="false" style:page-number="auto" fo:break-before="page"/>
    </style:style>
    <style:style style:name="P25" style:family="paragraph" style:parent-style-name="Standard" style:list-style-name="WW8Num8">
      <style:paragraph-properties style:line-height-at-least="0.423cm" fo:text-align="justify" style:justify-single-word="false"/>
      <style:text-properties fo:font-size="12pt" style:font-size-asian="12pt"/>
    </style:style>
    <style:style style:name="P26" style:family="paragraph" style:parent-style-name="Standard" style:list-style-name="WW8Num2">
      <style:paragraph-properties style:line-height-at-least="0.423cm" fo:text-align="justify" style:justify-single-word="false"/>
      <style:text-properties fo:font-size="12pt" style:font-size-asian="12pt"/>
    </style:style>
    <style:style style:name="P27" style:family="paragraph" style:parent-style-name="Standard" style:list-style-name="L1">
      <style:paragraph-properties style:line-height-at-least="0.423cm" fo:text-align="justify" style:justify-single-word="false"/>
      <style:text-properties fo:font-size="12pt" style:font-size-asian="12pt"/>
    </style:style>
    <style:style style:name="P28" style:family="paragraph" style:parent-style-name="Standard" style:list-style-name="L1">
      <style:paragraph-properties style:line-height-at-least="0.423cm" fo:text-align="justify" style:justify-single-word="false"/>
    </style:style>
    <style:style style:name="P29" style:family="paragraph" style:parent-style-name="Standard" style:list-style-name="L1">
      <style:paragraph-properties style:line-height-at-least="0.423cm" fo:text-align="justify" style:justify-single-word="false" fo:keep-with-next="always"/>
      <style:text-properties fo:font-size="12pt" style:font-size-asian="12pt"/>
    </style:style>
    <style:style style:name="P30" style:family="paragraph" style:parent-style-name="Standard" style:master-page-name="">
      <style:paragraph-properties fo:margin-left="1.827cm" fo:margin-right="0cm" style:line-height-at-least="0.423cm" fo:text-align="justify" style:justify-single-word="false" fo:orphans="2" fo:widows="2" fo:hyphenation-ladder-count="no-limit" fo:text-indent="-1.804cm" style:auto-text-indent="false" style:page-number="auto"/>
      <style:text-properties fo:font-size="12pt" style:font-size-asian="12pt" fo:hyphenate="false" fo:hyphenation-remain-char-count="0" fo:hyphenation-push-char-count="0"/>
    </style:style>
    <style:style style:name="P31" style:family="paragraph" style:parent-style-name="Retrait_20_corps_20_de_20_texte_20_2" style:list-style-name="WW8Num8"/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67%"/>
    </style:style>
    <style:style style:name="T3" style:family="text">
      <style:text-properties style:text-position="super 67%" fo:font-size="12pt" style:font-size-asian="12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/text:p>
      <text:h text:style-name="Heading_20_3" text:outline-level="3">CURRICULUM VITAE</text:h>
      <text:p text:style-name="P2"/>
      <text:h text:style-name="Heading_20_2" text:outline-level="2">BURLAUD Alain Jean Michel</text:h>
      <text:p text:style-name="P11"><text:span text:style-name="Police_20_par_20_défaut"><text:span text:style-name="T1">né le 30 janvier 1946 à Paris 17</text:span></text:span><text:span text:style-name="Police_20_par_20_défaut"><text:span text:style-name="T3">ème</text:span></text:span></text:p>
      <text:p text:style-name="P5">situation de famille : marié, 2 enfants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Coordonnées privées :</text:p>
            <text:p text:style-name="P5">19 allée Courbet</text:p>
            <text:p text:style-name="P5">F - 93190 Livry-Gargan</text:p>
            <text:p text:style-name="P5">Tel : +33 1 43 02 09 44</text:p>
            <text:p text:style-name="P5">Tel portable : 06 88 65 11 86</text:p>
            <text:p text:style-name="P5">Courriel : alain.burlaud@orange.fr</text:p>
          </table:table-cell>
          <table:table-cell table:style-name="Tableau1.A1" office:value-type="string">
            <text:p text:style-name="P5">Coordonnées professionnelles :</text:p>
            <text:p text:style-name="P5">Cnam / Intec</text:p>
            <text:p text:style-name="P5">40, rue des Jeûneurs</text:p>
            <text:p text:style-name="P5">F - 75002 Paris</text:p>
            <text:p text:style-name="P5">Courriel : alain.burlaud@lecnam.net</text:p>
          </table:table-cell>
        </table:table-row>
      </table:table>
      <text:p text:style-name="P11"/>
      <text:p text:style-name="P7">1/ ETUDES :</text:p>
      <text:p text:style-name="P5"/>
      <text:p text:style-name="P5">1967 : École Supérieure de Commerce de Paris (ESCP)</text:p>
      <text:p text:style-name="P5">1968 : Licence en sciences économiques</text:p>
      <text:p text:style-name="P5">1969 : DES de sciences économiques</text:p>
      <text:p text:style-name="P5">1972 : Agrégation des techniques économiques de gestion (professeur de lycée)</text:p>
      <text:p text:style-name="P5">1972 : Diplôme d'expertise comptable</text:p>
      <text:p text:style-name="P5">1976 : Docteur d’État ès sciences de gestion</text:p>
      <text:p text:style-name="P5">1979 : Agrégation de sciences de gestion (professeur des universités)</text:p>
      <text:p text:style-name="P5"/>
      <text:p text:style-name="P6">2/ ACTIVITES D’ENSEIGNEMENT :</text:p>
      <text:p text:style-name="P5"/>
      <text:p text:style-name="P30">1966/67 : Maître auxiliaire à temps partiel au lycée technique de Saint-Denis (classe de CAP d'aide-comptable)</text:p>
      <text:p text:style-name="P5">1969/72 : Assistant à l'ESCP</text:p>
      <text:p text:style-name="P5">1972/73 : Professeur agrégé au lycée Paul Langevin à Suresnes</text:p>
      <text:p text:style-name="P5">1973/74 : Professeur (PRAG) à l'IUT de Villetaneuse (Université de Paris 13)</text:p>
      <text:p text:style-name="P5">1974/76 : Assistant agrégé à l'Université de Paris 1 Panthéon Sorbonne</text:p>
      <text:p text:style-name="P5">1976/80 : Maître-assistant à l'Université de Paris 1 Panthéon Sorbonne</text:p>
      <text:p text:style-name="P5">1980/83 : Professeur à l'Université de Tours</text:p>
      <text:list xml:id="list8441809219167126733" text:style-name="WW8Num8">
        <text:list-item>
          <text:p text:style-name="P25">Création en 1981 du DESS "Stratégie et développement des PME"</text:p>
        </text:list-item>
      </text:list>
      <text:p text:style-name="P5">1983/94 : Professeur à l'Université Paris Val de Marne</text:p>
      <text:list xml:id="list35587157" text:continue-numbering="true" text:style-name="WW8Num8">
        <text:list-item>
          <text:p text:style-name="P31">Création en 1983, avec Claude SIMON, de la maîtrise de sciences et techniques comptables et financières (MSTCF)</text:p>
        </text:list-item>
        <text:list-item>
          <text:p text:style-name="P25">Création en 1989, avec Jean-Pierre HELFER, du DEA de sciences de gestion</text:p>
        </text:list-item>
      </text:list>
      <text:p text:style-name="P12">1994/12 : Professeur titulaire de la chaire de "Comptabilité et contrôle de gestion" du Conservatoire national des arts et métiers</text:p>
      <text:list xml:id="list7216766528736978050" text:style-name="WW8Num2">
        <text:list-item>
          <text:p text:style-name="P26">Chef du département GEA de l'Institut de Technologie du Cnam (1996 – 2000)</text:p>
        </text:list-item>
        <text:list-item>
          <text:p text:style-name="P26">Vice-président de la commission des études du Cnam (1997 – 2000) puis président (2000 – 2001)</text:p>
        </text:list-item>
        <text:list-item>
          <text:p text:style-name="P26">Création en 2000 du DEA de sciences de gestion</text:p>
        </text:list-item>
        <text:list-item>
          <text:p text:style-name="P26">Directeur de l'Institut national des techniques économiques et comptables (Intec) (2001 – 2010)</text:p>
        </text:list-item>
        <text:list-item>
          <text:p text:style-name="P26">Vice-président du conseil d’administration du Cnam (2005/2009)</text:p>
        </text:list-item>
        <text:list-item>
          <text:p text:style-name="P26"><text:soft-page-break/>Directeur du département « Comptabilité, contrôle, audit » du Cnam (janvier 2011 –juin 2011)</text:p>
        </text:list-item>
      </text:list>
      <text:p text:style-name="P5">1974/92 : Maître de conférences à l'ENA</text:p>
      <text:p text:style-name="P5">2012/- : Professeur émérite du Cnam</text:p>
      <text:p text:style-name="Text_20_body_20_indent">2006/- : Directeur de la collection « Expertise comptable » aux Éditions Foucher (plus de 50 titres)</text:p>
      <text:p text:style-name="Text_20_body_20_indent"/>
      <text:p text:style-name="Corps_20_de_20_texte_20_3">Responsabilités institutionnelles dans l’enseignement supérieur et responsabilités associatives :</text:p>
      <text:p text:style-name="P5"/>
      <text:p text:style-name="Text_20_body_20_indent">1984/88 : Fondateur et président de l'Association nationale des directeurs de maîtrises de sciences et techniques comptables et financières (ANMSTCF), aujourd'hui France Master CCA</text:p>
      <text:p text:style-name="P5">1984/99 : Membre des jurys des DPECF, DECF et DESCF (diplômes comptables supérieurs)</text:p>
      <text:p text:style-name="P16">1984/99 puis 2003/12 : Membre de la commission consultative pour la formation professionnelle des experts comptables (ministère de l'enseignement supérieur et de la recherche)</text:p>
      <text:p text:style-name="P5">1986/96 : Président du jury du diplôme d'expertise comptable</text:p>
      <text:p text:style-name="P14">1993/94 : President-Elect de l'International Federation of Scholarly Associations of Management (IFSAM) ; 1995/96 : Président ; 1997/98 : Past-President</text:p>
      <text:p text:style-name="Text_20_body_20_indent">1993/97 puis 2013/16 : Vice-président de l'International Association for Accounting Education and Research (IAAER)</text:p>
      <text:p text:style-name="P5">1997/99 : Président de l'Association Française de Comptabilité (AFC)</text:p>
      <text:p text:style-name="P13"><text:span text:style-name="Police_20_par_20_défaut"><text:span text:style-name="T1">1999/03 : Président de la 6</text:span></text:span><text:span text:style-name="Police_20_par_20_défaut"><text:span text:style-name="T3">ème</text:span></text:span><text:span text:style-name="Police_20_par_20_défaut"><text:span text:style-name="T1"> section (sciences de ges</text:span></text:span><text:span text:style-name="Police_20_par_20_défaut"><text:span text:style-name="T1">tion) du Conseil national des universités (CNU)</text:span></text:span></text:p>
      <text:p text:style-name="Text_20_body_20_indent">2000/05 : Président du Groupe d’experts pour les programmes scolaires (GEPS) en économie et gestion. Publication des programmes du baccalauréat de la série sciences et technologies de la gestion (STG) classe de 1<text:span text:style-name="Police_20_par_20_défaut"><text:span text:style-name="T2">ère</text:span></text:span> dans le BOEN hors-série n° 1 du 12/2/04 et classe de terminale dans le BOEN hors-série n° 2 du 24/2/05.</text:p>
      <text:p text:style-name="Text_20_body_20_indent">2004/12 : Chargé de mission scientifique et pédagogique à la Direction de l’enseignement supérieur puis conseiller scientifique pour les formations à la Direction générale de l’enseignement supérieur du ministère de l’Enseignement supérieur et de la recherche puis chargé de mission auprès du Directeur général pour l’enseignement supérieur et l’insertion professionnelle. Missions : passage au LMD des diplômes nationaux en économie et gestion avec Jean-Pierre CLAVERANNES ; réformes des diplômes comptables de l’État (BOEN hors série n° 1 du 8/2/2007, BOEN n° 4 du 28/1/2010 &amp; n° 11 du 8/3/2010, décrets n° 2009-1789 du 30/12/2009 &amp; n° 2010-1423 du 17/11/2010).</text:p>
      <text:p text:style-name="P5">2018/- : Membre du CA de l’Association Politiques et Management Publics</text:p>
      <text:p text:style-name="P9">2021/- : Chair of the Advisory Council de l’IFSAM</text:p>
      <text:p text:style-name="P8"/>
      <text:p text:style-name="P6">3/ ACTIVITES DE RECHERCHE :</text:p>
      <text:p text:style-name="P4"/>
      <text:p text:style-name="P4">Cf. liste de publications (site <text:a xlink:type="simple" xlink:href="https://lirsa.cnam.fr/le-laboratoire/membres/alain-burlaud--834349.kjsp#/" text:style-name="Internet_20_link" text:visited-style-name="Visited_20_Internet_20_Link">https://lirsa.cnam.fr/le-laboratoire/membres/alain-burlaud--834349.kjsp#/</text:a>).</text:p>
      <text:p text:style-name="P4"/>
      <text:p text:style-name="P4">19 thèses et 11 HDR dirigées et soutenues</text:p>
      <text:p text:style-name="P1"/>
      <text:p text:style-name="P1">Responsabilités collectives en matière de recherches :</text:p>
      <text:p text:style-name="P1"/>
      <text:p text:style-name="P1">1/ Aspects institutionnels.</text:p>
      <text:list xml:id="list4239689576406037674" text:style-name="L1">
        <text:list-item>
          <text:p text:style-name="P27"><text:soft-page-break/>Création de l'Institut de Recherche en Gestion (IRG) à l'Université Paris Val Marne en 1989 (avec J.-P. HELFER) qui est aujourd'hui une équipe d'accueil de l’Université Paris-Est Créteil.</text:p>
        </text:list-item>
        <text:list-item>
          <text:p text:style-name="P27">Création du Centre de Recherche en Comptabilité (CRC) du Cnam en 1996, puis du Groupe de recherche en économie et gestion (GREG) reconnu « équipe d'accueil » par le ministère chargé de l'enseignement supérieur et de la recherche en 1997 (aujourd'hui LIRSA).</text:p>
        </text:list-item>
      </text:list>
      <text:p text:style-name="P3"/>
      <text:p text:style-name="P3">2/ Membre des comités de rédaction des revues académiques :</text:p>
      <text:p text:style-name="P17">Accounting and Management Information Systems</text:p>
      <text:p text:style-name="P17">Audit Financiar</text:p>
      <text:p text:style-name="P18">Politiques et management public (PMP)</text:p>
      <text:p text:style-name="P18">Revue du financier</text:p>
      <text:p text:style-name="P19"/>
      <text:p text:style-name="P20">3/ Congrès.</text:p>
      <text:list xml:id="list35571662" text:continue-numbering="true" text:style-name="L1">
        <text:list-item>
          <text:p text:style-name="P29">Rapporteur général adjoint du congrès commun de la Compagnie nationale des commissaires aux comptes et de l'Ordre des experts-comptables (Lyon, 1985)</text:p>
        </text:list-item>
        <text:list-item>
          <text:p text:style-name="P27">Membre des conseils scientifiques de deux colloques internationaux de la revue PMP : Lyon (1986) et Québec (1988)</text:p>
        </text:list-item>
        <text:list-item>
          <text:p text:style-name="P27">Coorganisateur, avec Alain CHAMPAUX, du colloque de l’IFSAM "Management de la Recherche-Développement et de l'Innovation" (décembre 1989)</text:p>
        </text:list-item>
        <text:list-item>
          <text:p text:style-name="P27">Coorganisateur, avec Claude SIMON, du congrès de l'Association Française de Comptabilité sur « Comptabilité et pluridisciplinarité » (mai 1990)</text:p>
        </text:list-item>
        <text:list-item>
          <text:p text:style-name="P28"><text:span text:style-name="Police_20_par_20_défaut"><text:span text:style-name="T1">Président du comité d'organisation du 3</text:span></text:span><text:span text:style-name="Police_20_par_20_défaut"><text:span text:style-name="T3">ème</text:span></text:span><text:span text:style-name="Police_20_par_20_défaut"><text:span text:style-name="T1"> congrès mondial de l'IFSAM (juillet 1996)</text:span></text:span></text:p>
        </text:list-item>
        <text:list-item>
          <text:p text:style-name="P28"><text:span text:style-name="Police_20_par_20_défaut"><text:span text:style-name="T1">Président du comité d'organisation du 8</text:span></text:span><text:span text:style-name="Police_20_par_20_défaut"><text:span text:style-name="T3">ème</text:span></text:span><text:span text:style-name="Police_20_par_20_défaut"><text:span text:style-name="T1"> congrès mondial de l'IAAER (octobre 199</text:span></text:span><text:span text:style-name="Police_20_par_20_défaut"><text:span text:style-name="T1">7)</text:span></text:span></text:p>
        </text:list-item>
        <text:list-item>
          <text:p text:style-name="P28"><text:span text:style-name="Police_20_par_20_défaut"><text:span text:style-name="T1">Membre du comité d’organisation du colloque de PMP (juin 2022)</text:span></text:span></text:p>
        </text:list-item>
      </text:list>
      <text:p text:style-name="P4"/>
      <text:p text:style-name="P7">4/ ACTIVITES PROFESSIONNELLES (profession comptable) :</text:p>
      <text:p text:style-name="P5"/>
      <text:p text:style-name="P11"><text:span text:style-name="Police_20_par_20_défaut"><text:span text:style-name="T1">1967/69 : Expert-comptable stagiaire (cabinet Ernst &amp; Whinney</text:span></text:span><text:span text:style-name="Footnote_20_Symbol"><text:span text:style-name="T1"><text:note text:id="ftn1" text:note-class="footnote"><text:note-citation>1</text:note-citation><text:note-body><text:p text:style-name="Footnote"><text:s/>Actuellement, EY.</text:p></text:note-body></text:note></text:span></text:span><text:span text:style-name="Police_20_par_20_défaut"><text:span text:style-name="T1">)</text:span></text:span></text:p>
      <text:p text:style-name="P4">1975/2008 : Commissaire aux comptes inscrit</text:p>
      <text:p text:style-name="P4">1978/2007 : Expert-comptable inscrit</text:p>
      <text:p text:style-name="P1"/>
      <text:p text:style-name="P1">Responsabilités dans la profession comptable :</text:p>
      <text:p text:style-name="P15">1985/97 puis 2002/07 : Représentant de l'Ordre des experts-comptables et de la Compagnie des commissaires aux comptes à l'Education Committee puis à l’International Education Standards Board (IESB) de l'International Federation of Accountants (IFAC)</text:p>
      <text:p text:style-name="P15">2012/- : Représentant de l'Ordre des experts-comptables et de la Compagnie des commissaires aux comptes au Steering Group du Common Content Project devenu en 2021 Professional Accountancy Education Europe (PA2E)</text:p>
      <text:p text:style-name="Text_20_body_20_indent"/>
      <text:p text:style-name="P21">5/ Distinctions :</text:p>
      <text:p text:style-name="Text_20_body_20_indent"/>
      <text:p text:style-name="Text_20_body_20_indent">1986 : Médaille de bronze de l'Ordre des experts comptables et médaille de bronze de la Compagnie nationale des commissaires aux comptes</text:p>
      <text:p text:style-name="Text_20_body_20_indent">1996 : Médaille d'argent de l'Ordre des experts comptables et médaille d’argent de la Compagnie nationale des commissaires aux comptes</text:p>
      <text:p text:style-name="Text_20_body_20_indent">2004 : Chevalier dans l’Ordre des palmes académiques (décret du 1<text:span text:style-name="Police_20_par_20_défaut"><text:span text:style-name="T2">er</text:span></text:span> octobre 2004)</text:p>
      <text:p text:style-name="Text_20_body_20_indent">2007 : Diplôme d’honneur d’expert-comptable délivré par l’Union des comptables tchèques</text:p>
      <text:p text:style-name="Text_20_body_20_indent"><text:soft-page-break/>2007 : Docteur honoris causa de l’Academia de Studii Economice din București (Roumanie)</text:p>
      <text:p text:style-name="Text_20_body_20_indent">2010 : Médaille de vermeil<text:span text:style-name="Footnote_20_Symbol"><text:note text:id="ftn2" text:note-class="footnote"><text:note-citation>2</text:note-citation><text:note-body><text:p text:style-name="P23"><text:s/>Plus haute distinction que l’Ordre puisse décerner, excepté la médaille d’or qui est réservée aux présidents du Conseil supérieur de l’ordre.</text:p></text:note-body></text:note></text:span> de l’Ordre des experts-comptables</text:p>
      <text:p text:style-name="Text_20_body_20_indent">2011 : Docteur honoris causa de l’Universitatea Valahia din Târgovişte (Roumanie)</text:p>
      <text:p text:style-name="Text_20_body_20_indent">2012 : Chevalier dans l’Ordre national du mérite (JORF du 3 mai 2012)</text:p>
      <text:p text:style-name="Text_20_body_20_indent"><text:span text:style-name="Police_20_par_20_défaut"><text:span text:style-name="T4">2021 : </text:span></text:span><text:span text:style-name="Police_20_par_20_défaut"><text:span text:style-name="T5">Outstanding Service Award</text:span></text:span><text:span text:style-name="Police_20_par_20_défaut"><text:span text:style-name="T4"> délivré par l’International Federation of Scholarly Associations of Management (IFSAM)</text:span></text:span></text:p>
      <text:p text:style-name="Text_20_body_20_indent">2021 : Nommé professeur émérite de l’ESCP</text:p>
      <text:p text:style-name="Text_20_body_20_indent"/>
      <text:p text:style-name="P10">Dictionnaires biographiques :</text:p>
      <text:p text:style-name="P8">Who's Who in the World</text:p>
      <text:p text:style-name="P8">Who's Who in Finance</text:p>
      <text:p text:style-name="P8">International Who's Who in Education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9cm" fo:margin-right="0cm" style:line-height-at-least="0.423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" style:font-name-complex="Time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51cm" fo:margin-right="0cm" style:line-height-at-least="0.423cm" fo:text-align="justify" style:justify-single-word="false" fo:hyphenation-ladder-count="no-limit" fo:text-indent="-1.25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>
      <style:paragraph-properties fo:margin-left="1.249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2z0" style:family="text">
      <style:text-properties style:font-name="Symbol" fo:font-size="12pt" style:font-size-asian="12pt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1z0" style:family="text">
      <style:text-properties style:font-name="Symbol" fo:font-size="12pt" style:font-size-asian="12pt" style:font-name-complex="Symbol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2LVL1" style:display-name="WW_CharLFO2LVL1" style:family="text">
      <style:text-properties style:font-name="Symbol" fo:font-size="12pt" style:font-size-asian="12pt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fo:font-size="12pt" style:font-size-asian="12pt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F0">
      <style:paragraph-properties style:line-height-at-least="0.423cm" fo:text-align="end" style:justify-single-word="false" style:page-number="auto" fo:break-before="pag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number:date-style style:name="N8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F0" style:page-layout-name="Mpm2">
      <style:header>
        <text:p text:style-name="MP1"><text:date style:data-style-name="N8106" text:date-value="2022-10-26T15:34:45.29">26/10/2022</text:date></text:p>
      </style:header>
      <style:footer>
        <text:p text:style-name="MP2"><draw:frame draw:style-name="Mfr1" draw:name="Cadre1" text:anchor-type="paragraph" svg:y="0.002cm" svg:width="0.041cm" style:rel-width="scale" svg:height="0.055cm" style:rel-height="scale" draw:z-index="3"><draw:text-box><text:p text:style-name="Footer"><text:page-number text:select-page="current">4</text:page-number></text:p></draw:text-box></draw:frame><text:file-name text:display="path">E:\Navette 2022\Navette novembre 2022\</text:file-name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									16/09/1995</dc:title>
    <meta:initial-creator>Alain BURLAUD</meta:initial-creator>
    <dc:creator>Alain Burlaud</dc:creator>
    <meta:creation-date>2012-12-19T09:23:00Z</meta:creation-date>
    <dc:date>2022-10-26T15:34:45.26</dc:date>
    <meta:print-date>2012-10-10T11:46:00Z</meta:print-date>
    <meta:editing-cycles>18</meta:editing-cycles>
    <meta:editing-duration>PT2H21M58S</meta:editing-duration>
    <meta:document-statistic meta:table-count="1" meta:image-count="0" meta:object-count="0" meta:page-count="4" meta:paragraph-count="106" meta:word-count="1214" meta:character-count="8035"/>
    <meta:template xlink:type="simple" xlink:actuate="onRequest" xlink:title="" xlink:href="Normal"/>
  </office:meta>
</office:document-meta>
</file>