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style:line-height-at-least="0.1666in"/>
    </style:style>
    <number:date-style style:name="N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4" style:parent-style-name="Standard" style:family="paragraph">
      <style:paragraph-properties fo:text-align="center" style:line-height-at-least="0.1666in"/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justify" style:line-height-at-least="0.1666in"/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style:text-position="super 66.6%" fo:font-size="12pt" style:font-size-asian="12pt"/>
    </style:style>
    <style:style style:name="P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TableColumn10" style:family="table-column">
      <style:table-column-properties style:column-width="3.3145in" style:use-optimal-column-width="false"/>
    </style:style>
    <style:style style:name="TableColumn11" style:family="table-column">
      <style:table-column-properties style:column-width="3.3145in" style:use-optimal-column-width="false"/>
    </style:style>
    <style:style style:name="Table9" style:family="table">
      <style:table-properties style:width="6.6291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6" style:parent-style-name="Standard" style:family="paragraph">
      <style:paragraph-properties fo:text-align="justify" style:line-height-at-least="0.1666in"/>
    </style:style>
    <style:style style:name="P27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7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7" style:parent-style-name="Retraitcorpsdetexte2" style:family="paragraph"/>
    <style:style style:name="P4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9" style:parent-style-name="Standard" style:family="paragraph">
      <style:paragraph-properties fo:text-align="justify" style:line-height-at-least="0.1666in" fo:margin-left="0.4923in" fo:text-indent="-0.4923in">
        <style:tab-stops/>
      </style:paragraph-properties>
      <style:text-properties fo:font-size="12pt" style:font-size-asian="12pt"/>
    </style:style>
    <style:style style:name="P5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60" style:parent-style-name="Textbody" style:family="paragraph">
      <style:paragraph-properties fo:text-align="justify" fo:margin-left="0.4916in" fo:text-indent="-0.4916in">
        <style:tab-stops/>
      </style:paragraph-properties>
    </style:style>
    <style:style style:name="P6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62" style:parent-style-name="Standard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63" style:parent-style-name="Policepardéfaut" style:family="text">
      <style:text-properties fo:font-size="12pt" style:font-size-asian="12pt"/>
    </style:style>
    <style:style style:name="T64" style:parent-style-name="Policepardéfaut" style:family="text">
      <style:text-properties style:text-position="super 66.6%" fo:font-size="12pt" style:font-size-asian="12pt"/>
    </style:style>
    <style:style style:name="T65" style:parent-style-name="Policepardéfaut" style:family="text">
      <style:text-properties fo:font-size="12pt" style:font-size-asian="12pt"/>
    </style:style>
    <style:style style:name="T66" style:parent-style-name="Policepardéfaut" style:family="text">
      <style:text-properties fo:font-size="12pt" style:font-size-asian="12pt"/>
    </style:style>
    <style:style style:name="T67" style:parent-style-name="Policepardéfaut" style:family="text">
      <style:text-properties style:text-position="super 66.6%"/>
    </style:style>
    <style:style style:name="P68" style:parent-style-name="Textbody" style:family="paragraph">
      <style:paragraph-properties fo:text-align="justify" fo:margin-left="0.4923in" fo:text-indent="-0.4923in">
        <style:tab-stops/>
      </style:paragraph-properties>
      <style:text-properties fo:language="en" fo:country="GB"/>
    </style:style>
    <style:style style:name="P6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weight="bold" style:font-weight-asian="bold" fo:font-size="12pt" style:font-size-asian="12pt"/>
    </style:style>
    <style:style style:name="P75" style:parent-style-name="Standard" style:family="paragraph">
      <style:text-properties fo:font-weight="bold" style:font-weight-asian="bold" fo:font-size="12pt" style:font-size-asian="12pt"/>
    </style:style>
    <style:style style:name="P76" style:parent-style-name="Standard" style:family="paragraph">
      <style:text-properties fo:font-weight="bold" style:font-weight-asian="bold" fo:font-size="12pt" style:font-size-asian="12pt"/>
    </style:style>
    <style:style style:name="P77" style:parent-style-name="Standard" style:family="paragraph">
      <style:text-properties fo:font-weight="bold" style:font-weight-asian="bold" fo:font-size="12pt" style:font-size-asian="12pt"/>
    </style:style>
    <style:style style:name="P7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7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80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/>
    </style:style>
    <style:style style:name="P81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/>
    </style:style>
    <style:style style:name="P82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3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4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5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6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7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/>
    </style:style>
    <style:style style:name="P90" style:parent-style-name="Standard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91" style:parent-style-name="Standard" style:family="paragraph">
      <style:paragraph-properties fo:keep-with-next="always" fo:text-align="justify" style:line-height-at-least="0.1666in"/>
      <style:text-properties fo:font-size="12pt" style:font-size-asian="12pt"/>
    </style:style>
    <style:style style:name="P9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5" style:parent-style-name="Standard" style:family="paragraph">
      <style:paragraph-properties fo:text-align="justify" style:line-height-at-least="0.1666in"/>
    </style:style>
    <style:style style:name="T96" style:parent-style-name="Policepardéfaut" style:family="text">
      <style:text-properties fo:font-size="12pt" style:font-size-asian="12pt"/>
    </style:style>
    <style:style style:name="T97" style:parent-style-name="Policepardéfaut" style:family="text">
      <style:text-properties style:text-position="super 66.6%" fo:font-size="12pt" style:font-size-asian="12pt"/>
    </style:style>
    <style:style style:name="T98" style:parent-style-name="Policepardéfaut" style:family="text">
      <style:text-properties fo:font-size="12pt" style:font-size-asian="12pt"/>
    </style:style>
    <style:style style:name="P99" style:parent-style-name="Standard" style:family="paragraph">
      <style:paragraph-properties fo:text-align="justify" style:line-height-at-least="0.1666in"/>
    </style:style>
    <style:style style:name="T100" style:parent-style-name="Policepardéfaut" style:family="text">
      <style:text-properties fo:font-size="12pt" style:font-size-asian="12pt"/>
    </style:style>
    <style:style style:name="T101" style:parent-style-name="Policepardéfaut" style:family="text">
      <style:text-properties style:text-position="super 66.6%" fo:font-size="12pt" style:font-size-asian="12pt"/>
    </style:style>
    <style:style style:name="T102" style:parent-style-name="Policepardéfaut" style:family="text">
      <style:text-properties fo:font-size="12pt" style:font-size-asian="12pt"/>
    </style:style>
    <style:style style:name="P103" style:parent-style-name="Standard" style:family="paragraph">
      <style:text-properties fo:font-size="12pt" style:font-size-asian="12pt"/>
    </style:style>
    <style:style style:name="P104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Policepardéfaut" style:family="text">
      <style:text-properties fo:font-size="12pt" style:font-size-asian="12pt"/>
    </style:style>
    <style:style style:name="T108" style:parent-style-name="Policepardéfaut" style:family="text">
      <style:text-properties fo:font-size="12pt" style:font-size-asian="12pt"/>
    </style:style>
    <style:style style:name="T109" style:parent-style-name="FootnoteSymbol" style:family="text">
      <style:text-properties fo:font-size="12pt" style:font-size-asian="12pt"/>
    </style:style>
    <style:style style:name="T110" style:parent-style-name="Policepardéfaut" style:family="text">
      <style:text-properties fo:font-size="12pt" style:font-size-asian="12pt"/>
    </style:style>
    <style:style style:name="P111" style:parent-style-name="Standard" style:family="paragraph">
      <style:text-properties fo:font-size="12pt" style:font-size-asian="12pt"/>
    </style:style>
    <style:style style:name="P112" style:parent-style-name="Standard" style:family="paragraph">
      <style:text-properties fo:font-size="12pt" style:font-size-asian="12pt"/>
    </style:style>
    <style:style style:name="P113" style:parent-style-name="Standard" style:family="paragraph">
      <style:text-properties fo:font-weight="bold" style:font-weight-asian="bold" fo:font-size="12pt" style:font-size-asian="12pt"/>
    </style:style>
    <style:style style:name="P114" style:parent-style-name="Standard" style:family="paragraph">
      <style:text-properties fo:font-weight="bold" style:font-weight-asian="bold" fo:font-size="12pt" style:font-size-asian="12pt"/>
    </style:style>
    <style:style style:name="P115" style:parent-style-name="Corpsdetexte2" style:family="paragraph">
      <style:paragraph-properties fo:margin-left="0.4923in" fo:text-indent="-0.4923in">
        <style:tab-stops/>
      </style:paragraph-properties>
    </style:style>
    <style:style style:name="P116" style:parent-style-name="Corpsdetexte2" style:family="paragraph">
      <style:paragraph-properties fo:margin-left="0.4923in" fo:text-indent="-0.4923in">
        <style:tab-stops/>
      </style:paragraph-properties>
    </style:style>
    <style:style style:name="P117" style:parent-style-name="Textbodyindent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text-position="super 66.6%"/>
    </style:style>
    <style:style style:name="P119" style:parent-style-name="Footnote" style:family="paragraph">
      <style:paragraph-properties fo:text-align="justify"/>
    </style:style>
    <style:style style:name="T120" style:parent-style-name="Policepardéfaut" style:family="text">
      <style:text-properties fo:language="en" fo:country="GB"/>
    </style:style>
    <style:style style:name="T121" style:parent-style-name="Policepardéfaut" style:family="text">
      <style:text-properties fo:font-style="italic" style:font-style-asian="italic" style:font-style-complex="italic" fo:language="en" fo:country="GB"/>
    </style:style>
    <style:style style:name="T122" style:parent-style-name="Policepardéfaut" style:family="text">
      <style:text-properties fo:language="en" fo:country="GB"/>
    </style:style>
    <style:style style:name="T123" style:parent-style-name="Policepardéfaut" style:family="text">
      <style:text-properties fo:language="en" fo:country="GB"/>
    </style:style>
    <style:style style:name="P124" style:parent-style-name="Textbodyindent" style:family="paragraph">
      <style:text-properties fo:language="en" fo:country="GB"/>
    </style:style>
    <style:style style:name="P125" style:parent-style-name="Standard" style:family="paragraph">
      <style:text-properties fo:font-weight="bold" style:font-weight-asian="bold" fo:font-size="12pt" style:font-size-asian="12pt" fo:language="en" fo:country="GB"/>
    </style:style>
    <style:style style:name="P126" style:parent-style-name="Standard" style:family="paragraph">
      <style:text-properties fo:font-size="12pt" style:font-size-asian="12pt" fo:language="en" fo:country="US"/>
    </style:style>
    <style:style style:name="P127" style:parent-style-name="Standard" style:family="paragraph">
      <style:text-properties fo:font-size="12pt" style:font-size-asian="12pt" fo:language="en" fo:country="US"/>
    </style:style>
    <style:style style:name="P128" style:parent-style-name="Standard" style:family="paragraph">
      <style:text-properties fo:font-size="12pt" style:font-size-asian="12pt" fo:language="en" fo:country="US"/>
    </style:style>
    <style:style style:name="P129" style:parent-style-name="Textbodyindent" style:family="paragraph">
      <style:text-properties fo:language="en" fo:country="GB"/>
    </style:style>
  </office:automatic-styles>
  <office:body>
    <office:text text:use-soft-page-breaks="true">
      <text:p text:style-name="P1"><text:tab/><text:tab/><text:tab/><text:tab/><text:tab/><text:tab/><text:tab/><text:tab/><text:tab/><text:date style:data-style-name="N3">12/01/2021</text:date></text:p>
      <text:h text:style-name="Titre3" text:outline-level="3">CURRICULUM VITAE</text:h>
      <text:p text:style-name="P4"/>
      <text:h text:style-name="Titre2" text:outline-level="2">BURLAUD Alain Jean Michel</text:h>
      <text:p text:style-name="P5"><text:span text:style-name="T6">né le 30 janvier 1946 à Paris 17</text:span><text:span text:style-name="T7">ème</text:span></text:p>
      <text:p text:style-name="P8">situation de famille : marié, 2 enfants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ordonnées privées :</text:p>
            <text:p text:style-name="P15">19 allée Courbet</text:p>
            <text:p text:style-name="P16">F - 93190<text:s/>Livry-Gargan</text:p>
            <text:p text:style-name="P17">Tel : +33 1 43 02 09 44</text:p>
            <text:p text:style-name="P18">Tel portable : 06 88 65 11 86</text:p>
            <text:p text:style-name="P19">Courriel : alain.burlaud@orange.fr</text:p>
          </table:table-cell>
          <table:table-cell table:style-name="TableCell20">
            <text:p text:style-name="P21">Coordonnées professionnelles :</text:p>
            <text:p text:style-name="P22">Cnam / Intec</text:p>
            <text:p text:style-name="P23">40, rue des Jeûneurs</text:p>
            <text:p text:style-name="P24">F - 75002 Paris</text:p>
            <text:p text:style-name="P25">Courriel : alain.burlaud@lecnam.net</text:p>
          </table:table-cell>
        </table:table-row>
      </table:table>
      <text:p text:style-name="P26"/>
      <text:p text:style-name="P27">1/ ETUDES :</text:p>
      <text:p text:style-name="P28"/>
      <text:p text:style-name="P29">1967 : Ecole<text:s/>Supérieure de Commerce de Paris (ESCP)</text:p>
      <text:p text:style-name="P30">1968 : Licence en sciences économiques</text:p>
      <text:p text:style-name="P31">1969 : DES de sciences économiques</text:p>
      <text:p text:style-name="P32">1972 : Agrégation des techniques économiques de gestion (professeur de lycée)</text:p>
      <text:p text:style-name="P33">1972 : Diplôme d'expertise comptable</text:p>
      <text:p text:style-name="P34">1976 : Docteur d'Etat ès sciences de gestion</text:p>
      <text:p text:style-name="P35">1979 : Agrégation de sciences de gestion (professeur des universités)</text:p>
      <text:p text:style-name="P36"/>
      <text:p text:style-name="P37">2/ ACTIVITES D’ENSEIGNEMENT :</text:p>
      <text:p text:style-name="P38"/>
      <text:p text:style-name="P39">1969/72 : Assistant à l'ESCP</text:p>
      <text:p text:style-name="P40">1972/73 : Professeur agrégé au lycée Paul Langevin à Suresnes</text:p>
      <text:p text:style-name="P41">1973/74 : Professeur (PRAG) à l'IUT de<text:s/>Villetaneuse (Université de Paris 13)</text:p>
      <text:p text:style-name="P42">1974/76 : Assistant agrégé à l'Université de Paris 1 Panthéon Sorbonne</text:p>
      <text:p text:style-name="P43">1976/80 : Maître-assistant à l'Université de Paris 1 Panthéon Sorbonne</text:p>
      <text:p text:style-name="P44">1980/83 : Professeur à l'Université de Tours</text:p>
      <text:list text:style-name="WW8Num8">
        <text:list-item>
          <text:p text:style-name="P45">Création en 1981 du DESS<text:s/>"Stratégie et développement des PME"</text:p>
        </text:list-item>
      </text:list>
      <text:p text:style-name="P46">1983/94 : Professeur à l'Université Paris Val de Marne</text:p>
      <text:list text:style-name="WW8Num8" text:continue-numbering="true">
        <text:list-item>
          <text:p text:style-name="P47">Création en 1983, avec Claude SIMON, de la maîtrise de sciences et techniques comptables et financières (MSTCF)</text:p>
        </text:list-item>
        <text:list-item>
          <text:p text:style-name="P48">Création en 1989, avec Jean-Pierre HELFER, du DEA de<text:s/>sciences de gestion</text:p>
        </text:list-item>
      </text:list>
      <text:p text:style-name="P49">1994/12 : Professeur titulaire de la chaire de "Comptabilité et contrôle de gestion" du Conservatoire national des arts et métiers</text:p>
      <text:list text:style-name="WW8Num2">
        <text:list-item>
          <text:p text:style-name="P50">Chef du département GEA de l'Institut de Technologie du Cnam (1996 – 2000)</text:p>
        </text:list-item>
        <text:list-item>
          <text:p text:style-name="P51">Vice-président de la commission des études du Cnam (1997 – 2000) puis président (2000 – 2001)</text:p>
        </text:list-item>
        <text:list-item>
          <text:p text:style-name="P52">Création en 2000 du DEA de sciences de gestion</text:p>
        </text:list-item>
        <text:list-item>
          <text:p text:style-name="P53">Directeur de l'Institut national des techniques économiques et comptables (Intec) (2001 – 2010)</text:p>
        </text:list-item>
        <text:list-item>
          <text:p text:style-name="P54">Vice-président du conseil d’administration du Cnam (2005/2009)</text:p>
        </text:list-item>
        <text:list-item>
          <text:p text:style-name="P55">Directeur du département « Comptabilité, contrôle, audit » du Cnam (janvier 2011 –juin 2011)</text:p>
        </text:list-item>
      </text:list>
      <text:p text:style-name="P56">1974/92 : Maître de conférences à l'ENA</text:p>
      <text:soft-page-break/>
      <text:p text:style-name="P57">2012/- : Professeur émérite du Cnam</text:p>
      <text:p text:style-name="Textbodyindent">2006/- : Directeur de la collection « Expertise comptable » aux<text:s/>Éditions Foucher (plus de 50 titres)</text:p>
      <text:p text:style-name="Textbodyindent"/>
      <text:p text:style-name="Corpsdetexte3">Responsabilités institutionnelles dans l’enseignement supérieur et responsabilités associatives :</text:p>
      <text:p text:style-name="P58"/>
      <text:p text:style-name="P59">1984/99 : Membre des jurys des DPECF, DECF et DESCF (diplômes comptables supérieurs)</text:p>
      <text:p text:style-name="P60">1984/99 puis 2003/12 : Membre de la commission consultative pour la formation professionnelle des experts comptables (ministère de l'enseignement supérieur et de la recherche)</text:p>
      <text:p text:style-name="P61">1986/96 : Président du jury du diplôme d'expertise comptable</text:p>
      <text:p text:style-name="P62"><text:span text:style-name="T63">1999/03 : Président de la 6</text:span><text:span text:style-name="T64">ème</text:span><text:span text:style-name="T65"><text:s/>section (sciences de g</text:span><text:span text:style-name="T66">estion) du Conseil national des universités (CNU)</text:span></text:p>
      <text:p text:style-name="Textbodyindent">2000/05 : Président du Groupe d’experts pour les programmes scolaires (GEPS) en économie et gestion. Publication des programmes du baccalauréat de la série sciences et technologies de la gestion (STG) classe de 1<text:span text:style-name="T67">ère</text:span><text:s/>dans le BOEN hors série n° 1 du 12/2/04 et classe de terminale dans le BOEN hors série n° 2 du 24/2/05.</text:p>
      <text:p text:style-name="Textbodyindent">2004/12 : Chargé de mission scientifique et pédagogique à la Direction de l’enseignement supérieur puis conseiller scientifique pour les formations à la Direction générale de l’enseignement supérieur du ministère de l’Enseignement supérieur et de la recherche puis chargé de mission auprès du Directeur général pour l’enseignement supérieur et l’insertion professionnelle.</text:p>
      <text:p text:style-name="Textbodyindent"/>
      <text:p text:style-name="Textbodyindent">1984/88 : Fondateur et président de l'Association nationale des directeurs de maîtrises de sciences et techniques comptables et financières (ANMSTCF), aujourd'hui France Master CCA</text:p>
      <text:p text:style-name="P68">1993/94 : President-Elect de l'International Federation of Scholarly Associations of Management (IFSAM) ; 1995/96 : Président ; 1997/98 : Past-President</text:p>
      <text:p text:style-name="Textbodyindent">1993/97 puis 2013/16 : Vice-président de l'International Association for Accounting Education and Research (IAAER)</text:p>
      <text:p text:style-name="P69">1997/99 : Président de l'Association Française de Comptabilité (AFC)</text:p>
      <text:p text:style-name="P70"/>
      <text:p text:style-name="P71">3/ ACTIVITES DE RECHERCHE :</text:p>
      <text:p text:style-name="P72"/>
      <text:p text:style-name="P73">Cf. liste de publications (site http://lirsa.cnam.fr/membres/alain-burlaud-professeur-emerite-528246.kjsp).</text:p>
      <text:p text:style-name="P74"/>
      <text:p text:style-name="P75">Responsabilités collectives en matière de recherches :</text:p>
      <text:p text:style-name="P76"/>
      <text:p text:style-name="P77">1/ Aspects institutionnels.</text:p>
      <text:list text:style-name="LFO13" text:continue-numbering="true">
        <text:list-item>
          <text:p text:style-name="P78">Création de l'Institut de Recherche en<text:s/>Gestion (IRG) à l'Université Paris Val Marne en 1989 (avec J.-P. HELFER) qui est aujourd'hui une équipe recommandée par le ministère chargé de l'enseignement supérieur et de la recherche</text:p>
        </text:list-item>
        <text:list-item>
          <text:p text:style-name="P79">Création du Centre de Recherche en Comptabilité (CRC) du Cnam en 1996, puis du Groupe de recherche en économie et gestion (GREG) reconnu « équipe d'accueil » par le ministère chargé de l'enseignement supérieur et de la recherche depuis 1997</text:p>
        </text:list-item>
      </text:list>
      <text:p text:style-name="P80"/>
      <text:p text:style-name="P81">2/ Membre des comités de rédaction des revues académiques :</text:p>
      <text:p text:style-name="P82">Accounting and<text:s/>Management Information Systems</text:p>
      <text:p text:style-name="P83">Audit Financiar</text:p>
      <text:p text:style-name="P84">Comptabilité, contrôle, audit</text:p>
      <text:soft-page-break/>
      <text:p text:style-name="P85">Politiques et management public</text:p>
      <text:p text:style-name="P86">Revue du financier</text:p>
      <text:p text:style-name="P87">Revue des sciences de gestion</text:p>
      <text:p text:style-name="P88">Sciences de gestion</text:p>
      <text:p text:style-name="P89">Sociedade, Contabilidade e Gestão</text:p>
      <text:h text:style-name="Titre1" text:outline-level="1"/>
      <text:p text:style-name="P90">3/ Congrès.</text:p>
      <text:list text:style-name="LFO13" text:continue-numbering="true">
        <text:list-item>
          <text:p text:style-name="P91">Rapporteur général adjoint du congrès commun de la Compagnie nationale des commissaires aux comptes et de l'Ordre des experts-comptables (Lyon, 1985)</text:p>
        </text:list-item>
        <text:list-item>
          <text:p text:style-name="P92">Membre des conseils scientifiques de deux colloques internationaux de la revue PMP : Lyon (1986) et Québec (1988)</text:p>
        </text:list-item>
        <text:list-item>
          <text:p text:style-name="P93">Coorganisateur, avec Alain CHAMPAUX, du colloque de l’IFSAM "Management de la Recherche-Développement et de l'Innovation" (décembre 1989)</text:p>
        </text:list-item>
        <text:list-item>
          <text:p text:style-name="P94">Coorganisateur, avec Claude SIMON, du congrès de l'Association Française de Comptabilité sur « Comptabilité et pluridisciplinarité » (mai 1990)</text:p>
        </text:list-item>
        <text:list-item>
          <text:p text:style-name="P95"><text:span text:style-name="T96">Président du comité d'organisation du 3</text:span><text:span text:style-name="T97">ème</text:span><text:span text:style-name="T98"><text:s/>congrès mondial de l'IFSAM (juillet 1996)</text:span></text:p>
        </text:list-item>
        <text:list-item>
          <text:p text:style-name="P99"><text:span text:style-name="T100">Président du comité d'organisation du 8</text:span><text:span text:style-name="T101">ème</text:span><text:span text:style-name="T102"><text:s/>congrès mondial de l'IAAER (octobre 1997)</text:span></text:p>
        </text:list-item>
      </text:list>
      <text:p text:style-name="P103"/>
      <text:p text:style-name="P104">4/ ACTIVITES PROFESSIONNELLES (profession comptable) :</text:p>
      <text:p text:style-name="P105"/>
      <text:p text:style-name="P106"><text:span text:style-name="T107">1967/69 :<text:s/></text:span><text:span text:style-name="T108">Expert-comptable stagiaire (cabinet Ernst &amp; Whinney</text:span><text:span text:style-name="T109"><text:note text:note-class="footnote" text:id="_ftn0"><text:note-citation>1</text:note-citation><text:note-body><text:p text:style-name="Footnote"><text:s/>Actuellement, EY.</text:p></text:note-body></text:note></text:span><text:span text:style-name="T110">)</text:span></text:p>
      <text:p text:style-name="P111">1975/2008 : Commissaire aux comptes inscrit</text:p>
      <text:p text:style-name="P112">1978/2007 : Expert-comptable inscrit</text:p>
      <text:p text:style-name="P113"/>
      <text:p text:style-name="P114">Responsabilités dans la profession comptable :</text:p>
      <text:p text:style-name="P115">1985/97 puis 2002/07 : Représentant de l'Ordre des experts-comptables et de la Compagnie des commissaires aux comptes à l'Education Committee puis à l’International Education Standards Board (IESB) de l'International Federation of Accountants (IFAC)</text:p>
      <text:p text:style-name="P116">2012/- : Représentant de l'Ordre des experts-comptables et<text:s/>de la Compagnie des commissaires aux comptes au Steering Group du Common Content Project, Professional Accountancy Qualifications</text:p>
      <text:p text:style-name="Textbodyindent"/>
      <text:p text:style-name="P117">5/ Distinctions :</text:p>
      <text:p text:style-name="Textbodyindent"/>
      <text:p text:style-name="Textbodyindent">1986 : Médaille de bronze de l'Ordre des experts comptables et médaille de bronze de la<text:s/>Compagnie nationale des commissaires aux comptes</text:p>
      <text:p text:style-name="Textbodyindent">1996 : Médaille d'argent de l'Ordre des experts comptables et médaille d’argent de la Compagnie nationale des commissaires aux comptes</text:p>
      <text:p text:style-name="Textbodyindent">2004 : Chevalier dans l’Ordre des palmes académiques (décret du 1<text:span text:style-name="T118">er</text:span><text:s/>octobre 2004)</text:p>
      <text:p text:style-name="Textbodyindent">2007 : Diplôme d’honneur d’expert-comptable délivré par l’Union des comptables tchèques</text:p>
      <text:p text:style-name="Textbodyindent">2007 : Docteur honoris causa de l’Academia de Studii Economice din București (Roumanie)</text:p>
      <text:p text:style-name="Textbodyindent">2010 : Médaille de vermeil<text:span text:style-name="FootnoteSymbol"><text:note text:note-class="footnote" text:id="_ftn1"><text:note-citation>2</text:note-citation><text:note-body><text:p text:style-name="P119"><text:s/>Plus haute distinction que l’Ordre puisse décerner, excepté la médaille d’or qui est réservée aux présidents du Conseil supérieur de l’ordre.</text:p></text:note-body></text:note></text:span><text:s/>de l’Ordre des experts-comptables</text:p>
      <text:p text:style-name="Textbodyindent">2011 : Docteur honoris causa de l’Universitatea Valahia din Târgovişte (Roumanie)</text:p>
      <text:p text:style-name="Textbodyindent">2012 : Chevalier dans l’Ordre national du mérite (JORF du 3 mai 2012)</text:p>
      <text:soft-page-break/>
      <text:p text:style-name="Textbodyindent"><text:span text:style-name="T120">2021 :<text:s/></text:span><text:span text:style-name="T121">Outstanding Service Award</text:span><text:span text:style-name="T122"><text:s/>délivré par l’International Federation of Scholarly Associations of Management</text:span><text:span text:style-name="T123"><text:s/>(IFSAM)</text:span></text:p>
      <text:p text:style-name="P124"/>
      <text:p text:style-name="P125">Dictionnaires biographiques :</text:p>
      <text:p text:style-name="P126">Who's Who in the World</text:p>
      <text:p text:style-name="P127">Who's Who in Finance</text:p>
      <text:p text:style-name="P128">International Who's Who in<text:s/>Education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style:line-height-at-least="0.1666in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" style:font-name-complex="Times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4923in" fo:text-indent="-0.4923in">
        <style:tab-stops/>
      </style:paragraph-properties>
      <style:text-properties fo:font-size="12pt" style:font-size-asian="12pt" fo:hyphenate="false"/>
    </style:style>
    <style:style style:name="Corpsdetexte2" style:display-name="Corps de texte 2" style:family="paragraph" style:parent-style-name="Standard">
      <style:paragraph-properties fo:text-align="justify" style:line-height-at-least="0.1666in"/>
      <style:text-properties fo:font-size="12pt" style:font-size-asian="12pt" fo:hyphenate="false"/>
    </style:style>
    <style:style style:name="Retraitcorpsdetexte2" style:display-name="Retrait corps de texte 2" style:family="paragraph" style:parent-style-name="Standard">
      <style:paragraph-properties fo:text-align="justify" style:line-height-at-least="0.1666in" fo:margin-left="0.4916in">
        <style:tab-stops/>
      </style:paragraph-properties>
      <style:text-properties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8Num2" style:display-name="WW8Num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dre1" text:anchor-type="paragraph" svg:x="0in" svg:y="0.00079in" svg:width="0.01528in" svg:height="0.02153in" style:rel-width="scale" style:rel-height="scale"><draw:text-box><text:p text:style-name="Pieddepage"><text:page-number text:fixed="false">4</text:page-number></text:p></draw:text-box><svg:title/><svg:desc/></draw:frame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									16/09/1995</dc:title>
    <meta:initial-creator>Alain BURLAUD</meta:initial-creator>
    <dc:creator>BURLAUD Alain</dc:creator>
    <meta:creation-date>2012-12-19T09:23:00Z</meta:creation-date>
    <dc:date>2021-01-12T07:26:00Z</dc:date>
    <meta:print-date>2012-10-10T11:46:00Z</meta:print-date>
    <meta:template xlink:href="Normal" xlink:type="simple"/>
    <meta:editing-cycles>12</meta:editing-cycles>
    <meta:editing-duration>PT3960S</meta:editing-duration>
    <meta:document-statistic meta:page-count="4" meta:paragraph-count="14" meta:word-count="1138" meta:character-count="7389" meta:row-count="52" meta:non-whitespace-character-count="6265"/>
  </office:meta>
</office:document-meta>
</file>